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凝書體 1.0 Regular" svg:font-family="'凝書體 1.0 Regular'"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48cm" table:align="center"/>
    </style:style>
    <style:style style:name="表格1.A" style:family="table-column">
      <style:table-column-properties style:column-width="1.492cm"/>
    </style:style>
    <style:style style:name="表格1.B" style:family="table-column">
      <style:table-column-properties style:column-width="11.474cm"/>
    </style:style>
    <style:style style:name="表格1.C" style:family="table-column">
      <style:table-column-properties style:column-width="1.505cm"/>
    </style:style>
    <style:style style:name="表格1.A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595959" style:writing-mode="lr-tb"/>
    </style:style>
    <style:style style:name="表格1.B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595959"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595959" style:writing-mode="lr-tb"/>
    </style:style>
    <style:style style:name="表格1.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595959" style:writing-mode="lr-tb"/>
    </style:style>
    <style:style style:name="表格1.E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595959" style:writing-mode="lr-tb"/>
    </style:style>
    <style:style style:name="表格1.8" style:family="table-row">
      <style:table-row-properties style:min-row-height="3.321cm"/>
    </style:style>
    <style:style style:name="表格1.A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B8" style:family="table-cell">
      <style:table-cell-properties style:border-line-width-top="0.018cm 0.018cm 0.018cm" fo:padding-left="0.191cm" fo:padding-right="0.191cm" fo:padding-top="0cm" fo:padding-bottom="0cm" fo:border-left="0.5pt solid #000000" fo:border-right="0.5pt solid #000000" fo:border-top="1.5pt double #595959" fo:border-bottom="0.5pt solid #595959" style:writing-mode="lr-tb"/>
    </style:style>
    <style:style style:name="表格1.C8" style:family="table-cell">
      <style:table-cell-properties style:vertical-align="middle" style:border-line-width-top="0.018cm 0.018cm 0.018cm" fo:padding-left="0.191cm" fo:padding-right="0.191cm" fo:padding-top="0cm" fo:padding-bottom="0cm" fo:border-left="0.5pt solid #000000" fo:border-right="0.5pt solid #000000" fo:border-top="1.5pt double #595959" fo:border-bottom="0.5pt solid #595959" style:writing-mode="lr-tb"/>
    </style:style>
    <style:style style:name="表格1.D8" style:family="table-cell">
      <style:table-cell-properties style:vertical-align="middle" style:border-line-width-top="0.018cm 0.018cm 0.018cm" fo:padding-left="0.191cm" fo:padding-right="0.191cm" fo:padding-top="0cm" fo:padding-bottom="0cm" fo:border-left="0.5pt solid #000000" fo:border-right="0.5pt solid #000000" fo:border-top="1.5pt double #595959" fo:border-bottom="0.5pt solid #595959" style:writing-mode="lr-tb"/>
    </style:style>
    <style:style style:name="表格1.E8" style:family="table-cell">
      <style:table-cell-properties style:vertical-align="middle" style:border-line-width-top="0.018cm 0.018cm 0.018cm" fo:padding-left="0.191cm" fo:padding-right="0.191cm" fo:padding-top="0cm" fo:padding-bottom="0cm" fo:border-left="0.5pt solid #000000" fo:border-right="0.5pt solid #000000" fo:border-top="1.5pt double #595959" fo:border-bottom="0.5pt solid #595959" style:writing-mode="lr-tb"/>
    </style:style>
    <style:style style:name="表格1.9" style:family="table-row">
      <style:table-row-properties style:min-row-height="0.739cm"/>
    </style:style>
    <style:style style:name="表格1.A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B9" style:family="table-cell">
      <style:table-cell-properties style:vertical-align="middle" style:border-line-width-bottom="0.018cm 0.018cm 0.018cm" fo:padding-left="0.191cm" fo:padding-right="0.191cm" fo:padding-top="0cm" fo:padding-bottom="0cm" fo:border-left="0.5pt solid #000000" fo:border-right="0.5pt solid #000000" fo:border-top="0.5pt solid #595959" fo:border-bottom="1.5pt double #595959" style:writing-mode="lr-tb"/>
    </style:style>
    <style:style style:name="表格1.10" style:family="table-row">
      <style:table-row-properties style:min-row-height="6.348cm"/>
    </style:style>
    <style:style style:name="表格1.A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B10"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C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D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E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11" style:family="table-row">
      <style:table-row-properties style:min-row-height="0.877cm"/>
    </style:style>
    <style:style style:name="表格1.A1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595959" fo:border-bottom="1.5pt double #595959" style:writing-mode="lr-tb"/>
    </style:style>
    <style:style style:name="表格1.A12" style:family="table-cell">
      <style:table-cell-properties style:vertical-align="middle" style:border-line-width-top="0.018cm 0.018cm 0.018cm" fo:padding-left="0.191cm" fo:padding-right="0.191cm" fo:padding-top="0cm" fo:padding-bottom="0cm" fo:border-left="0.5pt solid #000000" fo:border-right="0.5pt solid #000000" fo:border-top="1.5pt double #595959" fo:border-bottom="0.5pt solid #000000" style:writing-mode="lr-tb"/>
    </style:style>
    <style:style style:name="表格2" style:family="table">
      <style:table-properties style:width="16.997cm" fo:margin-left="0.189cm" table:align="left"/>
    </style:style>
    <style:style style:name="表格2.A" style:family="table-column">
      <style:table-column-properties style:column-width="2.642cm"/>
    </style:style>
    <style:style style:name="表格2.B" style:family="table-column">
      <style:table-column-properties style:column-width="4.103cm"/>
    </style:style>
    <style:style style:name="表格2.C" style:family="table-column">
      <style:table-column-properties style:column-width="1.499cm"/>
    </style:style>
    <style:style style:name="表格2.D" style:family="table-column">
      <style:table-column-properties style:column-width="2.06cm"/>
    </style:style>
    <style:style style:name="表格2.E" style:family="table-column">
      <style:table-column-properties style:column-width="1.175cm"/>
    </style:style>
    <style:style style:name="表格2.F" style:family="table-column">
      <style:table-column-properties style:column-width="0.191cm"/>
    </style:style>
    <style:style style:name="表格2.G" style:family="table-column">
      <style:table-column-properties style:column-width="1.402cm"/>
    </style:style>
    <style:style style:name="表格2.H" style:family="table-column">
      <style:table-column-properties style:column-width="3.925cm"/>
    </style:style>
    <style:style style:name="表格2.1" style:family="table-row">
      <style:table-row-properties style:min-row-height="1.21cm" style:use-optimal-row-height="false"/>
    </style:style>
    <style:style style:name="表格2.A1" style:family="table-cell">
      <style:table-cell-properties style:vertical-align="middle" fo:background-color="#dbe4f0" fo:padding="0cm" fo:border="0.5pt solid #000000" style:writing-mode="lr-tb">
        <style:background-image/>
      </style:table-cell-properties>
    </style:style>
    <style:style style:name="表格2.B1" style:family="table-cell">
      <style:table-cell-properties fo:padding="0cm" fo:border="0.5pt solid #000000" style:writing-mode="lr-tb"/>
    </style:style>
    <style:style style:name="表格2.H1" style:family="table-cell">
      <style:table-cell-properties style:vertical-align="middle" fo:padding="0cm" fo:border="0.5pt solid #000000" style:writing-mode="lr-tb"/>
    </style:style>
    <style:style style:name="表格2.B2" style:family="table-cell">
      <style:table-cell-properties fo:padding="0cm" fo:border="0.5pt solid #000000" style:writing-mode="lr-tb"/>
    </style:style>
    <style:style style:name="表格2.D2" style:family="table-cell">
      <style:table-cell-properties style:vertical-align="middle" fo:padding="0cm" fo:border="0.5pt solid #000000" style:writing-mode="lr-tb"/>
    </style:style>
    <style:style style:name="表格2.H2" style:family="table-cell">
      <style:table-cell-properties style:vertical-align="middle" fo:padding="0cm" fo:border="0.5pt solid #000000" style:writing-mode="lr-tb"/>
    </style:style>
    <style:style style:name="表格2.B3" style:family="table-cell">
      <style:table-cell-properties fo:padding="0cm" fo:border="0.5pt solid #000000" style:writing-mode="lr-tb"/>
    </style:style>
    <style:style style:name="表格2.H3" style:family="table-cell">
      <style:table-cell-properties style:vertical-align="middle" fo:padding="0cm" fo:border="0.5pt solid #000000" style:writing-mode="lr-tb"/>
    </style:style>
    <style:style style:name="表格2.B4" style:family="table-cell">
      <style:table-cell-properties fo:padding="0cm" fo:border="0.5pt solid #000000" style:writing-mode="lr-tb"/>
    </style:style>
    <style:style style:name="表格2.H4" style:family="table-cell">
      <style:table-cell-properties style:vertical-align="middle" fo:padding="0cm" fo:border="0.5pt solid #000000" style:writing-mode="lr-tb"/>
    </style:style>
    <style:style style:name="表格2.5" style:family="table-row">
      <style:table-row-properties style:row-height="1.473cm" style:use-optimal-row-height="false"/>
    </style:style>
    <style:style style:name="表格2.B5" style:family="table-cell">
      <style:table-cell-properties fo:padding="0cm" fo:border="0.5pt solid #000000" style:writing-mode="lr-tb"/>
    </style:style>
    <style:style style:name="表格2.G5" style:family="table-cell">
      <style:table-cell-properties style:vertical-align="middle" fo:padding="0cm" fo:border="0.5pt solid #000000" style:writing-mode="lr-tb"/>
    </style:style>
    <style:style style:name="表格2.6" style:family="table-row">
      <style:table-row-properties style:row-height="1.295cm" style:use-optimal-row-height="false"/>
    </style:style>
    <style:style style:name="表格2.B6" style:family="table-cell">
      <style:table-cell-properties style:vertical-align="bottom" fo:padding="0cm" fo:border="0.5pt solid #000000" style:writing-mode="lr-tb"/>
    </style:style>
    <style:style style:name="表格2.G6" style:family="table-cell">
      <style:table-cell-properties fo:padding="0cm" fo:border="0.5pt solid #000000" style:writing-mode="lr-tb"/>
    </style:style>
    <style:style style:name="表格2.7" style:family="table-row">
      <style:table-row-properties style:row-height="1.168cm" style:use-optimal-row-height="false"/>
    </style:style>
    <style:style style:name="表格2.B7" style:family="table-cell">
      <style:table-cell-properties fo:padding="0cm" fo:border="0.5pt solid #000000" style:writing-mode="lr-tb"/>
    </style:style>
    <style:style style:name="表格2.8" style:family="table-row">
      <style:table-row-properties style:row-height="1.757cm" style:use-optimal-row-height="false"/>
    </style:style>
    <style:style style:name="表格2.B8" style:family="table-cell">
      <style:table-cell-properties fo:padding="0cm" fo:border="0.5pt solid #000000" style:writing-mode="lr-tb"/>
    </style:style>
    <style:style style:name="表格2.9" style:family="table-row">
      <style:table-row-properties style:row-height="1.845cm" style:use-optimal-row-height="false"/>
    </style:style>
    <style:style style:name="表格2.B9" style:family="table-cell">
      <style:table-cell-properties fo:padding="0cm" fo:border="0.5pt solid #000000" style:writing-mode="lr-tb"/>
    </style:style>
    <style:style style:name="表格2.10" style:family="table-row">
      <style:table-row-properties style:row-height="1.956cm" style:use-optimal-row-height="false"/>
    </style:style>
    <style:style style:name="表格2.B10" style:family="table-cell">
      <style:table-cell-properties fo:padding="0cm" fo:border="0.5pt solid #000000" style:writing-mode="lr-tb"/>
    </style:style>
    <style:style style:name="表格2.11" style:family="table-row">
      <style:table-row-properties style:row-height="2.727cm" style:use-optimal-row-height="false"/>
    </style:style>
    <style:style style:name="表格2.B11" style:family="table-cell">
      <style:table-cell-properties style:vertical-align="middle" fo:padding="0cm" fo:border="0.5pt solid #000000" style:writing-mode="lr-tb"/>
    </style:style>
    <style:style style:name="表格2.E11" style:family="table-cell">
      <style:table-cell-properties style:vertical-align="middle" fo:padding="0cm" fo:border="0.5pt solid #000000" style:writing-mode="lr-tb"/>
    </style:style>
    <style:style style:name="表格2.12" style:family="table-row">
      <style:table-row-properties style:row-height="3.242cm" style:use-optimal-row-height="false"/>
    </style:style>
    <style:style style:name="表格2.B12" style:family="table-cell">
      <style:table-cell-properties style:vertical-align="middle" fo:padding="0cm" fo:border="0.5pt solid #000000" style:writing-mode="lr-tb"/>
    </style:style>
    <style:style style:name="表格2.13" style:family="table-row">
      <style:table-row-properties style:row-height="1.589cm" style:use-optimal-row-height="false"/>
    </style:style>
    <style:style style:name="表格2.B13" style:family="table-cell">
      <style:table-cell-properties style:vertical-align="bottom" fo:padding="0cm" fo:border="0.5pt solid #000000" style:writing-mode="lr-tb"/>
    </style:style>
    <style:style style:name="表格2.F13" style:family="table-cell">
      <style:table-cell-properties style:vertical-align="bottom" fo:padding="0cm" fo:border="0.5pt solid #000000" style:writing-mode="lr-tb"/>
    </style:style>
    <style:style style:name="表格3" style:family="table">
      <style:table-properties style:width="17.286cm" style:rel-width="100%" table:align="center"/>
    </style:style>
    <style:style style:name="表格3.A" style:family="table-column">
      <style:table-column-properties style:column-width="4.346cm" style:rel-column-width="2461*"/>
    </style:style>
    <style:style style:name="表格3.B" style:family="table-column">
      <style:table-column-properties style:column-width="12.94cm" style:rel-column-width="7329*"/>
    </style:style>
    <style:style style:name="表格3.1" style:family="table-row">
      <style:table-row-properties style:row-height="1.729cm"/>
    </style:style>
    <style:style style:name="表格3.A1" style:family="table-cell">
      <style:table-cell-properties style:vertical-align="middle" fo:background-color="#dbe4f0" fo:padding="0cm" fo:border="0.5pt solid #000000" style:writing-mode="lr-tb">
        <style:background-image/>
      </style:table-cell-properties>
    </style:style>
    <style:style style:name="表格3.B1" style:family="table-cell">
      <style:table-cell-properties style:vertical-align="middle" fo:padding="0cm" fo:border="0.5pt solid #000000" style:writing-mode="lr-tb"/>
    </style:style>
    <style:style style:name="表格3.2" style:family="table-row">
      <style:table-row-properties style:row-height="4.228cm"/>
    </style:style>
    <style:style style:name="表格3.A2" style:family="table-cell">
      <style:table-cell-properties fo:background-color="#dbe4f0" fo:padding="0cm" fo:border="0.5pt solid #000000" style:writing-mode="lr-tb">
        <style:background-image/>
      </style:table-cell-properties>
    </style:style>
    <style:style style:name="表格3.3" style:family="table-row">
      <style:table-row-properties style:min-row-height="7.474cm"/>
    </style:style>
    <style:style style:name="表格3.A3" style:family="table-cell">
      <style:table-cell-properties fo:background-color="#ffffff" fo:padding="0cm" fo:border="0.5pt solid #000000" style:writing-mode="lr-tb">
        <style:background-image/>
      </style:table-cell-properties>
    </style:style>
    <style:style style:name="表格3.4" style:family="table-row">
      <style:table-row-properties style:row-height="6.509cm"/>
    </style:style>
    <style:style style:name="表格3.A4" style:family="table-cell">
      <style:table-cell-properties fo:background-color="#dbe4f0" fo:padding="0cm" fo:border="0.5pt solid #000000" style:writing-mode="lr-tb">
        <style:background-image/>
      </style:table-cell-properties>
    </style:style>
    <style:style style:name="表格3.5" style:family="table-row">
      <style:table-row-properties style:row-height="6.773cm"/>
    </style:style>
    <style:style style:name="表格3.A5" style:family="table-cell">
      <style:table-cell-properties fo:padding="0cm" fo:border="0.5pt solid #000000" style:writing-mode="lr-tb"/>
    </style:style>
    <style:style style:name="表格3.6" style:family="table-row">
      <style:table-row-properties style:row-height="3.475cm"/>
    </style:style>
    <style:style style:name="表格3.A6" style:family="table-cell">
      <style:table-cell-properties fo:background-color="#dbe5f1" fo:padding="0cm" fo:border="0.5pt solid #000000" style:writing-mode="lr-tb">
        <style:background-image/>
      </style:table-cell-properties>
    </style:style>
    <style:style style:name="表格3.7" style:family="table-row">
      <style:table-row-properties style:row-height="8.505cm"/>
    </style:style>
    <style:style style:name="表格3.A7" style:family="table-cell">
      <style:table-cell-properties fo:padding="0cm" fo:border="0.5pt solid #000000" style:writing-mode="lr-tb"/>
    </style:style>
    <style:style style:name="表格3.8" style:family="table-row">
      <style:table-row-properties style:row-height="1.007cm"/>
    </style:style>
    <style:style style:name="表格3.A8" style:family="table-cell">
      <style:table-cell-properties fo:background-color="#dbe5f1" fo:padding="0cm" fo:border="0.5pt solid #000000" style:writing-mode="lr-tb">
        <style:background-image/>
      </style:table-cell-properties>
    </style:style>
    <style:style style:name="表格3.9" style:family="table-row">
      <style:table-row-properties style:row-height="5.747cm"/>
    </style:style>
    <style:style style:name="表格3.A9" style:family="table-cell">
      <style:table-cell-properties fo:padding="0cm" fo:border="0.5pt solid #000000" style:writing-mode="lr-tb"/>
    </style:style>
    <style:style style:name="表格3.10" style:family="table-row">
      <style:table-row-properties style:row-height="1.73cm"/>
    </style:style>
    <style:style style:name="表格3.A10" style:family="table-cell">
      <style:table-cell-properties fo:background-color="#dbe5f1" fo:padding="0cm" fo:border="0.5pt solid #000000" style:writing-mode="lr-tb">
        <style:background-image/>
      </style:table-cell-properties>
    </style:style>
    <style:style style:name="表格3.11" style:family="table-row">
      <style:table-row-properties style:row-height="6.735cm"/>
    </style:style>
    <style:style style:name="表格3.A11" style:family="table-cell">
      <style:table-cell-properties fo:padding="0cm" fo:border="0.5pt solid #000000" style:writing-mode="lr-tb"/>
    </style:style>
    <style:style style:name="表格3.12" style:family="table-row">
      <style:table-row-properties style:row-height="2.007cm"/>
    </style:style>
    <style:style style:name="表格3.A12" style:family="table-cell">
      <style:table-cell-properties fo:background-color="#dbe5f1" fo:padding="0cm" fo:border="0.5pt solid #000000" style:writing-mode="lr-tb">
        <style:background-image/>
      </style:table-cell-properties>
    </style:style>
    <style:style style:name="表格3.13" style:family="table-row">
      <style:table-row-properties style:row-height="7.509cm"/>
    </style:style>
    <style:style style:name="表格3.A13" style:family="table-cell">
      <style:table-cell-properties fo:padding="0cm" fo:border="0.5pt solid #000000" style:writing-mode="lr-tb"/>
    </style:style>
    <style:style style:name="表格4" style:family="table">
      <style:table-properties style:width="17.519cm" fo:margin-left="0cm" table:align="left"/>
    </style:style>
    <style:style style:name="表格4.A" style:family="table-column">
      <style:table-column-properties style:column-width="17.519cm"/>
    </style:style>
    <style:style style:name="表格4.1" style:family="table-row">
      <style:table-row-properties style:min-row-height="20.6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397cm" fo:margin-left="0cm" table:align="left"/>
    </style:style>
    <style:style style:name="表格5.A" style:family="table-column">
      <style:table-column-properties style:column-width="18.397cm"/>
    </style:style>
    <style:style style:name="表格5.1" style:family="table-row">
      <style:table-row-properties style:min-row-height="21.48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9cm" fo:margin-left="0.173cm" table:align="left"/>
    </style:style>
    <style:style style:name="表格6.A" style:family="table-column">
      <style:table-column-properties style:column-width="2.999cm"/>
    </style:style>
    <style:style style:name="表格6.B" style:family="table-column">
      <style:table-column-properties style:column-width="5.001cm"/>
    </style:style>
    <style:style style:name="表格6.C" style:family="table-column">
      <style:table-column-properties style:column-width="0.153cm"/>
    </style:style>
    <style:style style:name="表格6.D" style:family="table-column">
      <style:table-column-properties style:column-width="2.849cm"/>
    </style:style>
    <style:style style:name="表格6.E" style:family="table-column">
      <style:table-column-properties style:column-width="0.157cm"/>
    </style:style>
    <style:style style:name="表格6.F" style:family="table-column">
      <style:table-column-properties style:column-width="6.851cm"/>
    </style:style>
    <style:style style:name="表格6.1" style:family="table-row">
      <style:table-row-properties style:min-row-height="1.194cm" style:use-optimal-row-height="false"/>
    </style:style>
    <style:style style:name="表格6.A1" style:family="table-cell">
      <style:table-cell-properties style:vertical-align="middle" fo:background-color="#d9d9d9" fo:padding="0cm" fo:border="0.5pt solid #000000" style:writing-mode="lr-tb">
        <style:background-image/>
      </style:table-cell-properties>
    </style:style>
    <style:style style:name="表格6.B1" style:family="table-cell">
      <style:table-cell-properties fo:padding="0cm" fo:border="0.5pt solid #000000" style:writing-mode="lr-tb"/>
    </style:style>
    <style:style style:name="表格6.B2" style:family="table-cell">
      <style:table-cell-properties fo:padding="0cm" fo:border="0.5pt solid #000000" style:writing-mode="lr-tb"/>
    </style:style>
    <style:style style:name="表格6.F2" style:family="table-cell">
      <style:table-cell-properties style:vertical-align="bottom" fo:padding="0cm" fo:border="0.5pt solid #000000" style:writing-mode="lr-tb"/>
    </style:style>
    <style:style style:name="表格6.B3" style:family="table-cell">
      <style:table-cell-properties fo:padding="0cm" fo:border="0.5pt solid #000000" style:writing-mode="lr-tb"/>
    </style:style>
    <style:style style:name="表格6.F3" style:family="table-cell">
      <style:table-cell-properties fo:padding="0cm" fo:border="0.5pt solid #000000" style:writing-mode="lr-tb"/>
    </style:style>
    <style:style style:name="表格6.4" style:family="table-row">
      <style:table-row-properties style:min-row-height="2.801cm" style:use-optimal-row-height="false"/>
    </style:style>
    <style:style style:name="表格6.B4" style:family="table-cell">
      <style:table-cell-properties style:vertical-align="middle" fo:padding="0cm" fo:border-left="0.5pt solid #000000" fo:border-right="0.5pt solid #000000" fo:border-top="0.5pt solid #000000" fo:border-bottom="none" style:writing-mode="lr-tb"/>
    </style:style>
    <style:style style:name="表格6.5" style:family="table-row">
      <style:table-row-properties style:row-height="1.528cm" style:use-optimal-row-height="false"/>
    </style:style>
    <style:style style:name="表格6.B5" style:family="table-cell">
      <style:table-cell-properties fo:padding="0cm" fo:border="0.5pt solid #000000" style:writing-mode="lr-tb"/>
    </style:style>
    <style:style style:name="表格6.6" style:family="table-row">
      <style:table-row-properties style:row-height="1.524cm" style:use-optimal-row-height="false"/>
    </style:style>
    <style:style style:name="表格6.B6" style:family="table-cell">
      <style:table-cell-properties fo:padding="0cm" fo:border="0.5pt solid #000000" style:writing-mode="lr-tb"/>
    </style:style>
    <style:style style:name="表格6.E6" style:family="table-cell">
      <style:table-cell-properties fo:padding="0cm" fo:border="0.5pt solid #000000" style:writing-mode="lr-tb"/>
    </style:style>
    <style:style style:name="表格6.7" style:family="table-row">
      <style:table-row-properties style:row-height="3.223cm" style:use-optimal-row-height="false"/>
    </style:style>
    <style:style style:name="表格6.B7" style:family="table-cell">
      <style:table-cell-properties fo:padding="0cm" fo:border="0.5pt solid #000000" style:writing-mode="lr-tb"/>
    </style:style>
    <style:style style:name="表格6.8" style:family="table-row">
      <style:table-row-properties style:row-height="1.52cm" style:use-optimal-row-height="false"/>
    </style:style>
    <style:style style:name="表格6.B8" style:family="table-cell">
      <style:table-cell-properties style:vertical-align="middle" fo:padding="0cm" fo:border="0.5pt solid #000000" style:writing-mode="lr-tb"/>
    </style:style>
    <style:style style:name="表格6.F8" style:family="table-cell">
      <style:table-cell-properties fo:padding="0cm" fo:border="0.5pt solid #000000" style:writing-mode="lr-tb"/>
    </style:style>
    <style:style style:name="表格7" style:family="table">
      <style:table-properties style:width="18.406cm" fo:margin-left="-0.009cm" table:align="left"/>
    </style:style>
    <style:style style:name="表格7.A" style:family="table-column">
      <style:table-column-properties style:column-width="9.202cm"/>
    </style:style>
    <style:style style:name="表格7.B" style:family="table-column">
      <style:table-column-properties style:column-width="9.204cm"/>
    </style:style>
    <style:style style:name="表格7.1" style:family="table-row">
      <style:table-row-properties style:min-row-height="4.808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82cm" fo:margin-left="0.173cm" table:align="left"/>
    </style:style>
    <style:style style:name="表格8.A" style:family="table-column">
      <style:table-column-properties style:column-width="2.999cm"/>
    </style:style>
    <style:style style:name="表格8.B" style:family="table-column">
      <style:table-column-properties style:column-width="5.154cm"/>
    </style:style>
    <style:style style:name="表格8.C" style:family="table-column">
      <style:table-column-properties style:column-width="3.006cm"/>
    </style:style>
    <style:style style:name="表格8.D" style:family="table-column">
      <style:table-column-properties style:column-width="5.662cm"/>
    </style:style>
    <style:style style:name="表格8.1" style:family="table-row">
      <style:table-row-properties style:row-height="1.194cm" style:use-optimal-row-height="false"/>
    </style:style>
    <style:style style:name="表格8.A1" style:family="table-cell">
      <style:table-cell-properties style:vertical-align="middle" fo:background-color="#d9d9d9" fo:padding="0cm" fo:border="0.5pt solid #000000" style:writing-mode="lr-tb">
        <style:background-image/>
      </style:table-cell-properties>
    </style:style>
    <style:style style:name="表格8.B1" style:family="table-cell">
      <style:table-cell-properties fo:padding="0cm" fo:border="0.5pt solid #000000" style:writing-mode="lr-tb"/>
    </style:style>
    <style:style style:name="表格8.2" style:family="table-row">
      <style:table-row-properties style:row-height="1.198cm" style:use-optimal-row-height="false"/>
    </style:style>
    <style:style style:name="表格8.B2" style:family="table-cell">
      <style:table-cell-properties fo:padding="0cm" fo:border="0.5pt solid #000000" style:writing-mode="lr-tb"/>
    </style:style>
    <style:style style:name="表格8.D2" style:family="table-cell">
      <style:table-cell-properties style:vertical-align="bottom" fo:padding="0cm" fo:border="0.5pt solid #000000" style:writing-mode="lr-tb"/>
    </style:style>
    <style:style style:name="表格8.3" style:family="table-row">
      <style:table-row-properties style:row-height="1.113cm" style:use-optimal-row-height="false"/>
    </style:style>
    <style:style style:name="表格8.B3" style:family="table-cell">
      <style:table-cell-properties fo:padding="0cm" fo:border="0.5pt solid #000000" style:writing-mode="lr-tb"/>
    </style:style>
    <style:style style:name="表格8.D3" style:family="table-cell">
      <style:table-cell-properties fo:padding="0cm" fo:border="0.5pt solid #000000" style:writing-mode="lr-tb"/>
    </style:style>
    <style:style style:name="表格8.4" style:family="table-row">
      <style:table-row-properties style:min-row-height="2.801cm" style:use-optimal-row-height="false"/>
    </style:style>
    <style:style style:name="表格8.B4" style:family="table-cell">
      <style:table-cell-properties style:vertical-align="middle" fo:padding="0cm" fo:border-left="0.5pt solid #000000" fo:border-right="0.5pt solid #000000" fo:border-top="0.5pt solid #000000" fo:border-bottom="none" style:writing-mode="lr-tb"/>
    </style:style>
    <style:style style:name="表格8.5" style:family="table-row">
      <style:table-row-properties style:row-height="1.379cm" style:use-optimal-row-height="false"/>
    </style:style>
    <style:style style:name="表格8.B5" style:family="table-cell">
      <style:table-cell-properties style:vertical-align="middle" fo:padding="0cm" fo:border="0.5pt solid #000000" style:writing-mode="lr-tb"/>
    </style:style>
    <style:style style:name="表格8.6" style:family="table-row">
      <style:table-row-properties style:row-height="13.3cm" style:use-optimal-row-height="false"/>
    </style:style>
    <style:style style:name="表格8.B6" style:family="table-cell">
      <style:table-cell-properties fo:padding="0cm" fo:border="0.5pt solid #000000" style:writing-mode="lr-tb"/>
    </style:style>
    <style:style style:name="表格8.7" style:family="table-row">
      <style:table-row-properties style:row-height="1.52cm" style:use-optimal-row-height="false"/>
    </style:style>
    <style:style style:name="表格8.B7" style:family="table-cell">
      <style:table-cell-properties style:vertical-align="middle" fo:padding="0cm" fo:border="0.5pt solid #000000" style:writing-mode="lr-tb"/>
    </style:style>
    <style:style style:name="表格8.D7" style:family="table-cell">
      <style:table-cell-properties fo:padding="0cm" fo:border="0.5pt solid #000000" style:writing-mode="lr-tb"/>
    </style:style>
    <style:style style:name="表格9" style:family="table">
      <style:table-properties style:width="17.002cm" fo:margin-left="-0.009cm" table:align="left"/>
    </style:style>
    <style:style style:name="表格9.A" style:family="table-column">
      <style:table-column-properties style:column-width="1.427cm"/>
    </style:style>
    <style:style style:name="表格9.B" style:family="table-column">
      <style:table-column-properties style:column-width="3.066cm"/>
    </style:style>
    <style:style style:name="表格9.C" style:family="table-column">
      <style:table-column-properties style:column-width="1.173cm"/>
    </style:style>
    <style:style style:name="表格9.D" style:family="table-column">
      <style:table-column-properties style:column-width="2.08cm"/>
    </style:style>
    <style:style style:name="表格9.E" style:family="table-column">
      <style:table-column-properties style:column-width="4.002cm"/>
    </style:style>
    <style:style style:name="表格9.F" style:family="table-column">
      <style:table-column-properties style:column-width="1.249cm"/>
    </style:style>
    <style:style style:name="表格9.G" style:family="table-column">
      <style:table-column-properties style:column-width="4.006cm"/>
    </style:style>
    <style:style style:name="表格9.1" style:family="table-row">
      <style:table-row-properties style:row-height="1.245cm" style:use-optimal-row-height="false"/>
    </style:style>
    <style:style style:name="表格9.A1" style:family="table-cell">
      <style:table-cell-properties fo:padding="0cm" fo:border="0.5pt solid #000000" style:writing-mode="lr-tb"/>
    </style:style>
    <style:style style:name="表格9.2" style:family="table-row">
      <style:table-row-properties style:row-height="5.309cm" style:use-optimal-row-height="false"/>
    </style:style>
    <style:style style:name="表格9.3" style:family="table-row">
      <style:table-row-properties style:row-height="1.279cm" style:use-optimal-row-height="false"/>
    </style:style>
    <style:style style:name="表格10" style:family="table">
      <style:table-properties style:width="17.002cm" fo:margin-left="-0.009cm" table:align="left"/>
    </style:style>
    <style:style style:name="表格10.A" style:family="table-column">
      <style:table-column-properties style:column-width="2.127cm"/>
    </style:style>
    <style:style style:name="表格10.B" style:family="table-column">
      <style:table-column-properties style:column-width="3.066cm"/>
    </style:style>
    <style:style style:name="表格10.C" style:family="table-column">
      <style:table-column-properties style:column-width="1.173cm"/>
    </style:style>
    <style:style style:name="表格10.D" style:family="table-column">
      <style:table-column-properties style:column-width="2.08cm"/>
    </style:style>
    <style:style style:name="表格10.E" style:family="table-column">
      <style:table-column-properties style:column-width="4.002cm"/>
    </style:style>
    <style:style style:name="表格10.F" style:family="table-column">
      <style:table-column-properties style:column-width="1.249cm"/>
    </style:style>
    <style:style style:name="表格10.G" style:family="table-column">
      <style:table-column-properties style:column-width="3.306cm"/>
    </style:style>
    <style:style style:name="表格10.1" style:family="table-row">
      <style:table-row-properties style:row-height="1.245cm" style:use-optimal-row-height="false"/>
    </style:style>
    <style:style style:name="表格10.A1" style:family="table-cell">
      <style:table-cell-properties fo:padding="0cm" fo:border="0.5pt solid #000000" style:writing-mode="lr-tb"/>
    </style:style>
    <style:style style:name="表格10.2" style:family="table-row">
      <style:table-row-properties style:row-height="5.309cm" style:use-optimal-row-height="false"/>
    </style:style>
    <style:style style:name="表格10.3" style:family="table-row">
      <style:table-row-properties style:row-height="1.27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line-height="0.018cm"/>
      <style:text-properties fo:font-size="1pt" style:font-size-asian="1pt" style:font-size-complex="1pt"/>
    </style:style>
    <style:style style:name="P3" style:family="paragraph" style:parent-style-name="Text_20_body">
      <style:paragraph-properties fo:margin-top="0cm" fo:margin-bottom="0cm" style:contextual-spacing="false" fo:line-height="0.353cm"/>
      <style:text-properties fo:font-size="10pt" style:font-size-asian="10pt" style:font-size-complex="10pt"/>
    </style:style>
    <style:style style:name="P4" style:family="paragraph" style:parent-style-name="Text_20_body">
      <style:paragraph-properties fo:margin-top="0cm" fo:margin-bottom="0cm" style:contextual-spacing="false" fo:line-height="0.353cm"/>
    </style:style>
    <style:style style:name="P5" style:family="paragraph" style:parent-style-name="Text_20_body">
      <style:paragraph-properties fo:margin-left="0.071cm" fo:margin-right="-0.035cm" fo:margin-top="0cm" fo:margin-bottom="0cm" style:contextual-spacing="false" fo:line-height="0.395cm" fo:text-indent="0cm" style:auto-text-indent="false">
        <style:tab-stops/>
      </style:paragraph-properties>
    </style:style>
    <style:style style:name="P6" style:family="paragraph" style:parent-style-name="Text_20_body">
      <style:paragraph-properties fo:margin-left="0cm" fo:margin-right="-0.035cm" fo:margin-top="0cm" fo:margin-bottom="0cm" style:contextual-spacing="false" fo:line-height="0.69cm" fo:text-align="center" style:justify-single-word="false" fo:text-indent="0cm" style:auto-text-indent="false"/>
    </style:style>
    <style:style style:name="P7" style:family="paragraph" style:parent-style-name="Text_20_body">
      <style:paragraph-properties fo:margin-left="0cm" fo:margin-right="-0.041cm" fo:margin-top="0cm" fo:margin-bottom="0cm" style:contextual-spacing="false" fo:line-height="0.69cm" fo:text-align="center" style:justify-single-word="false" fo:text-indent="0cm" style:auto-text-indent="false"/>
    </style:style>
    <style:style style:name="P8" style:family="paragraph" style:parent-style-name="Text_20_body">
      <style:paragraph-properties fo:margin-top="0.011cm" fo:margin-bottom="0cm" style:contextual-spacing="false" fo:line-height="0.176cm"/>
      <style:text-properties style:font-name="微軟正黑體" fo:font-size="5pt" style:font-name-asian="微軟正黑體" style:font-size-asian="5pt" style:language-asian="zh" style:country-asian="TW" style:font-size-complex="5pt"/>
    </style:style>
    <style:style style:name="P9" style:family="paragraph" style:parent-style-name="Text_20_body">
      <style:paragraph-properties fo:margin-top="0.007cm" fo:margin-bottom="0cm" style:contextual-spacing="false" fo:line-height="0.176cm"/>
      <style:text-properties style:font-name="微軟正黑體" fo:font-size="5pt" style:font-name-asian="微軟正黑體" style:font-size-asian="5pt" style:language-asian="zh" style:country-asian="TW" style:font-size-complex="5pt"/>
    </style:style>
    <style:style style:name="P10" style:family="paragraph" style:parent-style-name="Text_20_body">
      <style:paragraph-properties fo:margin-left="0cm" fo:margin-right="0.191cm" fo:margin-top="0cm" fo:margin-bottom="0cm" style:contextual-spacing="false" fo:line-height="0.564cm" fo:text-align="center"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1" style:family="paragraph" style:parent-style-name="Text_20_body">
      <style:paragraph-properties fo:margin-left="0cm" fo:margin-right="0.191cm" fo:margin-top="0cm" fo:margin-bottom="0cm" style:contextual-spacing="false" fo:line-height="0.564cm"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2" style:family="paragraph" style:parent-style-name="清單段落">
      <style:paragraph-properties fo:margin-left="0.699cm" fo:margin-right="0.191cm" fo:margin-top="0cm" fo:margin-bottom="0cm" style:contextual-spacing="false" fo:line-height="0.564cm" fo:text-indent="0cm" style:auto-text-indent="false">
        <style:tab-stops>
          <style:tab-stop style:position="6.04cm"/>
          <style:tab-stop style:position="11.367cm"/>
          <style:tab-stop style:position="14.012cm"/>
          <style:tab-stop style:position="15.035cm"/>
          <style:tab-stop style:position="16.023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3" style:family="paragraph" style:parent-style-name="Text_20_body">
      <style:paragraph-properties fo:margin-left="0cm" fo:margin-right="0.191cm" fo:margin-top="0cm" fo:margin-bottom="0cm" style:contextual-spacing="false" fo:line-height="0.564cm" fo:text-align="justify"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4" style:family="paragraph" style:parent-style-name="Text_20_body">
      <style:paragraph-properties fo:margin-left="0cm" fo:margin-right="0.191cm" fo:margin-top="0.016cm" fo:margin-bottom="0cm" style:contextual-spacing="false" fo:line-height="0.776cm" fo:text-align="center"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5" style:family="paragraph" style:parent-style-name="Text_20_body">
      <style:paragraph-properties fo:margin-left="0cm" fo:margin-right="0.191cm" fo:margin-top="0.016cm" fo:margin-bottom="0cm" style:contextual-spacing="false" fo:line-height="0.776cm"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6" style:family="paragraph" style:parent-style-name="Text_20_body">
      <style:paragraph-properties fo:margin-left="0cm" fo:margin-right="0.191cm" fo:margin-top="0.016cm" fo:margin-bottom="0.016cm" style:contextual-spacing="false" fo:line-height="0.776cm"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7" style:family="paragraph" style:parent-style-name="Text_20_body">
      <style:paragraph-properties fo:margin-left="0.199cm" fo:margin-right="0.191cm" fo:margin-top="0.016cm" fo:margin-bottom="0cm" style:contextual-spacing="false" fo:line-height="0.6cm" fo:text-indent="0.06cm" style:auto-text-indent="false">
        <style:tab-stops>
          <style:tab-stop style:position="6.539cm"/>
          <style:tab-stop style:position="11.866cm"/>
          <style:tab-stop style:position="14.512cm"/>
          <style:tab-stop style:position="15.535cm"/>
          <style:tab-stop style:position="16.522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8" style:family="paragraph" style:parent-style-name="Text_20_body">
      <style:paragraph-properties fo:margin-left="0.199cm" fo:margin-right="-0.035cm" fo:margin-top="0cm" fo:margin-bottom="0cm" style:contextual-spacing="false" fo:line-height="0.847cm" fo:text-indent="0cm" style:auto-text-indent="false">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19" style:family="paragraph" style:parent-style-name="Text_20_body">
      <style:paragraph-properties fo:margin-left="0cm" fo:margin-right="0.191cm" fo:margin-top="0cm" fo:margin-bottom="0cm" style:contextual-spacing="false" fo:line-height="0.564cm" fo:text-indent="0cm" style:auto-text-indent="false">
        <style:tab-stops>
          <style:tab-stop style:position="6.738cm"/>
          <style:tab-stop style:position="12.065cm"/>
          <style:tab-stop style:position="14.711cm"/>
          <style:tab-stop style:position="15.734cm"/>
          <style:tab-stop style:position="16.722cm"/>
        </style:tab-stops>
      </style:paragraph-properties>
      <style:text-properties style:font-name="微軟正黑體" fo:font-size="12pt" fo:letter-spacing="0.004cm" fo:font-weight="bold" style:font-name-asian="微軟正黑體" style:font-size-asian="12pt" style:language-asian="zh" style:country-asian="TW" style:font-weight-asian="bold" style:font-name-complex="Microsoft JhengHei UI" style:font-size-complex="12pt" style:font-weight-complex="bold" style:text-scale="104%"/>
    </style:style>
    <style:style style:name="P20"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tab-stops>
          <style:tab-stop style:position="3.669cm"/>
        </style:tab-stops>
      </style:paragraph-properties>
      <style:text-properties style:font-name="微軟正黑體" fo:font-size="12pt" style:font-name-asian="微軟正黑體" style:font-size-asian="12pt" style:language-asian="zh" style:country-asian="TW" style:font-name-complex="Microsoft JhengHei UI" style:font-size-complex="12pt"/>
    </style:style>
    <style:style style:name="P21" style:family="paragraph" style:parent-style-name="Text_20_body">
      <style:paragraph-properties fo:margin-left="0cm" fo:margin-right="-0.035cm" fo:margin-top="0.037cm" fo:margin-bottom="0cm" style:contextual-spacing="false" fo:line-height="100%" fo:text-align="center" style:justify-single-word="false" fo:text-indent="0cm" style:auto-text-indent="false"/>
      <style:text-properties style:font-name="微軟正黑體" fo:font-size="12pt" style:font-name-asian="微軟正黑體" style:font-size-asian="12pt" style:language-asian="zh" style:country-asian="TW" style:font-name-complex="Microsoft JhengHei UI" style:font-size-complex="12pt"/>
    </style:style>
    <style:style style:name="P22" style:family="paragraph" style:parent-style-name="Text_20_body">
      <style:paragraph-properties fo:margin-left="0.272cm" fo:margin-right="-0.035cm" fo:margin-top="0.007cm" fo:margin-bottom="0cm" style:contextual-spacing="false" fo:line-height="100%" fo:text-indent="0cm" style:auto-text-indent="false">
        <style:tab-stops>
          <style:tab-stop style:position="3.715cm"/>
          <style:tab-stop style:position="6.466cm"/>
          <style:tab-stop style:position="10.488cm"/>
          <style:tab-stop style:position="15.462cm"/>
        </style:tab-stops>
      </style:paragraph-properties>
      <style:text-properties style:font-name="微軟正黑體" fo:font-size="12pt" style:font-name-asian="微軟正黑體" style:font-size-asian="12pt" style:language-asian="zh" style:country-asian="TW" style:font-name-complex="Microsoft JhengHei UI" style:font-size-complex="12pt"/>
    </style:style>
    <style:style style:name="P23" style:family="paragraph" style:parent-style-name="Text_20_body">
      <style:paragraph-properties fo:margin-left="0.296cm" fo:margin-right="-0.035cm" fo:margin-top="0.007cm" fo:margin-bottom="0cm" style:contextual-spacing="false" fo:line-height="100%" fo:text-indent="0cm" style:auto-text-indent="false">
        <style:tab-stops>
          <style:tab-stop style:position="3.69cm"/>
          <style:tab-stop style:position="6.442cm"/>
          <style:tab-stop style:position="10.463cm"/>
          <style:tab-stop style:position="15.438cm"/>
        </style:tab-stops>
      </style:paragraph-properties>
      <style:text-properties style:font-name="微軟正黑體" fo:font-size="12pt" style:font-name-asian="微軟正黑體" style:font-size-asian="12pt" style:language-asian="zh" style:country-asian="TW" style:font-name-complex="Microsoft JhengHei UI" style:font-size-complex="12pt"/>
    </style:style>
    <style:style style:name="P24" style:family="paragraph" style:parent-style-name="Text_20_body">
      <style:paragraph-properties fo:margin-left="0cm" fo:margin-right="-0.041cm" fo:margin-top="0cm" fo:margin-bottom="0cm" style:contextual-spacing="false" fo:line-height="0.776cm" fo:text-indent="0cm" style:auto-text-indent="false"/>
      <style:text-properties style:font-name="微軟正黑體" fo:font-size="12pt" style:font-name-asian="微軟正黑體" style:font-size-asian="12pt" style:language-asian="zh" style:country-asian="TW" style:font-name-complex="Microsoft JhengHei UI" style:font-size-complex="12pt"/>
    </style:style>
    <style:style style:name="P25" style:family="paragraph" style:parent-style-name="Text_20_body">
      <style:paragraph-properties fo:margin-left="0cm" fo:margin-right="-0.249cm" fo:margin-top="0cm" fo:margin-bottom="0cm" style:contextual-spacing="false" fo:line-height="0.556cm" fo:text-align="center" style:justify-single-word="false" fo:text-indent="0cm" style:auto-text-indent="false"/>
      <style:text-properties style:font-name="微軟正黑體" fo:font-size="12pt" style:font-name-asian="微軟正黑體" style:font-size-asian="12pt" style:language-asian="zh" style:country-asian="TW" style:font-name-complex="Microsoft JhengHei UI" style:font-size-complex="12pt"/>
    </style:style>
    <style:style style:name="P26" style:family="paragraph" style:parent-style-name="Text_20_body">
      <style:paragraph-properties fo:margin-left="0cm" fo:margin-right="6.948cm" fo:margin-top="0cm" fo:margin-bottom="0cm" style:contextual-spacing="false" fo:line-height="0.556cm" fo:text-align="center" style:justify-single-word="false" fo:text-indent="0cm" style:auto-text-indent="false"/>
      <style:text-properties style:font-name="微軟正黑體" fo:font-size="12pt" style:font-name-asian="微軟正黑體" style:font-size-asian="12pt" style:language-asian="zh" style:country-asian="TW" style:font-name-complex="Microsoft JhengHei UI" style:font-size-complex="12pt"/>
    </style:style>
    <style:style style:name="P27" style:family="paragraph" style:parent-style-name="Text_20_body">
      <style:paragraph-properties fo:margin-left="0.194cm" fo:margin-right="-0.035cm" fo:margin-top="0cm" fo:margin-bottom="0cm" style:contextual-spacing="false" fo:line-height="0.556cm" fo:text-indent="0cm" style:auto-text-indent="false">
        <style:tab-stops/>
      </style:paragraph-properties>
      <style:text-properties style:font-name="微軟正黑體" fo:font-size="12pt" style:font-name-asian="微軟正黑體" style:font-size-asian="12pt" style:language-asian="zh" style:country-asian="TW" style:font-name-complex="Microsoft JhengHei UI" style:font-size-complex="12pt"/>
    </style:style>
    <style:style style:name="P28" style:family="paragraph" style:parent-style-name="清單段落">
      <style:paragraph-properties fo:margin-left="4.025cm" fo:margin-right="0.42cm" fo:margin-top="0cm" fo:margin-bottom="0cm" style:contextual-spacing="false" fo:line-height="100%" fo:orphans="2" fo:widows="2" fo:text-indent="0cm" style:auto-text-indent="false">
        <style:tab-stops/>
      </style:paragraph-properties>
      <style:text-properties style:font-name="微軟正黑體" fo:font-size="12pt" style:font-name-asian="微軟正黑體" style:font-size-asian="12pt" style:language-asian="zh" style:country-asian="TW" style:font-name-complex="新細明體" style:font-size-complex="12pt"/>
    </style:style>
    <style:style style:name="P29" style:family="paragraph" style:parent-style-name="Text_20_body">
      <style:paragraph-properties fo:margin-left="1.545cm" fo:margin-right="0cm" fo:margin-top="0cm" fo:margin-bottom="0cm" style:contextual-spacing="false" fo:line-height="100%" fo:orphans="2" fo:widows="2" fo:text-indent="0cm" style:auto-text-indent="false">
        <style:tab-stops/>
      </style:paragraph-properties>
      <style:text-properties style:font-name="微軟正黑體" fo:font-size="12pt" style:font-name-asian="微軟正黑體" style:font-size-asian="12pt" style:language-asian="zh" style:country-asian="TW" style:font-name-complex="新細明體" style:font-size-complex="12pt"/>
    </style:style>
    <style:style style:name="P30" style:family="paragraph" style:parent-style-name="Text_20_body">
      <style:paragraph-properties fo:margin-left="1.27cm" fo:margin-right="0cm" fo:margin-top="0.212cm" fo:margin-bottom="0cm" style:contextual-spacing="false" fo:line-height="100%" fo:text-align="end" style:justify-single-word="false" fo:text-indent="0cm" style:auto-text-indent="false">
        <style:tab-stops/>
      </style:paragraph-properties>
      <style:text-properties style:font-name="微軟正黑體" fo:font-size="12pt" style:font-name-asian="微軟正黑體" style:font-size-asian="12pt" style:language-asian="zh" style:country-asian="TW" style:font-size-complex="12pt"/>
    </style:style>
    <style:style style:name="P31" style:family="paragraph" style:parent-style-name="Text_20_body">
      <style:paragraph-properties fo:margin-left="1.27cm" fo:margin-right="1.27cm" fo:margin-top="0.635cm" fo:margin-bottom="0.423cm" style:contextual-spacing="false" fo:line-height="100%" fo:text-align="end" style:justify-single-word="false" fo:text-indent="0cm" style:auto-text-indent="false">
        <style:tab-stops/>
      </style:paragraph-properties>
      <style:text-properties style:font-name="微軟正黑體" fo:font-size="12pt" style:font-name-asian="微軟正黑體" style:font-size-asian="12pt" style:language-asian="zh" style:country-asian="TW" style:font-size-complex="12pt"/>
    </style:style>
    <style:style style:name="P32" style:family="paragraph" style:parent-style-name="Text_20_body">
      <style:paragraph-properties fo:margin-top="0.007cm" fo:margin-bottom="0cm" style:contextual-spacing="false" fo:line-height="0.423cm"/>
      <style:text-properties style:font-name="微軟正黑體" fo:font-size="12pt" style:font-name-asian="微軟正黑體" style:font-size-asian="12pt" style:language-asian="zh" style:country-asian="TW" style:font-size-complex="12pt"/>
    </style:style>
    <style:style style:name="P33" style:family="paragraph" style:parent-style-name="Text_20_body">
      <style:paragraph-properties fo:margin-left="0cm" fo:margin-right="-0.035cm" fo:margin-top="0.067cm" fo:margin-bottom="0cm" style:contextual-spacing="false" fo:line-height="100%" fo:text-align="center" style:justify-single-word="false" fo:text-indent="0cm" style:auto-text-indent="false"/>
      <style:text-properties style:font-name="微軟正黑體" fo:font-size="12pt" style:font-name-asian="微軟正黑體" style:font-size-asian="12pt" style:font-name-complex="Microsoft JhengHei UI" style:font-size-complex="12pt"/>
    </style:style>
    <style:style style:name="P34" style:family="paragraph" style:parent-style-name="Text_20_body">
      <style:paragraph-properties fo:margin-left="0cm" fo:margin-right="-0.035cm" fo:margin-top="0.004cm" fo:margin-bottom="0cm" style:contextual-spacing="false" fo:line-height="100%" fo:text-align="center" style:justify-single-word="false" fo:text-indent="0cm" style:auto-text-indent="false"/>
      <style:text-properties style:font-name="微軟正黑體" fo:font-size="12pt" style:font-name-asian="微軟正黑體" style:font-size-asian="12pt" style:font-name-complex="Microsoft JhengHei UI" style:font-size-complex="12pt"/>
    </style:style>
    <style:style style:name="P35" style:family="paragraph" style:parent-style-name="Text_20_body">
      <style:paragraph-properties fo:margin-left="0cm" fo:margin-right="-0.035cm" fo:margin-top="0.079cm" fo:margin-bottom="0cm" style:contextual-spacing="false" fo:line-height="100%" fo:text-align="center" style:justify-single-word="false" fo:text-indent="0cm" style:auto-text-indent="false"/>
      <style:text-properties style:font-name="微軟正黑體" fo:font-size="12pt" style:font-name-asian="微軟正黑體" style:font-size-asian="12pt" style:font-name-complex="Microsoft JhengHei UI" style:font-size-complex="12pt"/>
    </style:style>
    <style:style style:name="P36"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text-properties style:font-name="微軟正黑體" fo:font-size="12pt" style:font-name-asian="微軟正黑體" style:font-size-asian="12pt" style:font-name-complex="Microsoft JhengHei UI" style:font-size-complex="12pt"/>
    </style:style>
    <style:style style:name="P37" style:family="paragraph" style:parent-style-name="Text_20_body">
      <style:paragraph-properties fo:margin-left="0cm" fo:margin-right="-0.035cm" fo:margin-top="0.173cm" fo:margin-bottom="0cm" style:contextual-spacing="false" fo:line-height="100%" fo:text-align="center" style:justify-single-word="false" fo:text-indent="0cm" style:auto-text-indent="false"/>
      <style:text-properties style:font-name="微軟正黑體" fo:font-size="12pt" style:font-name-asian="微軟正黑體" style:font-size-asian="12pt" style:font-name-complex="Microsoft JhengHei UI" style:font-size-complex="12pt"/>
    </style:style>
    <style:style style:name="P38" style:family="paragraph" style:parent-style-name="Text_20_body">
      <style:paragraph-properties fo:margin-left="0.18cm" fo:margin-right="-0.035cm" fo:margin-top="0cm" fo:margin-bottom="0cm" style:contextual-spacing="false" fo:line-height="100%" fo:text-align="justify" style:justify-single-word="false" fo:text-indent="0cm" style:auto-text-indent="false">
        <style:tab-stops/>
      </style:paragraph-properties>
      <style:text-properties style:font-name="微軟正黑體" fo:font-size="12pt" style:font-name-asian="微軟正黑體" style:font-size-asian="12pt" style:font-name-complex="Microsoft JhengHei UI" style:font-size-complex="12pt"/>
    </style:style>
    <style:style style:name="P39" style:family="paragraph" style:parent-style-name="Text_20_body">
      <style:paragraph-properties fo:margin-left="0.277cm" fo:margin-right="-0.035cm" fo:margin-top="0cm" fo:margin-bottom="0cm" style:contextual-spacing="false" fo:line-height="100%" fo:text-indent="0cm" style:auto-text-indent="false">
        <style:tab-stops/>
      </style:paragraph-properties>
      <style:text-properties style:font-name="微軟正黑體" fo:font-size="12pt" style:font-name-asian="微軟正黑體" style:font-size-asian="12pt" style:font-name-complex="Microsoft JhengHei UI" style:font-size-complex="12pt"/>
    </style:style>
    <style:style style:name="P40" style:family="paragraph" style:parent-style-name="Text_20_body">
      <style:paragraph-properties fo:margin-left="0.189cm" fo:margin-right="-0.035cm" fo:margin-top="0cm" fo:margin-bottom="0cm" style:contextual-spacing="false" fo:line-height="100%" fo:text-indent="0cm" style:auto-text-indent="false">
        <style:tab-stops/>
      </style:paragraph-properties>
      <style:text-properties style:font-name="微軟正黑體" fo:font-size="12pt" style:font-name-asian="微軟正黑體" style:font-size-asian="12pt" style:font-name-complex="Microsoft JhengHei UI" style:font-size-complex="12pt"/>
    </style:style>
    <style:style style:name="P41"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tab-stops>
          <style:tab-stop style:position="3.669cm"/>
        </style:tab-stops>
      </style:paragraph-properties>
      <style:text-properties style:font-name="微軟正黑體" fo:font-size="12pt" fo:letter-spacing="0.081cm" style:font-name-asian="微軟正黑體" style:font-size-asian="12pt" style:language-asian="zh" style:country-asian="TW" style:font-name-complex="Microsoft JhengHei UI" style:font-size-complex="12pt"/>
    </style:style>
    <style:style style:name="P42" style:family="paragraph" style:parent-style-name="Text_20_body">
      <style:paragraph-properties fo:margin-left="0.18cm" fo:margin-right="-0.035cm" fo:margin-top="0.011cm" fo:margin-bottom="0cm" style:contextual-spacing="false" fo:line-height="100%" fo:text-align="center" style:justify-single-word="false" fo:text-indent="0cm" style:auto-text-indent="false">
        <style:tab-stops/>
      </style:paragraph-properties>
      <style:text-properties style:font-name="微軟正黑體" fo:font-size="12pt" fo:font-weight="bold" style:font-name-asian="微軟正黑體" style:font-size-asian="12pt" style:font-weight-asian="bold" style:font-name-complex="Microsoft JhengHei UI" style:font-size-complex="12pt" style:font-weight-complex="bold"/>
    </style:style>
    <style:style style:name="P43" style:family="paragraph" style:parent-style-name="Text_20_body">
      <style:paragraph-properties fo:margin-left="1.591cm" fo:margin-right="0cm" fo:margin-top="0.176cm" fo:margin-bottom="0cm" style:contextual-spacing="false" fo:line-height="100%" fo:orphans="2" fo:widows="2" fo:text-indent="0cm" style:auto-text-indent="false">
        <style:tab-stops/>
      </style:paragraph-properties>
      <style:text-properties style:font-name="微軟正黑體" fo:font-size="12pt" fo:font-weight="bold" style:font-name-asian="微軟正黑體" style:font-size-asian="12pt" style:language-asian="zh" style:country-asian="TW" style:font-weight-asian="bold" style:font-size-complex="12pt" style:font-weight-complex="bold"/>
    </style:style>
    <style:style style:name="P44" style:family="paragraph" style:parent-style-name="Text_20_body">
      <style:paragraph-properties fo:margin-left="0.556cm" fo:margin-right="0cm" fo:margin-top="0.176cm" fo:margin-bottom="0cm" style:contextual-spacing="false" fo:line-height="100%" fo:orphans="2" fo:widows="2" fo:text-indent="0cm" style:auto-text-indent="false">
        <style:tab-stops/>
      </style:paragraph-properties>
      <style:text-properties style:font-name="微軟正黑體" fo:font-size="12pt" fo:font-weight="bold" style:font-name-asian="微軟正黑體" style:font-size-asian="12pt" style:language-asian="zh" style:country-asian="TW" style:font-weight-asian="bold" style:font-name-complex="新細明體" style:font-size-complex="12pt" style:font-weight-complex="bold"/>
    </style:style>
    <style:style style:name="P45" style:family="paragraph" style:parent-style-name="Text_20_body">
      <style:paragraph-properties fo:margin-left="3.911cm" fo:margin-right="0.706cm" fo:margin-top="0.635cm" fo:margin-bottom="0cm" style:contextual-spacing="false" fo:line-height="100%" fo:text-align="justify" style:justify-single-word="false" fo:orphans="2" fo:widows="2" fo:text-indent="0cm" style:auto-text-indent="false">
        <style:tab-stops/>
      </style:paragraph-properties>
      <style:text-properties style:font-name="微軟正黑體" fo:font-size="12pt" fo:font-weight="bold" style:font-name-asian="微軟正黑體" style:font-size-asian="12pt" style:language-asian="zh" style:country-asian="TW" style:font-weight-asian="bold" style:font-name-complex="新細明體" style:font-size-complex="12pt" style:font-weight-complex="bold"/>
    </style:style>
    <style:style style:name="P46" style:family="paragraph" style:parent-style-name="Text_20_body">
      <style:paragraph-properties fo:margin-left="0cm" fo:margin-right="-0.041cm" fo:margin-top="0.423cm" fo:margin-bottom="0cm" style:contextual-spacing="false" fo:line-height="0.776cm" fo:text-indent="0cm" style:auto-text-indent="false"/>
      <style:text-properties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style>
    <style:style style:name="P47" style:family="paragraph" style:parent-style-name="Text_20_body">
      <style:paragraph-properties fo:margin-left="0.504cm" fo:margin-right="0.459cm" fo:margin-top="0.423cm" fo:margin-bottom="0cm" style:contextual-spacing="false" fo:line-height="0.776cm" fo:text-align="justify" style:justify-single-word="false" fo:text-indent="1.037cm" style:auto-text-indent="false">
        <style:tab-stops/>
      </style:paragraph-properties>
      <style:text-properties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style>
    <style:style style:name="P48" style:family="paragraph" style:parent-style-name="Text_20_body">
      <style:paragraph-properties fo:margin-left="2.184cm" fo:margin-right="0.531cm" fo:margin-top="0.176cm" fo:margin-bottom="0.176cm" style:contextual-spacing="false" fo:line-height="100%" fo:text-align="justify" style:justify-single-word="false" fo:orphans="2" fo:widows="2" fo:text-indent="-0.639cm" style:auto-text-indent="false">
        <style:tab-stops/>
      </style:paragraph-properties>
      <style:text-properties style:font-name="微軟正黑體" fo:font-size="12pt" fo:font-weight="bold" fo:background-color="#00ffff" style:font-name-asian="微軟正黑體" style:font-size-asian="12pt" style:language-asian="zh" style:country-asian="TW" style:font-weight-asian="bold" style:font-name-complex="新細明體" style:font-size-complex="12pt" style:font-weight-complex="bold"/>
    </style:style>
    <style:style style:name="P49" style:family="paragraph" style:parent-style-name="Text_20_body">
      <style:paragraph-properties fo:margin-top="0.03cm" fo:margin-bottom="0cm" style:contextual-spacing="false" fo:line-height="0.494cm"/>
      <style:text-properties style:font-name="微軟正黑體" fo:font-size="14pt" style:font-name-asian="微軟正黑體" style:font-size-asian="14pt" style:language-asian="zh" style:country-asian="TW" style:font-size-complex="14pt"/>
    </style:style>
    <style:style style:name="P50" style:family="paragraph" style:parent-style-name="Text_20_body">
      <style:paragraph-properties fo:margin-top="0.007cm" fo:margin-bottom="0cm" style:contextual-spacing="false" fo:line-height="0.318cm"/>
      <style:text-properties style:font-name="微軟正黑體" fo:font-size="9pt" style:font-name-asian="微軟正黑體" style:font-size-asian="9pt" style:language-asian="zh" style:country-asian="TW" style:font-size-complex="9pt"/>
    </style:style>
    <style:style style:name="P51" style:family="paragraph" style:parent-style-name="Text_20_body">
      <style:paragraph-properties fo:margin-top="0.007cm" fo:margin-bottom="0cm" style:contextual-spacing="false" fo:line-height="0.318cm" fo:text-align="center" style:justify-single-word="false"/>
      <style:text-properties style:font-name="微軟正黑體" fo:font-size="9pt" style:font-name-asian="微軟正黑體" style:font-size-asian="9pt" style:language-asian="zh" style:country-asian="TW" style:font-size-complex="9pt"/>
    </style:style>
    <style:style style:name="P52" style:family="paragraph" style:parent-style-name="Text_20_body">
      <style:paragraph-properties fo:margin-left="0.18cm" fo:margin-right="-0.035cm" fo:margin-top="0cm" fo:margin-bottom="0cm" style:contextual-spacing="false" fo:line-height="100%" fo:text-align="end" style:justify-single-word="false" fo:text-indent="0cm" style:auto-text-indent="false">
        <style:tab-stops/>
      </style:paragraph-properties>
      <style:text-properties style:font-name="微軟正黑體" fo:font-size="9pt" style:font-name-asian="微軟正黑體" style:font-size-asian="9pt" style:language-asian="zh" style:country-asian="TW" style:font-name-complex="Microsoft JhengHei UI" style:font-size-complex="9pt"/>
    </style:style>
    <style:style style:name="P53" style:family="paragraph" style:parent-style-name="Text_20_body">
      <style:paragraph-properties fo:margin-top="0.005cm" fo:margin-bottom="0cm" style:contextual-spacing="false" fo:line-height="0.212cm"/>
      <style:text-properties style:font-name="微軟正黑體" fo:font-size="6pt" style:font-name-asian="微軟正黑體" style:font-size-asian="6pt" style:language-asian="zh" style:country-asian="TW" style:font-size-complex="6pt"/>
    </style:style>
    <style:style style:name="P54" style:family="paragraph" style:parent-style-name="Text_20_body">
      <style:paragraph-properties fo:margin-top="0.018cm" fo:margin-bottom="0cm" style:contextual-spacing="false" fo:line-height="0.212cm"/>
      <style:text-properties style:font-name="微軟正黑體" fo:font-size="6pt" style:font-name-asian="微軟正黑體" style:font-size-asian="6pt" style:language-asian="zh" style:country-asian="TW" style:font-size-complex="6pt"/>
    </style:style>
    <style:style style:name="P55" style:family="paragraph" style:parent-style-name="Text_20_body">
      <style:paragraph-properties fo:margin-top="0.004cm" fo:margin-bottom="0cm" style:contextual-spacing="false" fo:line-height="0.212cm"/>
      <style:text-properties style:font-name="微軟正黑體" fo:font-size="6pt" style:font-name-asian="微軟正黑體" style:font-size-asian="6pt" style:language-asian="zh" style:country-asian="TW" style:font-size-complex="6pt"/>
    </style:style>
    <style:style style:name="P56" style:family="paragraph" style:parent-style-name="Text_20_body">
      <style:text-properties style:font-name="微軟正黑體" style:font-name-asian="微軟正黑體"/>
    </style:style>
    <style:style style:name="P57" style:family="paragraph" style:parent-style-name="Text_20_body">
      <style:text-properties style:font-name="微軟正黑體" style:font-name-asian="微軟正黑體" style:language-asian="zh" style:country-asian="TW"/>
    </style:style>
    <style:style style:name="P58" style:family="paragraph" style:parent-style-name="Text_20_body">
      <style:paragraph-properties fo:margin-left="0.249cm" fo:margin-right="0cm" fo:text-indent="0cm" style:auto-text-indent="false">
        <style:tab-stops/>
      </style:paragraph-properties>
      <style:text-properties style:font-name="微軟正黑體" style:font-name-asian="微軟正黑體" style:language-asian="zh" style:country-asian="TW"/>
    </style:style>
    <style:style style:name="P59" style:family="paragraph" style:parent-style-name="Text_20_body">
      <style:paragraph-properties fo:margin-top="0cm" fo:margin-bottom="0cm" style:contextual-spacing="false"/>
      <style:text-properties style:font-name="微軟正黑體" style:font-name-asian="微軟正黑體" style:language-asian="zh" style:country-asian="TW"/>
    </style:style>
    <style:style style:name="P60" style:family="paragraph" style:parent-style-name="Text_20_body">
      <style:paragraph-properties fo:margin-top="0cm" fo:margin-bottom="0cm" style:contextual-spacing="false" fo:line-height="0.776cm"/>
      <style:text-properties style:font-name="微軟正黑體" style:font-name-asian="微軟正黑體" style:language-asian="zh" style:country-asian="TW"/>
    </style:style>
    <style:style style:name="P61" style:family="paragraph" style:parent-style-name="Text_20_body">
      <style:paragraph-properties fo:margin-left="0.326cm" fo:margin-right="12.139cm" fo:margin-top="0.035cm" fo:margin-bottom="0cm" style:contextual-spacing="false" fo:line-height="104%" fo:text-indent="0cm" style:auto-text-indent="false">
        <style:tab-stops/>
      </style:paragraph-properties>
      <style:text-properties style:font-name="微軟正黑體" style:font-name-asian="微軟正黑體" style:language-asian="zh" style:country-asian="TW" style:font-name-complex="Microsoft JhengHei UI"/>
    </style:style>
    <style:style style:name="P62" style:family="paragraph" style:parent-style-name="Text_20_body">
      <style:paragraph-properties fo:margin-left="0.326cm" fo:margin-right="-0.035cm" fo:margin-top="0.005cm" fo:margin-bottom="0cm" style:contextual-spacing="false" fo:line-height="100%" fo:text-indent="0cm" style:auto-text-indent="false">
        <style:tab-stops/>
      </style:paragraph-properties>
      <style:text-properties style:font-name="微軟正黑體" style:font-name-asian="微軟正黑體" style:language-asian="zh" style:country-asian="TW" style:font-name-complex="Microsoft JhengHei UI"/>
    </style:style>
    <style:style style:name="P63" style:family="paragraph" style:parent-style-name="Text_20_body">
      <style:paragraph-properties fo:text-align="justify" style:justify-single-word="false"/>
      <style:text-properties style:font-name="微軟正黑體" style:font-name-asian="微軟正黑體"/>
    </style:style>
    <style:style style:name="P64" style:family="paragraph" style:parent-style-name="內文_20__28_Web_29_">
      <style:paragraph-properties fo:margin-left="1.482cm" fo:margin-right="0cm" fo:margin-top="0cm" fo:margin-bottom="0cm" style:contextual-spacing="false" fo:text-indent="0cm" style:auto-text-indent="false">
        <style:tab-stops/>
      </style:paragraph-properties>
      <style:text-properties style:font-name="微軟正黑體" style:font-name-asian="微軟正黑體"/>
    </style:style>
    <style:style style:name="P65" style:family="paragraph" style:parent-style-name="內文_20__28_Web_29_">
      <style:paragraph-properties fo:margin-left="0.997cm" fo:margin-right="0cm" fo:margin-top="0.212cm" fo:margin-bottom="0.212cm" style:contextual-spacing="false" fo:text-indent="0cm" style:auto-text-indent="false">
        <style:tab-stops/>
      </style:paragraph-properties>
      <style:text-properties style:font-name="微軟正黑體" style:font-name-asian="微軟正黑體"/>
    </style:style>
    <style:style style:name="P66" style:family="paragraph" style:parent-style-name="內文_20__28_Web_29_">
      <style:paragraph-properties fo:margin-left="3.306cm" fo:margin-right="0cm" fo:margin-top="0cm" fo:margin-bottom="0.353cm" style:contextual-spacing="false" fo:text-indent="0cm" style:auto-text-indent="false">
        <style:tab-stops/>
      </style:paragraph-properties>
      <style:text-properties style:font-name="微軟正黑體" style:font-name-asian="微軟正黑體"/>
    </style:style>
    <style:style style:name="P67" style:family="paragraph" style:parent-style-name="內文_20__28_Web_29_">
      <style:paragraph-properties fo:margin-left="3.251cm" fo:margin-right="0cm" fo:margin-top="0cm" fo:margin-bottom="0.353cm" style:contextual-spacing="false" fo:text-indent="0cm" style:auto-text-indent="false">
        <style:tab-stops/>
      </style:paragraph-properties>
      <style:text-properties style:font-name="微軟正黑體" style:font-name-asian="微軟正黑體"/>
    </style:style>
    <style:style style:name="P68" style:family="paragraph" style:parent-style-name="內文_20__28_Web_29_">
      <style:text-properties style:font-name="微軟正黑體" style:font-name-asian="微軟正黑體"/>
    </style:style>
    <style:style style:name="P69" style:family="paragraph" style:parent-style-name="內文_20__28_Web_29_">
      <style:paragraph-properties fo:margin-top="0cm" fo:margin-bottom="0cm" style:contextual-spacing="false" fo:line-height="0.776cm"/>
      <style:text-properties style:font-name="微軟正黑體" style:font-name-asian="微軟正黑體"/>
    </style:style>
    <style:style style:name="P70" style:family="paragraph" style:parent-style-name="內文_20__28_Web_29_">
      <style:paragraph-properties fo:margin-top="0.423cm" fo:margin-bottom="0cm" style:contextual-spacing="false" fo:line-height="0.776cm"/>
      <style:text-properties style:font-name="微軟正黑體" style:font-name-asian="微軟正黑體"/>
    </style:style>
    <style:style style:name="P71" style:family="paragraph" style:parent-style-name="內文_20__28_Web_29_">
      <style:paragraph-properties fo:margin-left="0.974cm" fo:margin-right="0cm" fo:margin-top="0cm" fo:margin-bottom="0cm" style:contextual-spacing="false" fo:line-height="0.776cm" fo:text-indent="0cm" style:auto-text-indent="false">
        <style:tab-stops/>
      </style:paragraph-properties>
      <style:text-properties style:font-name="微軟正黑體" style:font-name-asian="微軟正黑體"/>
    </style:style>
    <style:style style:name="P72" style:family="paragraph" style:parent-style-name="Text_20_body">
      <style:paragraph-properties fo:margin-top="0cm" fo:margin-bottom="0cm" style:contextual-spacing="false" fo:line-height="0.335cm"/>
      <style:text-properties style:font-name="微軟正黑體" fo:font-size="9.5pt" style:font-name-asian="微軟正黑體" style:font-size-asian="9.5pt" style:font-size-complex="9.5pt"/>
    </style:style>
    <style:style style:name="P73" style:family="paragraph" style:parent-style-name="Text_20_body">
      <style:paragraph-properties fo:margin-top="0.007cm" fo:margin-bottom="0cm" style:contextual-spacing="false" fo:line-height="0.335cm"/>
      <style:text-properties style:font-name="微軟正黑體" fo:font-size="9.5pt" style:font-name-asian="微軟正黑體" style:font-size-asian="9.5pt" style:language-asian="zh" style:country-asian="TW" style:font-size-complex="9.5pt"/>
    </style:style>
    <style:style style:name="P74" style:family="paragraph" style:parent-style-name="Text_20_body">
      <style:paragraph-properties fo:margin-left="0cm" fo:margin-right="-0.009cm" fo:margin-top="0.093cm" fo:margin-bottom="0cm" style:contextual-spacing="false" fo:line-height="104%" fo:text-align="center" style:justify-single-word="false" fo:text-indent="0cm" style:auto-text-indent="false"/>
      <style:text-properties style:font-name="微軟正黑體" fo:font-size="10.5pt" fo:letter-spacing="0.016cm" style:font-name-asian="微軟正黑體" style:font-size-asian="10.5pt" style:language-asian="zh" style:country-asian="TW" style:font-name-complex="Microsoft JhengHei UI" style:font-size-complex="10.5pt"/>
    </style:style>
    <style:style style:name="P75" style:family="paragraph" style:parent-style-name="Text_20_body">
      <style:paragraph-properties fo:margin-top="0.016cm" fo:margin-bottom="0cm" style:contextual-spacing="false" fo:line-height="0.035cm"/>
      <style:text-properties style:font-name="微軟正黑體" fo:font-size="1pt" style:font-name-asian="微軟正黑體" style:font-size-asian="1pt" style:language-asian="zh" style:country-asian="TW" style:font-size-complex="1pt"/>
    </style:style>
    <style:style style:name="P76" style:family="paragraph" style:parent-style-name="Text_20_body">
      <style:paragraph-properties fo:margin-left="0.249cm" fo:margin-right="0cm" fo:text-indent="0cm" style:auto-text-indent="false">
        <style:tab-stops/>
      </style:paragraph-properties>
      <style:text-properties style:font-name="微軟正黑體" fo:font-weight="bold" style:font-name-asian="微軟正黑體" style:language-asian="zh" style:country-asian="TW" style:font-weight-asian="bold" style:font-weight-complex="bold"/>
    </style:style>
    <style:style style:name="P77" style:family="paragraph" style:parent-style-name="Text_20_body">
      <style:text-properties style:font-name="微軟正黑體" fo:font-weight="bold" style:font-name-asian="微軟正黑體" style:language-asian="zh" style:country-asian="TW" style:font-weight-asian="bold" style:font-weight-complex="bold"/>
    </style:style>
    <style:style style:name="P78" style:family="paragraph" style:parent-style-name="Text_20_body">
      <style:paragraph-properties fo:margin-top="0cm" fo:margin-bottom="0.212cm" style:contextual-spacing="false" fo:line-height="0.776cm" fo:text-align="center" style:justify-single-word="false"/>
      <style:text-properties style:font-name="微軟正黑體" fo:font-size="16pt" fo:font-weight="bold" style:font-name-asian="微軟正黑體" style:font-size-asian="16pt" style:language-asian="zh" style:country-asian="TW" style:font-weight-asian="bold" style:font-size-complex="16pt" style:font-weight-complex="bold"/>
    </style:style>
    <style:style style:name="P79" style:family="paragraph" style:parent-style-name="Text_20_body">
      <style:paragraph-properties fo:margin-left="0.053cm" fo:margin-right="-0.088cm" fo:margin-top="0.212cm" fo:margin-bottom="0cm" style:contextual-spacing="false" fo:line-height="100%" fo:text-align="center" style:justify-single-word="false" fo:text-indent="-0.173cm" style:auto-text-indent="false">
        <style:tab-stops/>
      </style:paragraph-properties>
      <style:text-properties style:font-name="微軟正黑體" fo:font-size="16pt"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P80" style:family="paragraph" style:parent-style-name="Text_20_body">
      <style:paragraph-properties fo:margin-left="0cm" fo:margin-right="-0.041cm" fo:margin-top="0.635cm" fo:margin-bottom="0.212cm" style:contextual-spacing="false" fo:line-height="0.776cm" fo:text-align="center" style:justify-single-word="false" fo:text-indent="0cm" style:auto-text-indent="false" style:snap-to-layout-grid="false"/>
      <style:text-properties style:font-name="微軟正黑體" fo:font-size="15pt" fo:font-weight="bold" style:font-name-asian="微軟正黑體" style:font-size-asian="15pt" style:language-asian="zh" style:country-asian="TW" style:font-weight-asian="bold" style:font-name-complex="Microsoft JhengHei UI" style:font-size-complex="15pt" style:font-weight-complex="bold"/>
    </style:style>
    <style:style style:name="P81" style:family="paragraph" style:parent-style-name="Text_20_body">
      <style:paragraph-properties fo:margin-top="0cm" fo:margin-bottom="0cm" style:contextual-spacing="false" fo:line-height="0.353cm"/>
      <style:text-properties style:font-name="微軟正黑體" fo:font-size="10pt" style:font-name-asian="微軟正黑體" style:font-size-asian="10pt" style:language-asian="zh" style:country-asian="TW" style:font-size-complex="10pt"/>
    </style:style>
    <style:style style:name="P82" style:family="paragraph" style:parent-style-name="Text_20_body">
      <style:paragraph-properties fo:margin-top="0cm" fo:margin-bottom="0cm" style:contextual-spacing="false" fo:line-height="0.353cm"/>
      <style:text-properties style:font-name="微軟正黑體" fo:font-size="10pt" style:font-name-asian="微軟正黑體" style:font-size-asian="10pt" style:font-size-complex="10pt"/>
    </style:style>
    <style:style style:name="P83" style:family="paragraph" style:parent-style-name="Text_20_body">
      <style:paragraph-properties fo:margin-top="0.007cm" fo:margin-bottom="0cm" style:contextual-spacing="false" fo:line-height="0.141cm"/>
      <style:text-properties style:font-name="微軟正黑體" fo:font-size="4pt" style:font-name-asian="微軟正黑體" style:font-size-asian="4pt" style:language-asian="zh" style:country-asian="TW" style:font-size-complex="4pt"/>
    </style:style>
    <style:style style:name="P84" style:family="paragraph" style:parent-style-name="Text_20_body">
      <style:paragraph-properties fo:margin-top="0.016cm" fo:margin-bottom="0cm" style:contextual-spacing="false" fo:line-height="0.071cm"/>
      <style:text-properties style:font-name="微軟正黑體" fo:font-size="2pt" style:font-name-asian="微軟正黑體" style:font-size-asian="2pt" style:language-asian="zh" style:country-asian="TW" style:font-size-complex="2pt"/>
    </style:style>
    <style:style style:name="P85" style:family="paragraph" style:parent-style-name="Text_20_body">
      <style:paragraph-properties fo:margin-top="0.016cm" fo:margin-bottom="0cm" style:contextual-spacing="false" fo:line-height="0.071cm"/>
      <style:text-properties style:font-name="微軟正黑體" fo:font-size="2pt" style:font-name-asian="微軟正黑體" style:font-size-asian="2pt" style:font-size-complex="2pt"/>
    </style:style>
    <style:style style:name="P86" style:family="paragraph" style:parent-style-name="Text_20_body">
      <style:paragraph-properties fo:margin-top="0.004cm" fo:margin-bottom="0cm" style:contextual-spacing="false" fo:line-height="0.194cm"/>
      <style:text-properties style:font-name="微軟正黑體" fo:font-size="5.5pt" style:font-name-asian="微軟正黑體" style:font-size-asian="5.5pt" style:language-asian="zh" style:country-asian="TW" style:font-size-complex="5.5pt"/>
    </style:style>
    <style:style style:name="P87" style:family="paragraph" style:parent-style-name="Text_20_body">
      <style:paragraph-properties fo:margin-top="0.004cm" fo:margin-bottom="0cm" style:contextual-spacing="false" fo:line-height="0.194cm"/>
      <style:text-properties style:font-name="微軟正黑體" fo:font-size="5.5pt" style:font-name-asian="微軟正黑體" style:font-size-asian="5.5pt" style:font-size-complex="5.5pt"/>
    </style:style>
    <style:style style:name="P88" style:family="paragraph" style:parent-style-name="Text_20_body">
      <style:paragraph-properties fo:margin-left="1.03cm" fo:margin-right="-0.041cm" fo:margin-top="0.212cm" fo:margin-bottom="0cm" style:contextual-spacing="false" fo:line-height="100%" fo:text-indent="0cm" style:auto-text-indent="false">
        <style:tab-stops/>
      </style:paragraph-properties>
    </style:style>
    <style:style style:name="P89" style:family="paragraph" style:parent-style-name="Text_20_body">
      <style:paragraph-properties fo:margin-left="0.199cm" fo:margin-right="-0.041cm" fo:margin-top="0.212cm" fo:margin-bottom="0cm" style:contextual-spacing="false" fo:line-height="100%" fo:text-indent="0cm" style:auto-text-indent="false" style:snap-to-layout-grid="false">
        <style:tab-stops/>
      </style:paragraph-properties>
    </style:style>
    <style:style style:name="P90" style:family="paragraph" style:parent-style-name="Text_20_body">
      <style:paragraph-properties fo:margin-left="0.199cm" fo:margin-right="-0.035cm" fo:margin-top="0cm" fo:margin-bottom="0cm" style:contextual-spacing="false" fo:line-height="100%" fo:text-indent="0cm" style:auto-text-indent="false">
        <style:tab-stops/>
      </style:paragraph-properties>
    </style:style>
    <style:style style:name="P91" style:family="paragraph" style:parent-style-name="Text_20_body">
      <style:paragraph-properties fo:margin-left="1.041cm" fo:margin-right="0.123cm" fo:margin-top="0.011cm" fo:margin-bottom="0cm" style:contextual-spacing="false" fo:line-height="100%" fo:text-indent="-0.847cm" style:auto-text-indent="false">
        <style:tab-stops/>
      </style:paragraph-properties>
    </style:style>
    <style:style style:name="P92" style:family="paragraph" style:parent-style-name="Text_20_body">
      <style:paragraph-properties fo:margin-left="0.326cm" fo:margin-right="-0.035cm" fo:margin-top="0.005cm" fo:margin-bottom="0cm" style:contextual-spacing="false" fo:line-height="100%" fo:text-indent="0cm" style:auto-text-indent="false">
        <style:tab-stops/>
      </style:paragraph-properties>
    </style:style>
    <style:style style:name="P93" style:family="paragraph" style:parent-style-name="Text_20_body">
      <style:paragraph-properties fo:margin-left="0.566cm" fo:margin-right="-0.035cm" fo:margin-top="0cm" fo:margin-bottom="0cm" style:contextual-spacing="false" fo:line-height="100%" fo:text-indent="0cm" style:auto-text-indent="false">
        <style:tab-stops/>
      </style:paragraph-properties>
    </style:style>
    <style:style style:name="P94" style:family="paragraph" style:parent-style-name="Text_20_body">
      <style:paragraph-properties fo:margin-left="1.374cm" fo:margin-right="-0.035cm" fo:margin-top="0cm" fo:margin-bottom="0cm" style:contextual-spacing="false" fo:line-height="100%" fo:text-indent="0cm" style:auto-text-indent="false">
        <style:tab-stops/>
      </style:paragraph-properties>
    </style:style>
    <style:style style:name="P95"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tab-stops>
          <style:tab-stop style:position="3.669cm"/>
        </style:tab-stops>
      </style:paragraph-properties>
    </style:style>
    <style:style style:name="P96" style:family="paragraph" style:parent-style-name="Text_20_body">
      <style:paragraph-properties fo:margin-left="0cm" fo:margin-right="-0.035cm" fo:margin-top="0.164cm" fo:margin-bottom="0cm" style:contextual-spacing="false" fo:line-height="100%" fo:text-align="center" style:justify-single-word="false" fo:text-indent="0cm" style:auto-text-indent="false"/>
    </style:style>
    <style:style style:name="P97"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style>
    <style:style style:name="P98" style:family="paragraph" style:parent-style-name="Text_20_body">
      <style:paragraph-properties fo:margin-left="0cm" fo:margin-right="-0.035cm" fo:margin-top="0.131cm" fo:margin-bottom="0cm" style:contextual-spacing="false" fo:line-height="100%" fo:text-align="center" style:justify-single-word="false" fo:text-indent="0cm" style:auto-text-indent="false"/>
    </style:style>
    <style:style style:name="P99" style:family="paragraph" style:parent-style-name="Text_20_body">
      <style:paragraph-properties fo:margin-left="0cm" fo:margin-right="-0.035cm" fo:margin-top="0.162cm" fo:margin-bottom="0cm" style:contextual-spacing="false" fo:line-height="100%" fo:text-align="center" style:justify-single-word="false" fo:text-indent="0cm" style:auto-text-indent="false"/>
    </style:style>
    <style:style style:name="P100" style:family="paragraph" style:parent-style-name="Text_20_body">
      <style:paragraph-properties fo:margin-left="0cm" fo:margin-right="-0.035cm" fo:margin-top="0.134cm" fo:margin-bottom="0cm" style:contextual-spacing="false" fo:line-height="100%" fo:text-align="center" style:justify-single-word="false" fo:text-indent="0cm" style:auto-text-indent="false"/>
    </style:style>
    <style:style style:name="P101" style:family="paragraph" style:parent-style-name="Text_20_body">
      <style:paragraph-properties fo:margin-left="0cm" fo:margin-right="-0.035cm" fo:margin-top="0.166cm" fo:margin-bottom="0cm" style:contextual-spacing="false" fo:line-height="100%" fo:text-align="center" style:justify-single-word="false" fo:text-indent="0cm" style:auto-text-indent="false"/>
    </style:style>
    <style:style style:name="P102" style:family="paragraph" style:parent-style-name="Text_20_body">
      <style:paragraph-properties fo:margin-left="0cm" fo:margin-right="-0.035cm" fo:margin-top="0cm" fo:margin-bottom="0cm" style:contextual-spacing="false" fo:line-height="100%" fo:text-align="center" style:justify-single-word="false" fo:text-indent="0cm" style:auto-text-indent="false">
        <style:tab-stops>
          <style:tab-stop style:position="0.494cm"/>
          <style:tab-stop style:position="1.023cm"/>
        </style:tab-stops>
      </style:paragraph-properties>
    </style:style>
    <style:style style:name="P103" style:family="paragraph" style:parent-style-name="Text_20_body">
      <style:paragraph-properties fo:margin-left="0.053cm" fo:margin-right="-0.088cm" fo:margin-top="0.212cm" fo:margin-bottom="0cm" style:contextual-spacing="false" fo:line-height="100%" fo:text-align="center" style:justify-single-word="false" fo:text-indent="-0.173cm" style:auto-text-indent="false">
        <style:tab-stops/>
      </style:paragraph-properties>
    </style:style>
    <style:style style:name="P104" style:family="paragraph" style:parent-style-name="Text_20_body">
      <style:paragraph-properties fo:margin-left="0.18cm" fo:margin-right="-0.035cm" fo:margin-top="0.067cm" fo:margin-bottom="0cm" style:contextual-spacing="false" fo:line-height="100%" fo:text-align="justify" style:justify-single-word="false" fo:text-indent="0cm" style:auto-text-indent="false">
        <style:tab-stops>
          <style:tab-stop style:position="1.408cm"/>
          <style:tab-stop style:position="2.572cm"/>
          <style:tab-stop style:position="3.56cm"/>
        </style:tab-stops>
      </style:paragraph-properties>
    </style:style>
    <style:style style:name="P105" style:family="paragraph" style:parent-style-name="Text_20_body">
      <style:paragraph-properties fo:margin-left="0.18cm" fo:margin-right="-0.035cm" fo:margin-top="0.037cm" fo:margin-bottom="0cm" style:contextual-spacing="false" fo:line-height="100%" fo:text-align="justify" style:justify-single-word="false" fo:text-indent="0cm" style:auto-text-indent="false">
        <style:tab-stops>
          <style:tab-stop style:position="4.336cm"/>
        </style:tab-stops>
      </style:paragraph-properties>
    </style:style>
    <style:style style:name="P106" style:family="paragraph" style:parent-style-name="Text_20_body">
      <style:paragraph-properties fo:margin-left="0.18cm" fo:margin-right="-0.035cm" fo:margin-top="0.037cm" fo:margin-bottom="0cm" style:contextual-spacing="false" fo:line-height="100%" fo:text-align="justify" style:justify-single-word="false" fo:text-indent="0cm" style:auto-text-indent="false">
        <style:tab-stops/>
      </style:paragraph-properties>
    </style:style>
    <style:style style:name="P107" style:family="paragraph" style:parent-style-name="Text_20_body">
      <style:paragraph-properties fo:margin-left="0.18cm" fo:margin-right="-0.035cm" fo:margin-top="0.037cm" fo:margin-bottom="0cm" style:contextual-spacing="false" fo:line-height="100%" fo:text-align="justify" style:justify-single-word="false" fo:text-indent="0cm" style:auto-text-indent="false">
        <style:tab-stops>
          <style:tab-stop style:position="9.521cm"/>
        </style:tab-stops>
      </style:paragraph-properties>
    </style:style>
    <style:style style:name="P108" style:family="paragraph" style:parent-style-name="Text_20_body">
      <style:paragraph-properties fo:margin-left="2.134cm" fo:margin-right="0.333cm" fo:margin-top="0.176cm" fo:margin-bottom="0.176cm" style:contextual-spacing="false" fo:line-height="100%" fo:text-align="justify" style:justify-single-word="false" fo:orphans="2" fo:widows="2" fo:text-indent="-0.614cm" style:auto-text-indent="false">
        <style:tab-stops/>
      </style:paragraph-properties>
    </style:style>
    <style:style style:name="P109" style:family="paragraph" style:parent-style-name="Text_20_body">
      <style:paragraph-properties fo:margin-left="2.29cm" fo:margin-right="0.459cm" fo:margin-top="0.176cm" fo:margin-bottom="0.176cm" style:contextual-spacing="false" fo:line-height="100%" fo:text-align="justify" style:justify-single-word="false" fo:orphans="2" fo:widows="2" fo:text-indent="-0.792cm" style:auto-text-indent="false">
        <style:tab-stops/>
      </style:paragraph-properties>
    </style:style>
    <style:style style:name="P110" style:family="paragraph" style:parent-style-name="Text_20_body">
      <style:paragraph-properties fo:margin-left="2.184cm" fo:margin-right="0.531cm" fo:margin-top="0.176cm" fo:margin-bottom="0.176cm" style:contextual-spacing="false" fo:line-height="100%" fo:text-align="justify" style:justify-single-word="false" fo:orphans="2" fo:widows="2" fo:text-indent="-0.639cm" style:auto-text-indent="false">
        <style:tab-stops/>
      </style:paragraph-properties>
    </style:style>
    <style:style style:name="P111" style:family="paragraph" style:parent-style-name="Text_20_body">
      <style:paragraph-properties fo:margin-left="2.184cm" fo:margin-right="0.531cm" fo:margin-top="0.635cm" fo:margin-bottom="0.176cm" style:contextual-spacing="false" fo:line-height="100%" fo:text-align="justify" style:justify-single-word="false" fo:orphans="2" fo:widows="2" fo:text-indent="-0.639cm" style:auto-text-indent="false">
        <style:tab-stops/>
      </style:paragraph-properties>
    </style:style>
    <style:style style:name="P112" style:family="paragraph" style:parent-style-name="Text_20_body">
      <style:paragraph-properties fo:margin-left="3.27cm" fo:margin-right="0.706cm" fo:margin-top="0.176cm" fo:margin-bottom="0cm" style:contextual-spacing="false" fo:line-height="100%" fo:text-align="justify" style:justify-single-word="false" fo:orphans="2" fo:widows="2" fo:text-indent="-0.744cm" style:auto-text-indent="false">
        <style:tab-stops/>
      </style:paragraph-properties>
    </style:style>
    <style:style style:name="P113" style:family="paragraph" style:parent-style-name="Text_20_body">
      <style:paragraph-properties fo:margin-left="3.17cm" fo:margin-right="0.706cm" fo:margin-top="0.176cm" fo:margin-bottom="0cm" style:contextual-spacing="false" fo:line-height="100%" fo:text-align="justify" style:justify-single-word="false" fo:orphans="2" fo:widows="2" fo:text-indent="-0.644cm" style:auto-text-indent="false">
        <style:tab-stops/>
      </style:paragraph-properties>
    </style:style>
    <style:style style:name="P114" style:family="paragraph" style:parent-style-name="Text_20_body">
      <style:paragraph-properties fo:margin-left="3.911cm" fo:margin-right="0.706cm" fo:margin-top="0.635cm" fo:margin-bottom="0cm" style:contextual-spacing="false" fo:line-height="100%" fo:text-align="justify" style:justify-single-word="false" fo:orphans="2" fo:widows="2" fo:text-indent="0cm" style:auto-text-indent="false">
        <style:tab-stops/>
      </style:paragraph-properties>
    </style:style>
    <style:style style:name="P115" style:family="paragraph" style:parent-style-name="Text_20_body">
      <style:paragraph-properties fo:margin-left="0cm" fo:margin-right="0.086cm" fo:margin-top="0cm" fo:margin-bottom="0cm" style:contextual-spacing="false" fo:line-height="100%" fo:text-align="end" style:justify-single-word="false" fo:text-indent="0cm" style:auto-text-indent="false"/>
    </style:style>
    <style:style style:name="P116" style:family="paragraph" style:parent-style-name="Text_20_body">
      <style:paragraph-properties fo:margin-left="2.743cm" fo:margin-right="-0.035cm" fo:margin-top="0cm" fo:margin-bottom="0cm" style:contextual-spacing="false" fo:line-height="100%" fo:text-align="end" style:justify-single-word="false" fo:text-indent="0cm" style:auto-text-indent="false">
        <style:tab-stops/>
      </style:paragraph-properties>
    </style:style>
    <style:style style:name="P117" style:family="paragraph" style:parent-style-name="Text_20_body">
      <style:paragraph-properties fo:margin-left="-0.002cm" fo:margin-right="-0.035cm" fo:margin-top="0cm" fo:margin-bottom="0cm" style:contextual-spacing="false" fo:line-height="100%" fo:text-align="end" style:justify-single-word="false" fo:text-indent="0cm" style:auto-text-indent="false">
        <style:tab-stops/>
      </style:paragraph-properties>
    </style:style>
    <style:style style:name="P118" style:family="paragraph" style:parent-style-name="Text_20_body">
      <style:paragraph-properties fo:margin-left="0.18cm" fo:margin-right="-0.035cm" fo:margin-top="0.164cm" fo:margin-bottom="0cm" style:contextual-spacing="false" fo:line-height="100%" fo:text-indent="0cm" style:auto-text-indent="false">
        <style:tab-stops>
          <style:tab-stop style:position="2.078cm"/>
          <style:tab-stop style:position="5.5cm"/>
          <style:tab-stop style:position="6.876cm"/>
          <style:tab-stop style:position="9.098cm"/>
        </style:tab-stops>
      </style:paragraph-properties>
    </style:style>
    <style:style style:name="P119" style:family="paragraph" style:parent-style-name="Text_20_body">
      <style:paragraph-properties fo:margin-left="0.18cm" fo:margin-right="-0.035cm" fo:margin-top="0.088cm" fo:margin-bottom="0cm" style:contextual-spacing="false" fo:line-height="100%" fo:text-indent="0cm" style:auto-text-indent="false">
        <style:tab-stops>
          <style:tab-stop style:position="7.264cm"/>
        </style:tab-stops>
      </style:paragraph-properties>
    </style:style>
    <style:style style:name="P120" style:family="paragraph" style:parent-style-name="Text_20_body">
      <style:paragraph-properties fo:margin-left="0.18cm" fo:margin-right="-0.035cm" fo:margin-top="0.037cm" fo:margin-bottom="0cm" style:contextual-spacing="false" fo:line-height="100%" fo:text-indent="0cm" style:auto-text-indent="false">
        <style:tab-stops>
          <style:tab-stop style:position="7.052cm"/>
        </style:tab-stops>
      </style:paragraph-properties>
    </style:style>
    <style:style style:name="P121" style:family="paragraph" style:parent-style-name="Text_20_body">
      <style:paragraph-properties fo:margin-left="0.504cm" fo:margin-right="0.459cm" fo:margin-top="0.176cm" fo:margin-bottom="0.176cm" style:contextual-spacing="false" fo:line-height="100%" fo:orphans="2" fo:widows="2" fo:text-indent="0cm" style:auto-text-indent="false">
        <style:tab-stops/>
      </style:paragraph-properties>
    </style:style>
    <style:style style:name="P122" style:family="paragraph" style:parent-style-name="Text_20_body">
      <style:paragraph-properties fo:margin-left="2.178cm" fo:margin-right="0.407cm" fo:margin-top="0.176cm" fo:margin-bottom="0.176cm" style:contextual-spacing="false" fo:line-height="100%" fo:orphans="2" fo:widows="2" fo:text-indent="-0.639cm" style:auto-text-indent="false">
        <style:tab-stops/>
      </style:paragraph-properties>
    </style:style>
    <style:style style:name="P123" style:family="paragraph" style:parent-style-name="Text_20_body">
      <style:paragraph-properties fo:margin-left="2.457cm" fo:margin-right="0.459cm" fo:margin-top="0cm" fo:margin-bottom="0.176cm" style:contextual-spacing="false" fo:line-height="100%" fo:orphans="2" fo:widows="2" fo:text-indent="0cm" style:auto-text-indent="false">
        <style:tab-stops/>
      </style:paragraph-properties>
    </style:style>
    <style:style style:name="P124" style:family="paragraph" style:parent-style-name="Text_20_body">
      <style:paragraph-properties fo:margin-left="-0.002cm" fo:margin-right="-0.035cm" fo:margin-top="0cm" fo:margin-bottom="0cm" style:contextual-spacing="false" fo:line-height="100%" fo:text-indent="0cm" style:auto-text-indent="false">
        <style:tab-stops>
          <style:tab-stop style:position="3cm"/>
        </style:tab-stops>
      </style:paragraph-properties>
    </style:style>
    <style:style style:name="P125" style:family="paragraph" style:parent-style-name="Text_20_body">
      <style:paragraph-properties fo:margin-left="0cm" fo:margin-right="-0.035cm" fo:margin-top="0cm" fo:margin-bottom="0cm" style:contextual-spacing="false" fo:line-height="100%" fo:text-indent="1.27cm" style:auto-text-indent="false">
        <style:tab-stops>
          <style:tab-stop style:position="1.764cm"/>
        </style:tab-stops>
      </style:paragraph-properties>
    </style:style>
    <style:style style:name="P126" style:family="paragraph" style:parent-style-name="Text_20_body">
      <style:paragraph-properties fo:margin-left="0.25cm" fo:margin-right="-0.035cm" fo:margin-top="0.041cm" fo:margin-bottom="0cm" style:contextual-spacing="false" fo:line-height="100%" fo:text-indent="0cm" style:auto-text-indent="false">
        <style:tab-stops>
          <style:tab-stop style:position="1.09cm"/>
        </style:tab-stops>
      </style:paragraph-properties>
    </style:style>
    <style:style style:name="P127" style:family="paragraph" style:parent-style-name="Text_20_body">
      <style:paragraph-properties fo:margin-left="0.247cm" fo:margin-right="-0.035cm" fo:margin-top="0.041cm" fo:margin-bottom="0cm" style:contextual-spacing="false" fo:line-height="100%" fo:text-indent="0cm" style:auto-text-indent="false">
        <style:tab-stops>
          <style:tab-stop style:position="1.094cm"/>
        </style:tab-stops>
      </style:paragraph-properties>
    </style:style>
    <style:style style:name="P128" style:family="paragraph" style:parent-style-name="Text_20_body">
      <style:paragraph-properties fo:margin-left="0.199cm" fo:margin-right="-0.011cm" fo:margin-top="0.085cm" fo:margin-bottom="0.085cm" style:contextual-spacing="false" style:line-height-at-least="0.829cm" fo:text-indent="0.06cm" style:auto-text-indent="false">
        <style:tab-stops>
          <style:tab-stop style:position="6.539cm"/>
          <style:tab-stop style:position="11.866cm"/>
          <style:tab-stop style:position="14.512cm"/>
          <style:tab-stop style:position="15.535cm"/>
          <style:tab-stop style:position="16.522cm"/>
        </style:tab-stops>
      </style:paragraph-properties>
    </style:style>
    <style:style style:name="P129" style:family="paragraph" style:parent-style-name="Text_20_body">
      <style:paragraph-properties fo:margin-left="0cm" fo:margin-right="0.191cm" fo:margin-top="0.016cm" fo:margin-bottom="0cm" style:contextual-spacing="false" fo:line-height="0.776cm" fo:text-align="center"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style>
    <style:style style:name="P130" style:family="paragraph" style:parent-style-name="Text_20_body">
      <style:paragraph-properties fo:margin-left="0cm" fo:margin-right="0.191cm" fo:margin-top="0.016cm" fo:margin-bottom="0.016cm" style:contextual-spacing="false" fo:line-height="0.776cm" fo:text-align="center"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style>
    <style:style style:name="P131" style:family="paragraph" style:parent-style-name="Text_20_body">
      <style:paragraph-properties fo:margin-top="0cm" fo:margin-bottom="0cm" style:contextual-spacing="false" fo:line-height="0.776cm" fo:text-align="center" style:justify-single-word="false"/>
    </style:style>
    <style:style style:name="P132" style:family="paragraph" style:parent-style-name="內文_20__28_Web_29_">
      <style:paragraph-properties fo:margin-left="1.266cm" fo:margin-right="-0.24cm" fo:margin-top="0cm" fo:margin-bottom="0cm" style:contextual-spacing="false" fo:line-height="0.776cm" fo:text-indent="-1.034cm" style:auto-text-indent="false">
        <style:tab-stops/>
      </style:paragraph-properties>
    </style:style>
    <style:style style:name="P133" style:family="paragraph" style:parent-style-name="內文_20__28_Web_29_">
      <style:paragraph-properties fo:margin-left="1.24cm" fo:margin-right="0cm" fo:margin-top="0cm" fo:margin-bottom="0cm" style:contextual-spacing="false" fo:line-height="0.776cm" fo:text-indent="-1.007cm" style:auto-text-indent="false">
        <style:tab-stops/>
      </style:paragraph-properties>
    </style:style>
    <style:style style:name="P134" style:family="paragraph" style:parent-style-name="Text_20_body">
      <style:paragraph-properties fo:margin-left="1.092cm" fo:margin-right="0cm" fo:line-height="0.776cm" fo:text-indent="-0.859cm" style:auto-text-indent="false">
        <style:tab-stops/>
      </style:paragraph-properties>
    </style:style>
    <style:style style:name="P135" style:family="paragraph" style:parent-style-name="Text_20_body">
      <style:paragraph-properties fo:margin-left="0.958cm" fo:margin-right="0cm" fo:line-height="0.776cm" fo:text-indent="-0.728cm" style:auto-text-indent="false">
        <style:tab-stops/>
      </style:paragraph-properties>
    </style:style>
    <style:style style:name="P136" style:family="paragraph" style:parent-style-name="內文_20__28_Web_29_">
      <style:paragraph-properties fo:margin-left="0.928cm" fo:margin-right="0cm" fo:margin-top="0cm" fo:margin-bottom="0cm" style:contextual-spacing="false" fo:line-height="0.776cm" fo:text-indent="0cm" style:auto-text-indent="false">
        <style:tab-stops/>
      </style:paragraph-properties>
    </style:style>
    <style:style style:name="P137" style:family="paragraph" style:parent-style-name="內文_20__28_Web_29_">
      <style:paragraph-properties fo:margin-top="0cm" fo:margin-bottom="0cm" style:contextual-spacing="false" fo:line-height="0.776cm"/>
    </style:style>
    <style:style style:name="P138" style:family="paragraph" style:parent-style-name="內文_20__28_Web_29_">
      <style:paragraph-properties fo:margin-top="0cm" fo:margin-bottom="0cm" style:contextual-spacing="false" fo:line-height="0.776cm" fo:text-align="justify" style:justify-single-word="false"/>
    </style:style>
    <style:style style:name="P139" style:family="paragraph" style:parent-style-name="內文_20__28_Web_29_">
      <style:paragraph-properties fo:margin-top="0.212cm" fo:margin-bottom="0cm" style:contextual-spacing="false" fo:line-height="0.776cm"/>
    </style:style>
    <style:style style:name="P140" style:family="paragraph" style:parent-style-name="Text_20_body">
      <style:paragraph-properties fo:margin-left="0cm" fo:margin-right="-0.041cm" fo:margin-top="0.212cm" fo:margin-bottom="0cm" style:contextual-spacing="false" fo:line-height="0.776cm" fo:text-indent="0cm" style:auto-text-indent="false"/>
    </style:style>
    <style:style style:name="P141" style:family="paragraph" style:parent-style-name="Text_20_body">
      <style:paragraph-properties fo:margin-left="0cm" fo:margin-right="0.191cm" fo:margin-top="0cm" fo:margin-bottom="0cm" style:contextual-spacing="false" fo:line-height="0.564cm" fo:text-align="justify" style:justify-single-word="false" fo:text-indent="0cm" style:auto-text-indent="false">
        <style:tab-stops>
          <style:tab-stop style:position="6.738cm"/>
          <style:tab-stop style:position="12.065cm"/>
          <style:tab-stop style:position="14.711cm"/>
          <style:tab-stop style:position="15.734cm"/>
          <style:tab-stop style:position="16.722cm"/>
        </style:tab-stops>
      </style:paragraph-properties>
    </style:style>
    <style:style style:name="P142" style:family="paragraph" style:parent-style-name="Text_20_body">
      <style:paragraph-properties fo:margin-left="0.199cm" fo:margin-right="0.191cm" fo:margin-top="0.423cm" fo:margin-bottom="0cm" style:contextual-spacing="false" fo:line-height="0.6cm" fo:text-indent="0.049cm" style:auto-text-indent="false">
        <style:tab-stops>
          <style:tab-stop style:position="6.096cm"/>
          <style:tab-stop style:position="11.866cm"/>
          <style:tab-stop style:position="14.512cm"/>
          <style:tab-stop style:position="15.535cm"/>
          <style:tab-stop style:position="16.522cm"/>
        </style:tab-stops>
      </style:paragraph-properties>
    </style:style>
    <style:style style:name="P143" style:family="paragraph" style:parent-style-name="Text_20_body">
      <style:paragraph-properties fo:margin-left="0.199cm" fo:margin-right="0.191cm" fo:margin-top="0cm" fo:margin-bottom="0cm" style:contextual-spacing="false" fo:line-height="0.494cm" fo:text-indent="0.06cm" style:auto-text-indent="false">
        <style:tab-stops>
          <style:tab-stop style:position="6.539cm"/>
          <style:tab-stop style:position="11.866cm"/>
          <style:tab-stop style:position="14.512cm"/>
          <style:tab-stop style:position="15.535cm"/>
          <style:tab-stop style:position="16.522cm"/>
        </style:tab-stops>
      </style:paragraph-properties>
    </style:style>
    <style:style style:name="P144" style:family="paragraph" style:parent-style-name="Text_20_body">
      <style:paragraph-properties fo:margin-left="0.863cm" fo:margin-right="0.194cm" fo:margin-top="0.085cm" fo:margin-bottom="0cm" style:contextual-spacing="false" fo:line-height="0.494cm" fo:text-indent="-0.75cm" style:auto-text-indent="false" style:snap-to-layout-grid="false">
        <style:tab-stops/>
      </style:paragraph-properties>
    </style:style>
    <style:style style:name="P145" style:family="paragraph" style:parent-style-name="Text_20_body">
      <style:paragraph-properties fo:margin-left="0.863cm" fo:margin-right="0.194cm" fo:margin-top="0cm" fo:margin-bottom="0cm" style:contextual-spacing="false" fo:line-height="0.494cm" fo:text-indent="-0.75cm" style:auto-text-indent="false" style:snap-to-layout-grid="false">
        <style:tab-stops/>
      </style:paragraph-properties>
    </style:style>
    <style:style style:name="P146" style:family="paragraph" style:parent-style-name="Text_20_body">
      <style:paragraph-properties fo:margin-left="0.866cm" fo:margin-right="0.194cm" fo:margin-top="0cm" fo:margin-bottom="0cm" style:contextual-spacing="false" fo:line-height="0.494cm" fo:text-indent="-0.753cm" style:auto-text-indent="false" style:snap-to-layout-grid="false">
        <style:tab-stops/>
      </style:paragraph-properties>
    </style:style>
    <style:style style:name="P147" style:family="paragraph" style:parent-style-name="Text_20_body">
      <style:paragraph-properties fo:margin-left="0.863cm" fo:margin-right="0.194cm" fo:margin-top="0cm" fo:margin-bottom="0cm" style:contextual-spacing="false" fo:line-height="0.494cm" fo:text-align="justify" style:justify-single-word="false" fo:text-indent="-0.75cm" style:auto-text-indent="false" style:snap-to-layout-grid="false">
        <style:tab-stops/>
      </style:paragraph-properties>
    </style:style>
    <style:style style:name="P148" style:family="paragraph" style:parent-style-name="Text_20_body">
      <style:paragraph-properties fo:margin-top="0cm" fo:margin-bottom="0cm" style:contextual-spacing="false" fo:line-height="0.353cm" fo:break-before="column"/>
      <style:text-properties style:language-asian="zh" style:country-asian="TW"/>
    </style:style>
    <style:style style:name="P149" style:family="paragraph" style:parent-style-name="Text_20_body">
      <style:paragraph-properties fo:margin-left="0cm" fo:margin-right="-0.035cm" fo:margin-top="0cm" fo:margin-bottom="0cm" style:contextual-spacing="false" fo:line-height="0.891cm" fo:text-indent="0cm" style:auto-text-indent="false"/>
    </style:style>
    <style:style style:name="P150" style:family="paragraph" style:parent-style-name="Text_20_body">
      <style:paragraph-properties fo:margin-left="1.49cm" fo:margin-right="-0.041cm" fo:margin-top="0.212cm" fo:margin-bottom="0cm" style:contextual-spacing="false" fo:line-height="0.891cm" fo:text-indent="0cm" style:auto-text-indent="false">
        <style:tab-stops/>
      </style:paragraph-properties>
    </style:style>
    <style:style style:name="P151" style:family="paragraph" style:parent-style-name="Text_20_body">
      <style:paragraph-properties fo:margin-left="0cm" fo:margin-right="-16.806cm" fo:margin-top="0.423cm" fo:margin-bottom="0.212cm" style:contextual-spacing="false" fo:line-height="0.891cm" fo:text-indent="0cm" style:auto-text-indent="false">
        <style:tab-stops>
          <style:tab-stop style:position="15.002cm"/>
        </style:tab-stops>
      </style:paragraph-properties>
    </style:style>
    <style:style style:name="P152" style:family="paragraph" style:parent-style-name="Text_20_body">
      <style:paragraph-properties fo:margin-left="-0.079cm" fo:margin-right="-0.09cm" fo:margin-top="0cm" fo:margin-bottom="0cm" style:contextual-spacing="false" fo:line-height="0.891cm" fo:text-align="center" style:justify-single-word="false" fo:text-indent="0cm" style:auto-text-indent="false">
        <style:tab-stops/>
      </style:paragraph-properties>
    </style:style>
    <style:style style:name="P153" style:family="paragraph" style:parent-style-name="Text_20_body">
      <style:paragraph-properties fo:margin-left="0.212cm" fo:margin-right="-0.035cm" fo:margin-top="0cm" fo:margin-bottom="0cm" style:contextual-spacing="false" fo:line-height="0.529cm" fo:text-indent="0cm" style:auto-text-indent="false">
        <style:tab-stops>
          <style:tab-stop style:position="6.421cm"/>
          <style:tab-stop style:position="11.924cm"/>
          <style:tab-stop style:position="14.57cm"/>
          <style:tab-stop style:position="15.558cm"/>
          <style:tab-stop style:position="16.545cm"/>
        </style:tab-stops>
      </style:paragraph-properties>
    </style:style>
    <style:style style:name="P154" style:family="paragraph" style:parent-style-name="Text_20_body">
      <style:paragraph-properties fo:margin-left="0cm" fo:margin-right="-0.035cm" fo:margin-top="0cm" fo:margin-bottom="0cm" style:contextual-spacing="false" fo:line-height="0.686cm" fo:text-align="center" style:justify-single-word="false" fo:text-indent="0cm" style:auto-text-indent="false"/>
    </style:style>
    <style:style style:name="P155" style:family="paragraph" style:parent-style-name="Text_20_body">
      <style:paragraph-properties fo:margin-left="0cm" fo:margin-right="-0.035cm" fo:margin-top="0cm" fo:margin-bottom="0cm" style:contextual-spacing="false" fo:line-height="0.563cm" fo:text-align="center" style:justify-single-word="false" fo:text-indent="0cm" style:auto-text-indent="false"/>
    </style:style>
    <style:style style:name="P156" style:family="paragraph" style:parent-style-name="Text_20_body">
      <style:paragraph-properties fo:margin-left="0cm" fo:margin-right="-0.069cm" fo:margin-top="0.088cm" fo:margin-bottom="0cm" style:contextual-spacing="false" fo:line-height="104%" fo:text-align="center" style:justify-single-word="false" fo:text-indent="0cm" style:auto-text-indent="false"/>
    </style:style>
    <style:style style:name="P157" style:family="paragraph" style:parent-style-name="Text_20_body">
      <style:paragraph-properties fo:margin-left="0cm" fo:margin-right="-0.007cm" fo:margin-top="0cm" fo:margin-bottom="0cm" style:contextual-spacing="false" fo:line-height="104%" fo:text-align="center" style:justify-single-word="false" fo:text-indent="0cm" style:auto-text-indent="false"/>
    </style:style>
    <style:style style:name="P158" style:family="paragraph" style:parent-style-name="Text_20_body">
      <style:paragraph-properties fo:margin-left="0cm" fo:margin-right="-0.009cm" fo:margin-top="0.093cm" fo:margin-bottom="0cm" style:contextual-spacing="false" fo:line-height="104%" fo:text-align="center" style:justify-single-word="false" fo:text-indent="0cm" style:auto-text-indent="false"/>
    </style:style>
    <style:style style:name="P159" style:family="paragraph" style:parent-style-name="Text_20_body">
      <style:paragraph-properties fo:margin-left="0cm" fo:margin-right="-0.09cm" fo:margin-top="0cm" fo:margin-bottom="0cm" style:contextual-spacing="false" fo:line-height="104%" fo:text-align="center" style:justify-single-word="false" fo:text-indent="0cm" style:auto-text-indent="false"/>
    </style:style>
    <style:style style:name="P160" style:family="paragraph" style:parent-style-name="Text_20_body">
      <style:paragraph-properties fo:margin-left="0.18cm" fo:margin-right="0.035cm" fo:margin-top="0.134cm" fo:margin-bottom="0cm" style:contextual-spacing="false" fo:line-height="104%" fo:text-indent="0cm" style:auto-text-indent="false">
        <style:tab-stops>
          <style:tab-stop style:position="1.09cm"/>
          <style:tab-stop style:position="3.665cm"/>
          <style:tab-stop style:position="3.948cm"/>
          <style:tab-stop style:position="5.535cm"/>
          <style:tab-stop style:position="6.17cm"/>
          <style:tab-stop style:position="7.828cm"/>
          <style:tab-stop style:position="9.451cm"/>
          <style:tab-stop style:position="12.308cm"/>
          <style:tab-stop style:position="13.966cm"/>
        </style:tab-stops>
      </style:paragraph-properties>
    </style:style>
    <style:style style:name="P161" style:family="paragraph" style:parent-style-name="Text_20_body">
      <style:paragraph-properties fo:margin-left="0.18cm" fo:margin-right="0.035cm" fo:margin-top="0.134cm" fo:margin-bottom="0cm" style:contextual-spacing="false" fo:line-height="104%" fo:text-indent="0cm" style:auto-text-indent="false">
        <style:tab-stops>
          <style:tab-stop style:position="1.09cm"/>
          <style:tab-stop style:position="3.665cm"/>
          <style:tab-stop style:position="3.948cm"/>
          <style:tab-stop style:position="6.17cm"/>
          <style:tab-stop style:position="7.828cm"/>
          <style:tab-stop style:position="9.451cm"/>
          <style:tab-stop style:position="12.308cm"/>
          <style:tab-stop style:position="13.966cm"/>
        </style:tab-stops>
      </style:paragraph-properties>
    </style:style>
    <style:style style:name="P162" style:family="paragraph" style:parent-style-name="Text_20_body">
      <style:paragraph-properties fo:margin-left="0.18cm" fo:margin-right="-0.021cm" fo:margin-top="0cm" fo:margin-bottom="0cm" style:contextual-spacing="false" fo:line-height="104%" fo:text-indent="0cm" style:auto-text-indent="false">
        <style:tab-stops>
          <style:tab-stop style:position="1.549cm"/>
          <style:tab-stop style:position="3.595cm"/>
          <style:tab-stop style:position="3.948cm"/>
          <style:tab-stop style:position="5.359cm"/>
          <style:tab-stop style:position="6.664cm"/>
          <style:tab-stop style:position="7.193cm"/>
          <style:tab-stop style:position="9.486cm"/>
          <style:tab-stop style:position="11.18cm"/>
          <style:tab-stop style:position="14.002cm"/>
        </style:tab-stops>
      </style:paragraph-properties>
    </style:style>
    <style:style style:name="P163" style:family="paragraph" style:parent-style-name="Text_20_body">
      <style:paragraph-properties fo:margin-left="0cm" fo:margin-right="0.041cm" fo:margin-top="0.423cm" fo:margin-bottom="0cm" style:contextual-spacing="false" fo:line-height="104%" fo:text-align="justify" style:justify-single-word="false" fo:text-indent="0cm" style:auto-text-indent="false">
        <style:tab-stops>
          <style:tab-stop style:position="1.27cm"/>
          <style:tab-stop style:position="3.845cm"/>
          <style:tab-stop style:position="4.128cm"/>
          <style:tab-stop style:position="5.715cm"/>
          <style:tab-stop style:position="6.35cm"/>
          <style:tab-stop style:position="8.008cm"/>
          <style:tab-stop style:position="9.631cm"/>
          <style:tab-stop style:position="12.488cm"/>
          <style:tab-stop style:position="14.146cm"/>
        </style:tab-stops>
      </style:paragraph-properties>
    </style:style>
    <style:style style:name="P164" style:family="paragraph" style:parent-style-name="Text_20_body">
      <style:paragraph-properties fo:margin-left="0.101cm" fo:margin-right="-0.139cm" fo:margin-top="0.423cm" fo:margin-bottom="0cm" style:contextual-spacing="false" fo:line-height="104%" fo:text-align="justify" style:justify-single-word="false" fo:text-indent="-0.131cm" style:auto-text-indent="false">
        <style:tab-stops>
          <style:tab-stop style:position="1.946cm"/>
          <style:tab-stop style:position="2.828cm"/>
          <style:tab-stop style:position="3.674cm"/>
          <style:tab-stop style:position="5.544cm"/>
          <style:tab-stop style:position="7.802cm"/>
          <style:tab-stop style:position="10.306cm"/>
          <style:tab-stop style:position="13.164cm"/>
        </style:tab-stops>
      </style:paragraph-properties>
    </style:style>
    <style:style style:name="P165" style:family="paragraph" style:parent-style-name="Text_20_body">
      <style:paragraph-properties fo:margin-left="0.326cm" fo:margin-right="10.236cm" fo:margin-top="0.035cm" fo:margin-bottom="0cm" style:contextual-spacing="false" fo:line-height="104%" fo:text-indent="0cm" style:auto-text-indent="false">
        <style:tab-stops/>
      </style:paragraph-properties>
    </style:style>
    <style:style style:name="P166" style:family="paragraph" style:parent-style-name="Text_20_body">
      <style:paragraph-properties fo:margin-left="0.326cm" fo:margin-right="10.486cm" fo:margin-top="0.035cm" fo:margin-bottom="0cm" style:contextual-spacing="false" fo:line-height="104%" fo:text-indent="0cm" style:auto-text-indent="false">
        <style:tab-stops/>
      </style:paragraph-properties>
    </style:style>
    <style:style style:name="P167" style:family="paragraph" style:parent-style-name="Text_20_body">
      <style:paragraph-properties fo:margin-left="0.326cm" fo:margin-right="10.737cm" fo:margin-top="0.035cm" fo:margin-bottom="0cm" style:contextual-spacing="false" fo:line-height="104%" fo:text-indent="0cm" style:auto-text-indent="false">
        <style:tab-stops/>
      </style:paragraph-properties>
    </style:style>
    <style:style style:name="P168" style:family="paragraph" style:parent-style-name="Text_20_body">
      <style:paragraph-properties fo:margin-left="0.18cm" fo:margin-right="-0.041cm" fo:margin-top="0cm" fo:margin-bottom="0.212cm" style:contextual-spacing="false" fo:line-height="0.647cm" fo:text-indent="0cm" style:auto-text-indent="false">
        <style:tab-stops/>
      </style:paragraph-properties>
    </style:style>
    <style:style style:name="P169" style:family="paragraph" style:parent-style-name="Text_20_body">
      <style:paragraph-properties fo:margin-left="0.25cm" fo:margin-right="-0.035cm" fo:margin-top="0cm" fo:margin-bottom="0cm" style:contextual-spacing="false" fo:line-height="0.647cm" fo:text-indent="0cm" style:auto-text-indent="false">
        <style:tab-stops/>
      </style:paragraph-properties>
    </style:style>
    <style:style style:name="P170" style:family="paragraph" style:parent-style-name="Text_20_body">
      <style:paragraph-properties fo:margin-left="0.247cm" fo:margin-right="-0.035cm" fo:margin-top="0cm" fo:margin-bottom="0cm" style:contextual-spacing="false" fo:line-height="0.647cm" fo:text-indent="0cm" style:auto-text-indent="false">
        <style:tab-stops/>
      </style:paragraph-properties>
    </style:style>
    <style:style style:name="P171" style:family="paragraph" style:parent-style-name="Text_20_body">
      <style:paragraph-properties fo:margin-left="0.18cm" fo:margin-right="-0.041cm" fo:margin-top="0cm" fo:margin-bottom="0.212cm" style:contextual-spacing="false" fo:line-height="0.647cm" fo:text-align="justify" style:justify-single-word="false" fo:text-indent="0cm" style:auto-text-indent="false">
        <style:tab-stops/>
      </style:paragraph-properties>
    </style:style>
    <style:style style:name="P172" style:family="paragraph" style:parent-style-name="Text_20_body">
      <style:paragraph-properties fo:margin-left="0.18cm" fo:margin-right="-0.035cm" fo:margin-top="0cm" fo:margin-bottom="0cm" style:contextual-spacing="false" fo:line-height="0.647cm" fo:text-align="justify" style:justify-single-word="false" fo:text-indent="0cm" style:auto-text-indent="false">
        <style:tab-stops/>
      </style:paragraph-properties>
    </style:style>
    <style:style style:name="P173" style:family="paragraph" style:parent-style-name="Text_20_body">
      <style:paragraph-properties fo:margin-left="0cm" fo:margin-right="-0.035cm" fo:margin-top="0cm" fo:margin-bottom="0cm" style:contextual-spacing="false" fo:line-height="0.647cm" fo:text-indent="0cm" style:auto-text-indent="false"/>
    </style:style>
    <style:style style:name="P174" style:family="paragraph" style:parent-style-name="Text_20_body">
      <style:paragraph-properties fo:margin-left="0cm" fo:margin-right="-0.035cm" fo:margin-top="0cm" fo:margin-bottom="0cm" style:contextual-spacing="false" fo:line-height="0.69cm" fo:text-indent="0cm" style:auto-text-indent="false"/>
      <style:text-properties style:font-name="凝書體 1.0 Regular" fo:font-size="16pt" fo:font-weight="bold" style:font-name-asian="凝書體 1.0 Regular" style:font-size-asian="16pt" style:language-asian="zh" style:country-asian="TW" style:font-weight-asian="bold" style:font-name-complex="Microsoft JhengHei UI" style:font-size-complex="16pt" style:font-weight-complex="bold" style:text-scale="99%"/>
    </style:style>
    <style:style style:name="P175" style:family="paragraph" style:parent-style-name="Text_20_body">
      <style:paragraph-properties fo:margin-left="1.251cm" fo:margin-right="-0.041cm" fo:margin-top="0cm" fo:margin-bottom="0cm" style:contextual-spacing="false" fo:line-height="0.847cm" fo:text-align="justify" style:justify-single-word="false" fo:text-indent="-1.002cm" style:auto-text-indent="false">
        <style:tab-stops/>
      </style:paragraph-properties>
    </style:style>
    <style:style style:name="P176" style:family="paragraph" style:parent-style-name="Text_20_body">
      <style:paragraph-properties fo:margin-left="2.182cm" fo:margin-right="-0.716cm" fo:margin-top="0.212cm" fo:margin-bottom="0.212cm" style:contextual-spacing="false" fo:line-height="0.847cm" fo:text-indent="-1.884cm" style:auto-text-indent="false">
        <style:tab-stops/>
      </style:paragraph-properties>
    </style:style>
    <style:style style:name="P177" style:family="paragraph" style:parent-style-name="Text_20_body">
      <style:paragraph-properties fo:margin-left="2.496cm" fo:margin-right="0.034cm" fo:margin-top="0.212cm" fo:margin-bottom="0.212cm" style:contextual-spacing="false" fo:line-height="0.847cm" fo:text-align="end" style:justify-single-word="false" fo:text-indent="-2.198cm" style:auto-text-indent="false">
        <style:tab-stops/>
      </style:paragraph-properties>
    </style:style>
    <style:style style:name="P178" style:family="paragraph" style:parent-style-name="內文_20__28_Web_29_">
      <style:paragraph-properties fo:margin-left="0.485cm" fo:margin-right="0cm" fo:margin-top="0cm" fo:margin-bottom="0cm" style:contextual-spacing="false" fo:text-indent="0cm" style:auto-text-indent="false">
        <style:tab-stops/>
      </style:paragraph-properties>
    </style:style>
    <style:style style:name="P179" style:family="paragraph" style:parent-style-name="Text_20_body">
      <style:paragraph-properties fo:margin-left="1.266cm" fo:margin-right="0cm" fo:margin-top="0.212cm" fo:margin-bottom="0.353cm" style:contextual-spacing="false" fo:text-indent="-1.034cm" style:auto-text-indent="false">
        <style:tab-stops/>
      </style:paragraph-properties>
    </style:style>
    <style:style style:name="P180" style:family="paragraph" style:parent-style-name="內文_20__28_Web_29_">
      <style:paragraph-properties fo:margin-left="2.418cm" fo:margin-right="0cm" fo:margin-top="0.212cm" fo:margin-bottom="0.212cm" style:contextual-spacing="false" fo:text-indent="-1.422cm" style:auto-text-indent="false">
        <style:tab-stops/>
      </style:paragraph-properties>
    </style:style>
    <style:style style:name="P181" style:family="paragraph" style:parent-style-name="Text_20_body">
      <style:paragraph-properties fo:margin-left="0cm" fo:margin-right="0.199cm" fo:margin-top="0cm" fo:margin-bottom="0cm" style:contextual-spacing="false" fo:line-height="200%" fo:text-align="end" style:justify-single-word="false" fo:text-indent="0cm" style:auto-text-indent="false"/>
    </style:style>
    <style:style style:name="P182" style:family="paragraph" style:parent-style-name="Text_20_body">
      <style:paragraph-properties fo:margin-left="0.199cm" fo:margin-right="-0.041cm" fo:margin-top="0.296cm" fo:margin-bottom="0cm" style:contextual-spacing="false" fo:line-height="0.631cm" fo:text-indent="0cm" style:auto-text-indent="false">
        <style:tab-stops/>
      </style:paragraph-properties>
    </style:style>
    <style:style style:name="P183" style:family="paragraph" style:parent-style-name="Text_20_body">
      <style:paragraph-properties fo:margin-left="0.199cm" fo:margin-right="0.513cm" fo:margin-top="0.044cm" fo:margin-bottom="0cm" style:contextual-spacing="false" fo:line-height="103%" fo:text-indent="0cm" style:auto-text-indent="false">
        <style:tab-stops/>
      </style:paragraph-properties>
      <style:text-properties fo:color="#ff0000" loext:opacity="100%"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style>
    <style:style style:name="P184" style:family="paragraph" style:parent-style-name="Text_20_body">
      <style:paragraph-properties fo:margin-left="0.199cm" fo:margin-right="0.513cm" fo:margin-top="0.044cm" fo:margin-bottom="0cm" style:contextual-spacing="false" fo:line-height="103%" fo:text-indent="2.963cm" style:auto-text-indent="false">
        <style:tab-stops/>
      </style:paragraph-properties>
      <style:text-properties fo:color="#ff0000" loext:opacity="100%"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style>
    <style:style style:name="P185" style:family="paragraph" style:parent-style-name="Text_20_body">
      <style:paragraph-properties fo:margin-left="1cm" fo:margin-right="0.513cm" fo:margin-top="0cm" fo:margin-bottom="0cm" style:contextual-spacing="false" fo:line-height="103%" fo:text-indent="0cm" style:auto-text-indent="false">
        <style:tab-stops/>
      </style:paragraph-properties>
    </style:style>
    <style:style style:name="P186" style:family="paragraph" style:parent-style-name="清單段落">
      <style:paragraph-properties fo:margin-left="3.951cm" fo:margin-right="0.42cm" fo:margin-top="0cm" fo:margin-bottom="0cm" style:contextual-spacing="false" fo:text-align="justify" style:justify-single-word="false" fo:text-indent="0cm" style:auto-text-indent="false">
        <style:tab-stops/>
      </style:paragraph-properties>
    </style:style>
    <style:style style:name="P187" style:family="paragraph" style:parent-style-name="內文_20__28_Web_29_">
      <style:paragraph-properties fo:margin-left="1.84cm" fo:margin-right="0cm" fo:margin-top="0cm" fo:margin-bottom="0cm" style:contextual-spacing="false" fo:text-align="justify" style:justify-single-word="false" fo:text-indent="0cm" style:auto-text-indent="false">
        <style:tab-stops/>
      </style:paragraph-properties>
    </style:style>
    <style:style style:name="P188" style:family="paragraph" style:parent-style-name="Text_20_body">
      <style:paragraph-properties fo:margin-top="0cm" fo:margin-bottom="0cm" style:contextual-spacing="false"/>
    </style:style>
    <style:style style:name="P189" style:family="paragraph" style:parent-style-name="內文_20__28_Web_29_">
      <style:paragraph-properties fo:margin-top="0cm" fo:margin-bottom="0.353cm" style:contextual-spacing="false"/>
    </style:style>
    <style:style style:name="P190" style:family="paragraph" style:parent-style-name="Text_20_body">
      <style:paragraph-properties fo:margin-left="0.21cm" fo:margin-right="-0.035cm" fo:margin-top="0cm" fo:margin-bottom="0cm" style:contextual-spacing="false" fo:line-height="0.7cm" fo:text-indent="0cm" style:auto-text-indent="false">
        <style:tab-stops/>
      </style:paragraph-properties>
    </style:style>
    <style:style style:name="P191" style:family="paragraph" style:parent-style-name="Text_20_body">
      <style:paragraph-properties fo:margin-left="0cm" fo:margin-right="-0.035cm" fo:margin-top="0cm" fo:margin-bottom="0cm" style:contextual-spacing="false" fo:line-height="0.669cm" fo:text-align="center" style:justify-single-word="false" fo:text-indent="0cm" style:auto-text-indent="false"/>
    </style:style>
    <style:style style:name="P192" style:family="paragraph" style:parent-style-name="Text_20_body">
      <style:paragraph-properties fo:margin-left="0.191cm" fo:margin-right="-0.041cm" fo:margin-top="0.212cm" fo:margin-bottom="0cm" style:contextual-spacing="false" fo:line-height="0.536cm" fo:text-indent="0cm" style:auto-text-indent="false">
        <style:tab-stops/>
      </style:paragraph-properties>
    </style:style>
    <style:style style:name="P193" style:family="paragraph" style:parent-style-name="Text_20_body">
      <style:paragraph-properties fo:margin-left="1.041cm" fo:margin-right="0.104cm" fo:margin-top="0.021cm" fo:margin-bottom="0cm" style:contextual-spacing="false" fo:line-height="101%" fo:text-indent="-0.847cm" style:auto-text-indent="false">
        <style:tab-stops/>
      </style:paragraph-properties>
    </style:style>
    <style:style style:name="P194" style:family="paragraph" style:parent-style-name="Text_20_body">
      <style:paragraph-properties fo:margin-left="0.326cm" fo:margin-right="-0.035cm" fo:margin-top="0cm" fo:margin-bottom="0cm" style:contextual-spacing="false" fo:line-height="0.593cm" fo:text-indent="0cm" style:auto-text-indent="false">
        <style:tab-stops/>
      </style:paragraph-properties>
    </style:style>
    <style:style style:name="P195" style:family="paragraph" style:parent-style-name="Text_20_body">
      <style:paragraph-properties fo:margin-left="0.194cm" fo:margin-right="-0.035cm" fo:margin-top="0cm" fo:margin-bottom="0cm" style:contextual-spacing="false" fo:line-height="0.556cm" fo:text-indent="0cm" style:auto-text-indent="false">
        <style:tab-stops/>
      </style:paragraph-properties>
    </style:style>
    <style:style style:name="P196" style:family="paragraph" style:parent-style-name="Text_20_body">
      <style:paragraph-properties fo:margin-left="0.67cm" fo:margin-right="-0.041cm" fo:margin-top="0.212cm" fo:margin-bottom="0cm" style:contextual-spacing="false" fo:line-height="0.423cm" fo:text-indent="0cm" style:auto-text-indent="false">
        <style:tab-stops/>
      </style:paragraph-properties>
    </style:style>
    <style:style style:name="P197" style:family="paragraph" style:parent-style-name="Text_20_body">
      <style:paragraph-properties fo:margin-left="0.67cm" fo:margin-right="-0.041cm" fo:margin-top="0cm" fo:margin-bottom="0cm" style:contextual-spacing="false" fo:line-height="0.423cm" fo:text-indent="0cm" style:auto-text-indent="false">
        <style:tab-stops/>
      </style:paragraph-properties>
    </style:style>
    <style:style style:name="P198" style:family="paragraph" style:parent-style-name="Text_20_body">
      <style:paragraph-properties fo:margin-left="8.001cm" fo:margin-right="2.302cm" fo:margin-top="0cm" fo:margin-bottom="0cm" style:contextual-spacing="false" fo:line-height="105%" fo:text-indent="-7.751cm" style:auto-text-indent="false">
        <style:tab-stops/>
      </style:paragraph-properties>
    </style:style>
    <style:style style:name="P199" style:family="paragraph" style:parent-style-name="Text_20_body">
      <style:paragraph-properties fo:margin-left="9.001cm" fo:margin-right="2.302cm" fo:margin-top="0cm" fo:margin-bottom="0cm" style:contextual-spacing="false" fo:line-height="105%" fo:text-indent="-9.003cm" style:auto-text-indent="false">
        <style:tab-stops>
          <style:tab-stop style:position="-0.499cm"/>
          <style:tab-stop style:position="5.427cm"/>
        </style:tab-stops>
      </style:paragraph-properties>
    </style:style>
    <style:style style:name="P200" style:family="paragraph" style:parent-style-name="Text_20_body">
      <style:paragraph-properties fo:margin-left="8.001cm" fo:margin-right="2.302cm" fo:margin-top="0cm" fo:margin-bottom="0cm" style:contextual-spacing="false" fo:line-height="105%" fo:text-indent="-7.655cm" style:auto-text-indent="false">
        <style:tab-stops>
          <style:tab-stop style:position="-1.545cm"/>
          <style:tab-stop style:position="-0.064cm"/>
          <style:tab-stop style:position="6.428cm"/>
        </style:tab-stops>
      </style:paragraph-properties>
    </style:style>
    <style:style style:name="P201" style:family="paragraph" style:parent-style-name="Text_20_body">
      <style:paragraph-properties fo:margin-left="8.001cm" fo:margin-right="2.302cm" fo:margin-top="0cm" fo:margin-bottom="0cm" style:contextual-spacing="false" fo:line-height="105%" fo:text-indent="-8.003cm" style:auto-text-indent="false">
        <style:tab-stops>
          <style:tab-stop style:position="-1.545cm"/>
          <style:tab-stop style:position="-0.064cm"/>
          <style:tab-stop style:position="6.428cm"/>
        </style:tab-stops>
      </style:paragraph-properties>
    </style:style>
    <style:style style:name="P202" style:family="paragraph" style:parent-style-name="Text_20_body">
      <style:paragraph-properties fo:margin-left="0.194cm" fo:margin-right="-0.035cm" fo:margin-top="0cm" fo:margin-bottom="0cm" style:contextual-spacing="false" fo:line-height="0.482cm" fo:text-indent="0cm" style:auto-text-indent="false">
        <style:tab-stops/>
      </style:paragraph-properties>
    </style:style>
    <style:style style:name="P203" style:family="paragraph" style:parent-style-name="Text_20_body" style:master-page-name="MP6">
      <style:paragraph-properties fo:margin-top="0cm" fo:margin-bottom="0cm" style:contextual-spacing="false" fo:line-height="0.353cm" style:page-number="auto" fo:break-before="page"/>
    </style:style>
    <style:style style:name="P204" style:family="paragraph" style:parent-style-name="Text_20_body" style:master-page-name="MP0">
      <style:paragraph-properties fo:margin-left="0.217cm" fo:margin-right="-0.035cm" fo:margin-top="0cm" fo:margin-bottom="0cm" style:contextual-spacing="false" fo:line-height="0.69cm" fo:text-indent="0cm" style:auto-text-indent="false" style:page-number="auto" fo:break-before="page">
        <style:tab-stops/>
      </style:paragraph-properties>
    </style:style>
    <style:style style:name="P205" style:family="paragraph" style:parent-style-name="Text_20_body" style:master-page-name="MP1">
      <style:paragraph-properties fo:margin-left="0.217cm" fo:margin-right="-0.145cm" fo:margin-top="0cm" fo:margin-bottom="0cm" style:contextual-spacing="false" fo:line-height="0.69cm" fo:text-indent="0cm" style:auto-text-indent="false" style:page-number="auto" fo:break-before="page">
        <style:tab-stops/>
      </style:paragraph-properties>
    </style:style>
    <style:style style:name="P206" style:family="paragraph" style:parent-style-name="Text_20_body" style:master-page-name="MP3">
      <style:paragraph-properties fo:margin-left="0cm" fo:margin-right="-0.035cm" fo:margin-top="0cm" fo:margin-bottom="0cm" style:contextual-spacing="false" fo:line-height="0.69cm" fo:text-indent="0cm" style:auto-text-indent="false" style:page-number="auto" fo:break-before="page"/>
      <style:text-properties style:font-name="凝書體 1.0 Regular" fo:font-size="16pt" fo:font-weight="bold" style:font-name-asian="凝書體 1.0 Regular" style:font-size-asian="16pt" style:language-asian="zh" style:country-asian="TW" style:font-weight-asian="bold" style:font-name-complex="Microsoft JhengHei UI" style:font-size-complex="16pt" style:font-weight-complex="bold" style:text-scale="99%"/>
    </style:style>
    <style:style style:name="P207" style:family="paragraph" style:parent-style-name="Text_20_body" style:master-page-name="MP4">
      <style:paragraph-properties style:page-number="auto" fo:break-before="page"/>
      <style:text-properties style:font-name="微軟正黑體" fo:font-size="12pt" fo:font-weight="bold" style:font-name-asian="微軟正黑體" style:font-size-asian="12pt" style:language-asian="zh" style:country-asian="TW" style:font-weight-asian="bold" style:font-size-complex="12pt" style:font-weight-complex="bold"/>
    </style:style>
    <style:style style:name="P208" style:family="paragraph" style:parent-style-name="Text_20_body" style:list-style-name="L7">
      <style:paragraph-properties fo:margin-left="2.002cm" fo:margin-right="0cm" fo:margin-top="0cm" fo:margin-bottom="0.176cm" style:contextual-spacing="false" fo:line-height="100%" fo:orphans="2" fo:widows="2" fo:text-indent="-0.501cm" style:auto-text-indent="false">
        <style:tab-stops/>
      </style:paragraph-properties>
      <style:text-properties style:font-name="微軟正黑體" fo:font-size="12pt" fo:font-weight="bold" style:font-name-asian="微軟正黑體" style:font-size-asian="12pt" style:language-asian="zh" style:country-asian="TW" style:font-weight-asian="bold" style:font-name-complex="新細明體" style:font-size-complex="12pt" style:font-weight-complex="bold"/>
    </style:style>
    <style:style style:name="P209" style:family="paragraph" style:parent-style-name="Text_20_body" style:list-style-name="L7">
      <style:paragraph-properties fo:margin-left="2.002cm" fo:margin-right="0cm" fo:margin-top="0cm" fo:margin-bottom="0.176cm" style:contextual-spacing="false" fo:line-height="100%" fo:orphans="2" fo:widows="2" fo:text-indent="-0.501cm" style:auto-text-indent="false">
        <style:tab-stops/>
      </style:paragraph-properties>
    </style:style>
    <style:style style:name="P210" style:family="paragraph" style:parent-style-name="Text_20_body" style:list-style-name="L7">
      <style:paragraph-properties fo:margin-left="2.002cm" fo:margin-right="0cm" fo:margin-top="0.176cm" fo:margin-bottom="0cm" style:contextual-spacing="false" fo:line-height="100%" fo:orphans="2" fo:widows="2" fo:text-indent="-0.501cm" style:auto-text-indent="false">
        <style:tab-stops/>
      </style:paragraph-properties>
    </style:style>
    <style:style style:name="P211" style:family="paragraph" style:parent-style-name="Text_20_body" style:list-style-name="L7">
      <style:paragraph-properties fo:margin-left="2.002cm" fo:margin-right="-0.54cm" fo:margin-top="0.176cm" fo:margin-bottom="0cm" style:contextual-spacing="false" fo:line-height="100%" fo:orphans="2" fo:widows="2" fo:text-indent="-0.501cm" style:auto-text-indent="false">
        <style:tab-stops/>
      </style:paragraph-properties>
    </style:style>
    <style:style style:name="P212" style:family="paragraph" style:parent-style-name="Text_20_body" style:list-style-name="L7">
      <style:paragraph-properties fo:margin-left="4.247cm" fo:margin-right="0cm" fo:margin-top="0cm" fo:margin-bottom="0cm" style:contextual-spacing="false" fo:line-height="100%" fo:orphans="2" fo:widows="2" fo:text-indent="-0.372cm" style:auto-text-indent="false">
        <style:tab-stops/>
      </style:paragraph-properties>
    </style:style>
    <style:style style:name="P213" style:family="paragraph" style:parent-style-name="Text_20_body" style:list-style-name="L11">
      <style:paragraph-properties fo:margin-left="3.087cm" fo:margin-right="0cm" fo:margin-top="0.847cm" fo:margin-bottom="0.176cm" style:contextual-spacing="false" fo:line-height="100%" fo:orphans="2" fo:widows="2" fo:text-indent="-0.63cm" style:auto-text-indent="false">
        <style:tab-stops>
          <style:tab-stop style:position="-1.817cm"/>
        </style:tab-stops>
      </style:paragraph-properties>
    </style:style>
    <style:style style:name="P214" style:family="paragraph" style:parent-style-name="Text_20_body" style:list-style-name="L10">
      <style:paragraph-properties fo:margin-left="3.912cm" fo:margin-right="0.706cm" fo:margin-top="0cm" fo:margin-bottom="0cm" style:contextual-spacing="false" fo:line-height="100%" fo:text-align="justify" style:justify-single-word="false" fo:orphans="2" fo:widows="2" fo:text-indent="-0.63cm" style:auto-text-indent="false">
        <style:tab-stops>
          <style:tab-stop style:position="-2.642cm"/>
        </style:tab-stops>
      </style:paragraph-properties>
    </style:style>
    <style:style style:name="P215" style:family="paragraph" style:parent-style-name="Text_20_body" style:master-page-name="MP5">
      <style:paragraph-properties fo:margin-top="0cm" fo:margin-bottom="0cm" style:contextual-spacing="false" fo:line-height="0.776cm" style:page-number="28" fo:break-before="page"/>
    </style:style>
    <style:style style:name="P216" style:family="paragraph" style:parent-style-name="內文_20__28_Web_29_" style:list-style-name="L2">
      <style:paragraph-properties fo:margin-left="1.335cm" fo:margin-right="0cm" fo:margin-top="0.127cm" fo:margin-bottom="0.353cm" style:contextual-spacing="false" fo:text-indent="-0.349cm" style:auto-text-indent="false">
        <style:tab-stops/>
      </style:paragraph-properties>
      <style:text-properties style:font-name="微軟正黑體" style:font-name-asian="微軟正黑體"/>
    </style:style>
    <style:style style:name="P217" style:family="paragraph" style:parent-style-name="內文_20__28_Web_29_" style:list-style-name="L8">
      <style:paragraph-properties fo:margin-left="0cm" fo:margin-right="0cm" fo:text-align="justify" style:justify-single-word="false" fo:text-indent="-0.593cm" style:auto-text-indent="false"/>
      <style:text-properties style:font-name="微軟正黑體" fo:font-weight="bold" style:font-name-asian="微軟正黑體" style:font-weight-asian="bold" style:font-weight-complex="bold"/>
    </style:style>
    <style:style style:name="P218" style:family="paragraph" style:parent-style-name="內文_20__28_Web_29_" style:list-style-name="L3">
      <style:paragraph-properties fo:margin-left="0cm" fo:margin-right="0cm" fo:text-indent="-0.591cm" style:auto-text-indent="false"/>
    </style:style>
    <style:style style:name="P219" style:family="paragraph" style:parent-style-name="內文_20__28_Web_29_" style:list-style-name="L3">
      <style:paragraph-properties fo:margin-left="0.873cm" fo:margin-right="0cm" fo:margin-top="0.212cm" fo:margin-bottom="0.353cm" style:contextual-spacing="false" fo:text-indent="-0.614cm" style:auto-text-indent="false">
        <style:tab-stops/>
      </style:paragraph-properties>
    </style:style>
    <style:style style:name="P220" style:family="paragraph" style:parent-style-name="內文_20__28_Web_29_" style:list-style-name="L3">
      <style:paragraph-properties fo:margin-left="0.85cm" fo:margin-right="0cm" fo:margin-top="0cm" fo:margin-bottom="0.212cm" style:contextual-spacing="false" fo:text-indent="-0.591cm" style:auto-text-indent="false">
        <style:tab-stops/>
      </style:paragraph-properties>
    </style:style>
    <style:style style:name="P221" style:family="paragraph" style:parent-style-name="內文_20__28_Web_29_" style:list-style-name="L4">
      <style:paragraph-properties fo:margin-left="1.235cm" fo:margin-right="0cm" fo:margin-top="0.212cm" fo:margin-bottom="0.353cm" style:contextual-spacing="false" fo:text-indent="-0.75cm" style:auto-text-indent="false">
        <style:tab-stops/>
      </style:paragraph-properties>
    </style:style>
    <style:style style:name="P222" style:family="paragraph" style:parent-style-name="內文_20__28_Web_29_" style:list-style-name="L4">
      <style:paragraph-properties fo:margin-left="1.235cm" fo:margin-right="0cm" fo:margin-top="0cm" fo:margin-bottom="0.212cm" style:contextual-spacing="false" fo:text-indent="-0.75cm" style:auto-text-indent="false">
        <style:tab-stops/>
      </style:paragraph-properties>
    </style:style>
    <style:style style:name="P223" style:family="paragraph" style:parent-style-name="內文_20__28_Web_29_" style:list-style-name="L8">
      <style:paragraph-properties fo:margin-left="0cm" fo:margin-right="0cm" fo:text-align="justify" style:justify-single-word="false" fo:text-indent="-0.593cm" style:auto-text-indent="false"/>
    </style:style>
    <style:style style:name="P224" style:family="paragraph" style:parent-style-name="內文_20__28_Web_29_" style:list-style-name="L9">
      <style:paragraph-properties fo:margin-left="1.619cm" fo:margin-right="0cm" fo:margin-top="0cm" fo:margin-bottom="0cm" style:contextual-spacing="false" fo:line-height="0.776cm" fo:text-indent="-0.617cm" style:auto-text-indent="false">
        <style:tab-stops/>
      </style:paragraph-properties>
    </style:style>
    <style:style style:name="P225" style:family="paragraph" style:parent-style-name="清單段落" style:list-style-name="L1">
      <style:paragraph-properties fo:margin-left="0cm" fo:margin-right="0.191cm" fo:margin-top="0cm" fo:margin-bottom="0cm" style:contextual-spacing="false" fo:line-height="0.564cm" fo:text-indent="0cm" style:auto-text-indent="false">
        <style:tab-stops>
          <style:tab-stop style:position="6.04cm"/>
          <style:tab-stop style:position="11.367cm"/>
          <style:tab-stop style:position="14.012cm"/>
          <style:tab-stop style:position="15.035cm"/>
          <style:tab-stop style:position="16.023cm"/>
        </style:tab-stops>
      </style:paragraph-properties>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P226" style:family="paragraph" style:parent-style-name="清單段落" style:list-style-name="L5">
      <style:paragraph-properties fo:margin-left="1.05cm" fo:margin-right="0.51cm" fo:margin-top="0cm" fo:margin-bottom="0cm" style:contextual-spacing="false" fo:line-height="104%" fo:text-indent="-0.85cm" style:auto-text-indent="false">
        <style:tab-stops/>
      </style:paragraph-properties>
      <style:text-properties style:font-name="微軟正黑體" fo:font-size="12pt" fo:letter-spacing="0.002cm" fo:font-weight="bold" style:font-name-asian="微軟正黑體" style:font-size-asian="12pt" style:language-asian="zh" style:country-asian="TW" style:font-weight-asian="bold" style:font-name-complex="Microsoft JhengHei UI" style:font-size-complex="12pt" style:font-weight-complex="bold" style:text-scale="103%"/>
    </style:style>
    <style:style style:name="P227" style:family="paragraph" style:parent-style-name="清單段落" style:list-style-name="L5">
      <style:paragraph-properties fo:margin-left="1.05cm" fo:margin-right="0.51cm" fo:margin-top="0.212cm" fo:margin-bottom="0cm" style:contextual-spacing="false" fo:line-height="104%" fo:text-indent="-0.85cm" style:auto-text-indent="false">
        <style:tab-stops/>
      </style:paragraph-properties>
      <style:text-properties style:font-name="微軟正黑體" fo:font-size="12pt" fo:letter-spacing="0.002cm" fo:font-weight="bold" style:font-name-asian="微軟正黑體" style:font-size-asian="12pt" style:language-asian="zh" style:country-asian="TW" style:font-weight-asian="bold" style:font-name-complex="Microsoft JhengHei UI" style:font-size-complex="12pt" style:font-weight-complex="bold" style:text-scale="103%"/>
    </style:style>
    <style:style style:name="P228" style:family="paragraph" style:parent-style-name="清單段落" style:list-style-name="L6">
      <style:paragraph-properties fo:margin-left="1.75cm" fo:margin-right="-0.788cm" fo:margin-top="0.127cm" fo:margin-bottom="0cm" style:contextual-spacing="false" fo:line-height="100%" fo:orphans="2" fo:widows="2" fo:text-indent="-0.75cm" style:auto-text-indent="false">
        <style:tab-stops/>
      </style:paragraph-properties>
    </style:style>
    <style:style style:name="P229" style:family="paragraph" style:parent-style-name="清單段落" style:list-style-name="L6">
      <style:paragraph-properties fo:margin-left="1.78cm" fo:margin-right="-0.788cm" fo:margin-top="0.127cm" fo:margin-bottom="0cm" style:contextual-spacing="false" fo:line-height="100%" fo:orphans="2" fo:widows="2" fo:text-indent="-0.78cm" style:auto-text-indent="false">
        <style:tab-stops/>
      </style:paragraph-properties>
    </style:style>
    <style:style style:name="P230" style:family="paragraph" style:parent-style-name="清單段落" style:list-style-name="L12">
      <style:paragraph-properties fo:margin-left="0cm" fo:margin-right="-0.035cm" fo:margin-top="0cm" fo:margin-bottom="0cm" style:contextual-spacing="false" fo:line-height="100%" fo:text-align="justify" style:justify-single-word="false" fo:text-indent="0cm" style:auto-text-indent="false">
        <style:tab-stops>
          <style:tab-stop style:position="1.363cm"/>
        </style:tab-stops>
      </style:paragraph-properties>
    </style:style>
    <style:style style:name="P231" style:family="paragraph">
      <loext:graphic-properties draw:fill="none"/>
    </style:style>
    <style:style style:name="T1" style:family="text">
      <style:text-properties fo:language="zh" fo:country="TW" style:language-asian="zh" style:country-asian="TW"/>
    </style:style>
    <style:style style:name="T2" style:family="text">
      <style:text-properties style:text-position="-4% 100%" style:font-name="微軟正黑體" fo:font-size="14pt" fo:font-weight="bold" style:font-name-asian="微軟正黑體" style:font-size-asian="14pt" style:language-asian="zh" style:country-asian="TW" style:font-weight-asian="bold" style:font-name-complex="Microsoft JhengHei UI" style:font-size-complex="14pt" style:font-weight-complex="bold"/>
    </style:style>
    <style:style style:name="T3" style:family="text">
      <style:text-properties style:text-position="-4% 100%" style:font-name="微軟正黑體" fo:font-size="12pt" style:font-name-asian="微軟正黑體" style:font-size-asian="12pt" style:language-asian="zh" style:country-asian="TW" style:font-name-complex="Microsoft JhengHei UI" style:font-size-complex="12pt"/>
    </style:style>
    <style:style style:name="T4" style:family="text">
      <style:text-properties style:text-position="-4% 100%" style:font-name="微軟正黑體" fo:font-size="12pt" style:font-name-asian="微軟正黑體" style:font-size-asian="12pt" style:language-asian="zh" style:country-asian="TW" style:font-name-complex="Microsoft JhengHei UI" style:font-size-complex="12pt" style:text-scale="104%"/>
    </style:style>
    <style:style style:name="T5" style:family="text">
      <style:text-properties style:text-position="-4% 100%" style:font-name="微軟正黑體" fo:font-size="12pt" style:font-name-asian="微軟正黑體" style:font-size-asian="12pt" style:language-asian="zh" style:country-asian="TW" style:font-name-complex="Microsoft JhengHei UI" style:font-size-complex="12pt" style:text-scale="108%"/>
    </style:style>
    <style:style style:name="T6" style:family="text">
      <style:text-properties style:text-position="-4% 100%" style:font-name="微軟正黑體" fo:font-size="12pt" fo:letter-spacing="0.002cm" style:font-name-asian="微軟正黑體" style:font-size-asian="12pt" style:language-asian="zh" style:country-asian="TW" style:font-name-complex="Microsoft JhengHei UI" style:font-size-complex="12pt"/>
    </style:style>
    <style:style style:name="T7" style:family="text">
      <style:text-properties style:text-position="-4% 100%" style:font-name="微軟正黑體" fo:font-size="12pt" fo:letter-spacing="0.004cm" style:font-name-asian="微軟正黑體" style:font-size-asian="12pt" style:language-asian="zh" style:country-asian="TW" style:font-name-complex="Microsoft JhengHei UI" style:font-size-complex="12pt"/>
    </style:style>
    <style:style style:name="T8" style:family="text">
      <style:text-properties style:text-position="-4% 100%"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T9" style:family="text">
      <style:text-properties style:text-position="-4% 100%" style:font-name="微軟正黑體" fo:font-size="12pt" fo:letter-spacing="0.004cm" style:font-name-asian="微軟正黑體" style:font-size-asian="12pt" style:language-asian="zh" style:country-asian="TW" style:font-name-complex="Microsoft JhengHei UI" style:font-size-complex="12pt" style:text-scale="108%"/>
    </style:style>
    <style:style style:name="T10" style:family="text">
      <style:text-properties style:text-position="-4% 100%" style:font-name="微軟正黑體" fo:font-size="12pt" fo:letter-spacing="-0.104cm" style:font-name-asian="微軟正黑體" style:font-size-asian="12pt" style:language-asian="zh" style:country-asian="TW" style:font-name-complex="Microsoft JhengHei UI" style:font-size-complex="12pt" style:text-scale="108%"/>
    </style:style>
    <style:style style:name="T11" style:family="text">
      <style:text-properties style:text-position="-4% 100%" style:font-name="微軟正黑體" fo:font-size="12pt" style:text-underline-style="solid" style:text-underline-width="auto" style:text-underline-color="#000000" style:text-underline-mode="continuous" style:text-overline-mode="continuous" style:text-line-through-mode="continuous" style:font-name-asian="微軟正黑體" style:font-size-asian="12pt" style:language-asian="zh" style:country-asian="TW" style:font-name-complex="Microsoft JhengHei UI" style:font-size-complex="12pt"/>
    </style:style>
    <style:style style:name="T12" style:family="text">
      <style:text-properties style:text-position="-4% 100%" style:font-name="微軟正黑體" fo:font-size="12pt" fo:letter-spacing="-0.004cm" style:font-name-asian="微軟正黑體" style:font-size-asian="12pt" style:language-asian="zh" style:country-asian="TW" style:font-name-complex="Microsoft JhengHei UI" style:font-size-complex="12pt"/>
    </style:style>
    <style:style style:name="T13" style:family="text">
      <style:text-properties style:text-position="-4% 100%"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style>
    <style:style style:name="T14" style:family="text">
      <style:text-properties style:text-position="-4% 100%" style:font-name="標楷體" fo:font-size="12pt" fo:letter-spacing="0.002cm" style:font-name-asian="標楷體" style:font-size-asian="12pt" style:language-asian="zh" style:country-asian="TW" style:font-name-complex="Microsoft JhengHei UI" style:font-size-complex="12pt"/>
    </style:style>
    <style:style style:name="T15" style:family="text">
      <style:text-properties style:text-position="-4% 100%" style:font-name="標楷體" fo:font-size="12pt" style:font-name-asian="標楷體" style:font-size-asian="12pt" style:language-asian="zh" style:country-asian="TW" style:font-name-complex="Microsoft JhengHei UI" style:font-size-complex="12pt"/>
    </style:style>
    <style:style style:name="T16" style:family="text">
      <style:text-properties style:font-name="微軟正黑體" fo:font-size="12pt" fo:letter-spacing="0.004cm" fo:font-weight="bold" style:font-name-asian="微軟正黑體" style:font-size-asian="12pt" style:language-asian="zh" style:country-asian="TW" style:font-weight-asian="bold" style:font-name-complex="Microsoft JhengHei UI" style:font-size-complex="12pt" style:font-weight-complex="bold" style:text-scale="104%"/>
    </style:style>
    <style:style style:name="T17" style:family="text">
      <style:text-properties style:font-name="微軟正黑體" fo:font-size="12pt" fo:letter-spacing="0.004cm" style:font-name-asian="微軟正黑體" style:font-size-asian="12pt" style:language-asian="zh" style:country-asian="TW" style:font-name-complex="Microsoft JhengHei UI" style:font-size-complex="12pt"/>
    </style:style>
    <style:style style:name="T18" style:family="text">
      <style:text-properties style:font-name="微軟正黑體" fo:font-size="12pt" fo:letter-spacing="0.004cm" style:font-name-asian="微軟正黑體" style:font-size-asian="12pt" style:language-asian="zh" style:country-asian="TW" style:font-name-complex="Microsoft JhengHei UI" style:font-size-complex="12pt" style:text-scale="107%"/>
    </style:style>
    <style:style style:name="T19" style:family="text">
      <style:text-properties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T20" style:family="text">
      <style:text-properties style:font-name="微軟正黑體" fo:font-size="12pt" fo:letter-spacing="0.004cm" style:font-name-asian="微軟正黑體" style:font-size-asian="12pt" style:language-asian="zh" style:country-asian="TW" style:font-name-complex="Microsoft JhengHei UI" style:font-size-complex="12pt" style:text-scale="103%"/>
    </style:style>
    <style:style style:name="T21" style:family="text">
      <style:text-properties style:font-name="微軟正黑體" fo:font-size="12pt" fo:font-weight="bold" style:font-name-asian="微軟正黑體" style:font-size-asian="12pt" style:language-asian="zh" style:country-asian="TW" style:font-weight-asian="bold" style:font-name-complex="Microsoft JhengHei UI" style:font-size-complex="12pt" style:font-weight-complex="bold" style:text-scale="104%"/>
    </style:style>
    <style:style style:name="T22" style:family="text">
      <style:text-properties style:font-name="微軟正黑體" fo:font-size="12pt" fo:font-weight="bold" style:font-name-asian="微軟正黑體" style:font-size-asian="12pt" style:language-asian="zh" style:country-asian="TW" style:font-weight-asian="bold" style:font-size-complex="12pt" style:font-weight-complex="bold"/>
    </style:style>
    <style:style style:name="T23" style:family="text">
      <style:text-properties style:font-name="微軟正黑體" fo:font-size="12pt" fo:font-weight="bold" style:font-name-asian="微軟正黑體" style:font-size-asian="12pt" style:language-asian="zh" style:country-asian="TW" style:font-weight-asian="bold" style:font-name-complex="新細明體" style:font-size-complex="12pt" style:font-weight-complex="bold"/>
    </style:style>
    <style:style style:name="T24" style:family="text">
      <style:text-properties style:font-name="微軟正黑體" fo:font-size="12pt" fo:letter-spacing="0.002cm" fo:font-weight="bold" style:font-name-asian="微軟正黑體" style:font-size-asian="12pt" style:language-asian="zh" style:country-asian="TW" style:font-weight-asian="bold" style:font-name-complex="Microsoft JhengHei UI" style:font-size-complex="12pt" style:font-weight-complex="bold" style:text-scale="104%"/>
    </style:style>
    <style:style style:name="T25" style:family="text">
      <style:text-properties style:font-name="微軟正黑體" fo:font-size="12pt" fo:letter-spacing="0.002cm" style:font-name-asian="微軟正黑體" style:font-size-asian="12pt" style:language-asian="zh" style:country-asian="TW" style:font-name-complex="Microsoft JhengHei UI" style:font-size-complex="12pt"/>
    </style:style>
    <style:style style:name="T26" style:family="text">
      <style:text-properties style:font-name="微軟正黑體" fo:font-size="12pt" fo:letter-spacing="0.002cm" style:font-name-asian="微軟正黑體" style:font-size-asian="12pt" style:language-asian="zh" style:country-asian="TW" style:font-name-complex="Microsoft JhengHei UI" style:font-size-complex="12pt" style:text-scale="107%"/>
    </style:style>
    <style:style style:name="T27" style:family="text">
      <style:text-properties style:font-name="微軟正黑體" fo:font-size="12pt" fo:letter-spacing="0.002cm" style:font-name-asian="微軟正黑體" style:font-size-asian="12pt" style:language-asian="zh" style:country-asian="TW" style:font-name-complex="Microsoft JhengHei UI" style:font-size-complex="12pt" style:text-scale="104%"/>
    </style:style>
    <style:style style:name="T28" style:family="text">
      <style:text-properties style:font-name="微軟正黑體" fo:font-size="12pt" fo:letter-spacing="0.002cm" style:font-name-asian="微軟正黑體" style:font-size-asian="12pt" style:language-asian="zh" style:country-asian="TW" style:font-name-complex="Microsoft JhengHei UI" style:font-size-complex="12pt" style:text-scale="103%"/>
    </style:style>
    <style:style style:name="T29" style:family="text">
      <style:text-properties style:font-name="微軟正黑體" fo:font-size="12pt" fo:letter-spacing="0.002cm" style:font-name-asian="微軟正黑體" style:font-size-asian="12pt" style:font-name-complex="Microsoft JhengHei UI" style:font-size-complex="12pt"/>
    </style:style>
    <style:style style:name="T30" style:family="text">
      <style:text-properties style:font-name="微軟正黑體" fo:font-size="12pt" style:font-name-asian="微軟正黑體" style:font-size-asian="12pt" style:language-asian="zh" style:country-asian="TW" style:font-name-complex="Microsoft JhengHei UI" style:font-size-complex="12pt"/>
    </style:style>
    <style:style style:name="T31" style:family="text">
      <style:text-properties style:font-name="微軟正黑體" fo:font-size="12pt" style:font-name-asian="微軟正黑體" style:font-size-asian="12pt" style:language-asian="zh" style:country-asian="TW" style:font-name-complex="Microsoft JhengHei UI" style:font-size-complex="12pt" style:text-scale="107%"/>
    </style:style>
    <style:style style:name="T32" style:family="text">
      <style:text-properties style:font-name="微軟正黑體" fo:font-size="12pt" style:font-name-asian="微軟正黑體" style:font-size-asian="12pt" style:language-asian="zh" style:country-asian="TW" style:font-name-complex="Microsoft JhengHei UI" style:font-size-complex="12pt" style:text-scale="104%"/>
    </style:style>
    <style:style style:name="T33" style:family="text">
      <style:text-properties style:font-name="微軟正黑體" fo:font-size="12pt" style:font-name-asian="微軟正黑體" style:font-size-asian="12pt" style:language-asian="zh" style:country-asian="TW" style:font-name-complex="Microsoft JhengHei UI" style:font-size-complex="12pt" style:text-scale="103%"/>
    </style:style>
    <style:style style:name="T34" style:family="text">
      <style:text-properties style:font-name="微軟正黑體" fo:font-size="12pt" style:font-name-asian="微軟正黑體" style:font-size-asian="12pt" style:language-asian="zh" style:country-asian="TW" style:font-size-complex="12pt"/>
    </style:style>
    <style:style style:name="T35" style:family="text">
      <style:text-properties style:font-name="微軟正黑體" fo:font-size="12pt" style:font-name-asian="微軟正黑體" style:font-size-asian="12pt" style:language-asian="zh" style:country-asian="TW" style:font-name-complex="新細明體" style:font-size-complex="12pt"/>
    </style:style>
    <style:style style:name="T36" style:family="text">
      <style:text-properties style:font-name="微軟正黑體" fo:font-size="12pt" style:font-name-asian="微軟正黑體" style:font-size-asian="12pt" style:font-name-complex="Microsoft JhengHei UI" style:font-size-complex="12pt"/>
    </style:style>
    <style:style style:name="T37" style:family="text">
      <style:text-properties style:font-name="微軟正黑體" fo:font-size="12pt" style:text-underline-style="solid" style:text-underline-width="auto" style:text-underline-color="#000000" style:text-underline-mode="continuous" style:text-overline-mode="continuous" style:text-line-through-mode="continuous" style:font-name-asian="微軟正黑體" style:font-size-asian="12pt" style:language-asian="zh" style:country-asian="TW" style:font-name-complex="Microsoft JhengHei UI" style:font-size-complex="12pt"/>
    </style:style>
    <style:style style:name="T38" style:family="text">
      <style:text-properties style:font-name="微軟正黑體" fo:font-size="12pt" style:text-underline-style="solid" style:text-underline-width="auto" style:text-underline-color="#000000" style:text-underline-mode="continuous" style:text-overline-mode="continuous" style:text-line-through-mode="continuous" style:font-name-asian="微軟正黑體" style:font-size-asian="12pt" style:font-name-complex="Microsoft JhengHei UI" style:font-size-complex="12pt"/>
    </style:style>
    <style:style style:name="T39" style:family="text">
      <style:text-properties style:font-name="微軟正黑體" fo:font-size="12pt" fo:letter-spacing="-0.004cm" style:font-name-asian="微軟正黑體" style:font-size-asian="12pt" style:language-asian="zh" style:country-asian="TW" style:font-name-complex="Microsoft JhengHei UI" style:font-size-complex="12pt"/>
    </style:style>
    <style:style style:name="T40" style:family="text">
      <style:text-properties style:font-name="微軟正黑體" fo:font-size="12pt" fo:letter-spacing="-0.004cm" style:font-name-asian="微軟正黑體" style:font-size-asian="12pt" style:font-name-complex="Microsoft JhengHei UI" style:font-size-complex="12pt"/>
    </style:style>
    <style:style style:name="T41" style:family="text">
      <style:text-properties style:font-name="微軟正黑體" fo:font-size="12pt" fo:letter-spacing="0.081cm" style:font-name-asian="微軟正黑體" style:font-size-asian="12pt" style:language-asian="zh" style:country-asian="TW" style:font-name-complex="Microsoft JhengHei UI" style:font-size-complex="12pt"/>
    </style:style>
    <style:style style:name="T42" style:family="text">
      <style:text-properties style:font-name="微軟正黑體" fo:font-size="12pt" fo:letter-spacing="-0.025cm" style:font-name-asian="微軟正黑體" style:font-size-asian="12pt" style:language-asian="zh" style:country-asian="TW" style:font-name-complex="Microsoft JhengHei UI" style:font-size-complex="12pt"/>
    </style:style>
    <style:style style:name="T43" style:family="text">
      <style:text-properties style:font-name="微軟正黑體" fo:font-size="12pt" fo:letter-spacing="0.072cm" style:font-name-asian="微軟正黑體" style:font-size-asian="12pt" style:language-asian="zh" style:country-asian="TW" style:font-name-complex="Microsoft JhengHei UI" style:font-size-complex="12pt"/>
    </style:style>
    <style:style style:name="T44" style:family="text">
      <style:text-properties style:font-name="微軟正黑體" fo:font-size="12pt" fo:letter-spacing="-0.034cm" style:font-name-asian="微軟正黑體" style:font-size-asian="12pt" style:language-asian="zh" style:country-asian="TW" style:font-name-complex="Microsoft JhengHei UI" style:font-size-complex="12pt"/>
    </style:style>
    <style:style style:name="T45" style:family="text">
      <style:text-properties style:font-name="微軟正黑體" fo:font-size="12pt" fo:letter-spacing="-0.03cm" style:font-name-asian="微軟正黑體" style:font-size-asian="12pt" style:language-asian="zh" style:country-asian="TW" style:font-name-complex="Microsoft JhengHei UI" style:font-size-complex="12pt"/>
    </style:style>
    <style:style style:name="T46" style:family="text">
      <style:text-properties style:font-name="微軟正黑體" fo:font-size="12pt" fo:letter-spacing="0.011cm" style:font-name-asian="微軟正黑體" style:font-size-asian="12pt" style:language-asian="zh" style:country-asian="TW" style:font-name-complex="Microsoft JhengHei UI" style:font-size-complex="12pt" style:text-scale="104%"/>
    </style:style>
    <style:style style:name="T47" style:family="text">
      <style:text-properties style:font-name="微軟正黑體" fo:font-size="12pt" fo:letter-spacing="0.011cm" style:font-name-asian="微軟正黑體" style:font-size-asian="12pt" style:language-asian="zh" style:country-asian="TW" style:font-name-complex="Microsoft JhengHei UI" style:font-size-complex="12pt" style:text-scale="103%"/>
    </style:style>
    <style:style style:name="T48" style:family="text">
      <style:text-properties style:font-name="微軟正黑體" fo:font-size="12pt" fo:letter-spacing="-0.002cm" style:font-name-asian="微軟正黑體" style:font-size-asian="12pt" style:language-asian="zh" style:country-asian="TW" style:font-name-complex="Microsoft JhengHei UI" style:font-size-complex="12pt" style:text-scale="104%"/>
    </style:style>
    <style:style style:name="T49" style:family="text">
      <style:text-properties style:font-name="微軟正黑體" fo:font-size="12pt" fo:letter-spacing="0.007cm" style:font-name-asian="微軟正黑體" style:font-size-asian="12pt" style:language-asian="zh" style:country-asian="TW" style:font-name-complex="Microsoft JhengHei UI" style:font-size-complex="12pt" style:text-scale="103%"/>
    </style:style>
    <style:style style:name="T50" style:family="text">
      <style:text-properties style:font-name="微軟正黑體" fo:font-size="12pt" fo:letter-spacing="0.021cm" style:font-name-asian="微軟正黑體" style:font-size-asian="12pt" style:language-asian="zh" style:country-asian="TW" style:font-name-complex="Microsoft JhengHei UI" style:font-size-complex="12pt" style:text-scale="103%"/>
    </style:style>
    <style:style style:name="T51" style:family="text">
      <style:text-properties style:font-name="微軟正黑體" fo:font-size="12pt" fo:letter-spacing="0.009cm" style:font-name-asian="微軟正黑體" style:font-size-asian="12pt" style:language-asian="zh" style:country-asian="TW" style:font-name-complex="Microsoft JhengHei UI" style:font-size-complex="12pt" style:text-scale="103%"/>
    </style:style>
    <style:style style:name="T52" style:family="text">
      <style:text-properties style:font-name="微軟正黑體" fo:font-size="12pt" fo:font-style="italic" style:font-name-asian="微軟正黑體" style:font-size-asian="12pt" style:language-asian="zh" style:country-asian="TW" style:font-style-asian="italic" style:font-name-complex="新細明體" style:font-size-complex="12pt" style:font-style-complex="italic"/>
    </style:style>
    <style:style style:name="T53" style:family="text">
      <style:text-properties style:font-name="微軟正黑體" fo:font-size="12pt" style:text-underline-style="solid" style:text-underline-width="bold" style:text-underline-color="#000000" style:text-underline-mode="continuous" style:text-overline-mode="continuous" style:text-line-through-mode="continuous" style:font-name-asian="微軟正黑體" style:font-size-asian="12pt" style:language-asian="zh" style:country-asian="TW" style:font-name-complex="Microsoft JhengHei UI" style:font-size-complex="12pt"/>
    </style:style>
    <style:style style:name="T54" style:family="text">
      <style:text-properties style:font-name="微軟正黑體" fo:font-size="14pt" style:font-name-asian="微軟正黑體" style:font-size-asian="14pt" style:font-size-complex="14pt"/>
    </style:style>
    <style:style style:name="T55" style:family="text">
      <style:text-properties style:font-name="微軟正黑體" fo:font-size="14pt" style:font-name-asian="微軟正黑體" style:font-size-asian="14pt" style:language-asian="zh" style:country-asian="TW" style:font-name-complex="Microsoft JhengHei UI" style:font-size-complex="14pt" style:text-scale="103%"/>
    </style:style>
    <style:style style:name="T56" style:family="text">
      <style:text-properties style:font-name="微軟正黑體" fo:font-size="14pt" fo:font-weight="bold" style:font-name-asian="微軟正黑體" style:font-size-asian="14pt" style:language-asian="zh" style:country-asian="TW" style:font-weight-asian="bold" style:font-name-complex="Microsoft JhengHei UI" style:font-size-complex="14pt" style:font-weight-complex="bold"/>
    </style:style>
    <style:style style:name="T57" style:family="text">
      <style:text-properties style:font-name="微軟正黑體" fo:font-size="14pt" fo:font-weight="bold" style:font-name-asian="微軟正黑體" style:font-size-asian="14pt" style:language-asian="zh" style:country-asian="TW" style:font-weight-asian="bold" style:font-name-complex="Microsoft JhengHei UI" style:font-size-complex="14pt" style:font-weight-complex="bold" style:text-scale="99%"/>
    </style:style>
    <style:style style:name="T58" style:family="text">
      <style:text-properties style:font-name="微軟正黑體" fo:font-size="14pt" fo:font-weight="bold" style:font-name-asian="微軟正黑體" style:font-size-asian="14pt" style:language-asian="zh" style:country-asian="TW" style:font-weight-asian="bold" style:font-size-complex="14pt" style:font-weight-complex="bold"/>
    </style:style>
    <style:style style:name="T59" style:family="text">
      <style:text-properties style:font-name="微軟正黑體" fo:font-size="14pt" fo:letter-spacing="0.007cm" fo:font-weight="bold" style:font-name-asian="微軟正黑體" style:font-size-asian="14pt" style:language-asian="zh" style:country-asian="TW" style:font-weight-asian="bold" style:font-name-complex="Microsoft JhengHei UI" style:font-size-complex="14pt" style:font-weight-complex="bold" style:text-scale="99%"/>
    </style:style>
    <style:style style:name="T60" style:family="text">
      <style:text-properties style:font-name="微軟正黑體" fo:font-size="14pt" fo:letter-spacing="0.007cm" fo:font-weight="bold" style:font-name-asian="微軟正黑體" style:font-size-asian="14pt" style:language-asian="zh" style:country-asian="TW" style:font-weight-asian="bold" style:font-name-complex="Microsoft JhengHei UI" style:font-size-complex="14pt" style:font-weight-complex="bold" style:text-scale="103%"/>
    </style:style>
    <style:style style:name="T61" style:family="text">
      <style:text-properties style:font-name="微軟正黑體" fo:font-size="14pt" fo:letter-spacing="0.007cm" style:font-name-asian="微軟正黑體" style:font-size-asian="14pt" style:language-asian="zh" style:country-asian="TW" style:font-name-complex="Microsoft JhengHei UI" style:font-size-complex="14pt" style:text-scale="103%"/>
    </style:style>
    <style:style style:name="T62" style:family="text">
      <style:text-properties style:font-name="微軟正黑體" fo:font-size="14pt" fo:letter-spacing="-0.002cm" fo:font-weight="bold" style:font-name-asian="微軟正黑體" style:font-size-asian="14pt" style:language-asian="zh" style:country-asian="TW" style:font-weight-asian="bold" style:font-name-complex="Microsoft JhengHei UI" style:font-size-complex="14pt" style:font-weight-complex="bold"/>
    </style:style>
    <style:style style:name="T63" style:family="text">
      <style:text-properties style:font-name="微軟正黑體" fo:font-size="14pt" fo:letter-spacing="0.004cm" fo:font-weight="bold" style:font-name-asian="微軟正黑體" style:font-size-asian="14pt" style:language-asian="zh" style:country-asian="TW" style:font-weight-asian="bold" style:font-name-complex="Microsoft JhengHei UI" style:font-size-complex="14pt" style:font-weight-complex="bold"/>
    </style:style>
    <style:style style:name="T64" style:family="text">
      <style:text-properties style:font-name="微軟正黑體" fo:font-size="14pt" fo:letter-spacing="0.004cm" fo:font-weight="bold" style:font-name-asian="微軟正黑體" style:font-size-asian="14pt" style:language-asian="zh" style:country-asian="TW" style:font-weight-asian="bold" style:font-name-complex="Microsoft JhengHei UI" style:font-size-complex="14pt" style:font-weight-complex="bold" style:text-scale="103%"/>
    </style:style>
    <style:style style:name="T65" style:family="text">
      <style:text-properties style:font-name="微軟正黑體" fo:font-size="14pt" fo:letter-spacing="0.004cm" style:font-name-asian="微軟正黑體" style:font-size-asian="14pt" style:language-asian="zh" style:country-asian="TW" style:font-name-complex="Microsoft JhengHei UI" style:font-size-complex="14pt" style:text-scale="103%"/>
    </style:style>
    <style:style style:name="T66" style:family="text">
      <style:text-properties style:font-name="微軟正黑體" fo:font-size="14pt" fo:letter-spacing="-0.012cm" fo:font-weight="bold" style:font-name-asian="微軟正黑體" style:font-size-asian="14pt" style:language-asian="zh" style:country-asian="TW" style:font-weight-asian="bold" style:font-name-complex="Microsoft JhengHei UI" style:font-size-complex="14pt" style:font-weight-complex="bold"/>
    </style:style>
    <style:style style:name="T67" style:family="text">
      <style:text-properties style:font-name="微軟正黑體" fo:font-size="14pt" fo:letter-spacing="0.005cm" fo:font-weight="bold" style:font-name-asian="微軟正黑體" style:font-size-asian="14pt" style:language-asian="zh" style:country-asian="TW" style:font-weight-asian="bold" style:font-name-complex="Microsoft JhengHei UI" style:font-size-complex="14pt" style:font-weight-complex="bold"/>
    </style:style>
    <style:style style:name="T68" style:family="text">
      <style:text-properties style:font-name="微軟正黑體" fo:font-size="14pt" fo:letter-spacing="0.005cm" fo:font-weight="bold" style:font-name-asian="微軟正黑體" style:font-size-asian="14pt" style:language-asian="zh" style:country-asian="TW" style:font-weight-asian="bold" style:font-name-complex="Microsoft JhengHei UI" style:font-size-complex="14pt" style:font-weight-complex="bold" style:text-scale="103%"/>
    </style:style>
    <style:style style:name="T69" style:family="text">
      <style:text-properties style:font-name="微軟正黑體" fo:font-size="14pt" fo:letter-spacing="0.002cm" style:font-name-asian="微軟正黑體" style:font-size-asian="14pt" style:language-asian="zh" style:country-asian="TW" style:font-name-complex="Microsoft JhengHei UI" style:font-size-complex="14pt" style:text-scale="103%"/>
    </style:style>
    <style:style style:name="T70" style:family="text">
      <style:text-properties style:font-name="微軟正黑體" fo:font-size="14pt" fo:letter-spacing="0.011cm" style:font-name-asian="微軟正黑體" style:font-size-asian="14pt" style:language-asian="zh" style:country-asian="TW" style:font-name-complex="Microsoft JhengHei UI" style:font-size-complex="14pt" style:text-scale="103%"/>
    </style:style>
    <style:style style:name="T71" style:family="text">
      <style:text-properties style:font-name="微軟正黑體" fo:font-size="14pt" fo:letter-spacing="0.009cm" style:font-name-asian="微軟正黑體" style:font-size-asian="14pt" style:language-asian="zh" style:country-asian="TW" style:font-name-complex="Microsoft JhengHei UI" style:font-size-complex="14pt" style:text-scale="103%"/>
    </style:style>
    <style:style style:name="T72" style:family="text">
      <style:text-properties style:font-name="微軟正黑體" fo:letter-spacing="0.004cm" style:font-name-asian="微軟正黑體" style:language-asian="zh" style:country-asian="TW" style:font-name-complex="Microsoft JhengHei UI"/>
    </style:style>
    <style:style style:name="T73" style:family="text">
      <style:text-properties style:font-name="微軟正黑體" fo:letter-spacing="0.004cm" style:font-name-asian="微軟正黑體" style:language-asian="zh" style:country-asian="TW" style:font-name-complex="Microsoft JhengHei UI" style:text-scale="104%"/>
    </style:style>
    <style:style style:name="T74" style:family="text">
      <style:text-properties style:font-name="微軟正黑體" fo:letter-spacing="0.004cm" style:font-name-asian="微軟正黑體" style:font-name-complex="Microsoft JhengHei UI"/>
    </style:style>
    <style:style style:name="T75" style:family="text">
      <style:text-properties style:font-name="微軟正黑體" style:font-name-asian="微軟正黑體"/>
    </style:style>
    <style:style style:name="T76" style:family="text">
      <style:text-properties style:font-name="微軟正黑體" style:font-name-asian="微軟正黑體" style:language-asian="zh" style:country-asian="TW"/>
    </style:style>
    <style:style style:name="T77" style:family="text">
      <style:text-properties style:font-name="微軟正黑體" style:font-name-asian="微軟正黑體" style:language-asian="zh" style:country-asian="TW" style:font-name-complex="Microsoft JhengHei UI"/>
    </style:style>
    <style:style style:name="T78" style:family="text">
      <style:text-properties style:font-name="微軟正黑體" style:font-name-asian="微軟正黑體" style:font-name-complex="Microsoft JhengHei UI"/>
    </style:style>
    <style:style style:name="T79" style:family="text">
      <style:text-properties style:font-name="微軟正黑體" fo:font-size="10.5pt" fo:letter-spacing="-0.004cm" style:font-name-asian="微軟正黑體" style:font-size-asian="10.5pt" style:language-asian="zh" style:country-asian="TW" style:font-name-complex="Microsoft JhengHei UI" style:font-size-complex="10.5pt"/>
    </style:style>
    <style:style style:name="T80" style:family="text">
      <style:text-properties style:font-name="微軟正黑體" fo:font-size="10.5pt" fo:letter-spacing="-0.004cm" style:font-name-asian="微軟正黑體" style:font-size-asian="10.5pt" style:font-name-complex="Microsoft JhengHei UI" style:font-size-complex="10.5pt"/>
    </style:style>
    <style:style style:name="T81" style:family="text">
      <style:text-properties style:font-name="微軟正黑體" fo:font-size="10.5pt" style:font-name-asian="微軟正黑體" style:font-size-asian="10.5pt" style:language-asian="zh" style:country-asian="TW" style:font-name-complex="Microsoft JhengHei UI" style:font-size-complex="10.5pt"/>
    </style:style>
    <style:style style:name="T82" style:family="text">
      <style:text-properties style:font-name="微軟正黑體" fo:font-size="10.5pt" style:font-name-asian="微軟正黑體" style:font-size-asian="10.5pt" style:font-name-complex="Microsoft JhengHei UI" style:font-size-complex="10.5pt"/>
    </style:style>
    <style:style style:name="T83" style:family="text">
      <style:text-properties style:font-name="微軟正黑體" fo:font-size="10.5pt" fo:letter-spacing="0.051cm" style:font-name-asian="微軟正黑體" style:font-size-asian="10.5pt" style:language-asian="zh" style:country-asian="TW" style:font-name-complex="Microsoft JhengHei UI" style:font-size-complex="10.5pt"/>
    </style:style>
    <style:style style:name="T84" style:family="text">
      <style:text-properties style:font-name="微軟正黑體" fo:font-size="10.5pt" fo:letter-spacing="-0.005cm" style:font-name-asian="微軟正黑體" style:font-size-asian="10.5pt" style:font-name-complex="Microsoft JhengHei UI" style:font-size-complex="10.5pt"/>
    </style:style>
    <style:style style:name="T85" style:family="text">
      <style:text-properties style:font-name="微軟正黑體" fo:font-size="10.5pt" fo:letter-spacing="0.016cm" style:font-name-asian="微軟正黑體" style:font-size-asian="10.5pt" style:font-name-complex="Microsoft JhengHei UI" style:font-size-complex="10.5pt"/>
    </style:style>
    <style:style style:name="T86" style:family="text">
      <style:text-properties style:font-name="微軟正黑體" fo:font-size="10.5pt" fo:letter-spacing="0.016cm" style:font-name-asian="微軟正黑體" style:font-size-asian="10.5pt" style:language-asian="zh" style:country-asian="TW" style:font-name-complex="Microsoft JhengHei UI" style:font-size-complex="10.5pt"/>
    </style:style>
    <style:style style:name="T87" style:family="text">
      <style:text-properties style:font-name="微軟正黑體" fo:font-size="10.5pt" fo:letter-spacing="0.021cm" style:font-name-asian="微軟正黑體" style:font-size-asian="10.5pt" style:font-name-complex="Microsoft JhengHei UI" style:font-size-complex="10.5pt"/>
    </style:style>
    <style:style style:name="T88" style:family="text">
      <style:text-properties style:font-name="微軟正黑體" fo:font-size="16pt" fo:font-weight="bold" style:font-name-asian="微軟正黑體" style:font-size-asian="16pt" style:language-asian="zh" style:country-asian="TW" style:font-weight-asian="bold" style:font-name-complex="Microsoft JhengHei UI" style:font-size-complex="16pt" style:font-weight-complex="bold"/>
    </style:style>
    <style:style style:name="T89" style:family="text">
      <style:text-properties style:font-name="微軟正黑體" fo:font-size="16pt"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90" style:family="text">
      <style:text-properties style:font-name="微軟正黑體" fo:font-size="16pt" fo:font-weight="bold" style:font-name-asian="微軟正黑體" style:font-size-asian="16pt" style:language-asian="zh" style:country-asian="TW" style:font-weight-asian="bold" style:font-size-complex="16pt" style:font-weight-complex="bold"/>
    </style:style>
    <style:style style:name="T91" style:family="text">
      <style:text-properties style:font-name="微軟正黑體" fo:font-size="16pt" fo:letter-spacing="0.007cm"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92" style:family="text">
      <style:text-properties style:font-name="微軟正黑體" fo:font-size="16pt" fo:letter-spacing="-0.002cm" fo:font-weight="bold" style:font-name-asian="微軟正黑體" style:font-size-asian="16pt" style:language-asian="zh" style:country-asian="TW" style:font-weight-asian="bold" style:font-name-complex="Microsoft JhengHei UI" style:font-size-complex="16pt" style:font-weight-complex="bold"/>
    </style:style>
    <style:style style:name="T93" style:family="text">
      <style:text-properties style:font-name="微軟正黑體" fo:font-size="16pt" fo:letter-spacing="0.004cm" fo:font-weight="bold" style:font-name-asian="微軟正黑體" style:font-size-asian="16pt" style:language-asian="zh" style:country-asian="TW" style:font-weight-asian="bold" style:font-name-complex="Microsoft JhengHei UI" style:font-size-complex="16pt" style:font-weight-complex="bold"/>
    </style:style>
    <style:style style:name="T94" style:family="text">
      <style:text-properties style:font-name="微軟正黑體" fo:font-size="16pt" fo:letter-spacing="0.004cm"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95" style:family="text">
      <style:text-properties style:font-name="微軟正黑體" fo:font-size="16pt" fo:letter-spacing="-0.012cm" fo:font-weight="bold" style:font-name-asian="微軟正黑體" style:font-size-asian="16pt" style:language-asian="zh" style:country-asian="TW" style:font-weight-asian="bold" style:font-name-complex="Microsoft JhengHei UI" style:font-size-complex="16pt" style:font-weight-complex="bold"/>
    </style:style>
    <style:style style:name="T96" style:family="text">
      <style:text-properties style:font-name="微軟正黑體" fo:font-weight="bold" style:font-name-asian="微軟正黑體" style:font-weight-asian="bold" style:font-weight-complex="bold"/>
    </style:style>
    <style:style style:name="T97" style:family="text">
      <style:text-properties style:font-name="微軟正黑體" fo:letter-spacing="-0.004cm" style:font-name-asian="微軟正黑體" style:font-name-complex="Microsoft JhengHei UI"/>
    </style:style>
    <style:style style:name="T98" style:family="text">
      <style:text-properties style:font-name="微軟正黑體" fo:letter-spacing="-0.004cm" style:font-name-asian="微軟正黑體" style:language-asian="zh" style:country-asian="TW" style:font-name-complex="Microsoft JhengHei UI"/>
    </style:style>
    <style:style style:name="T99" style:family="text">
      <style:text-properties style:font-name="微軟正黑體" fo:letter-spacing="0.009cm" style:font-name-asian="微軟正黑體" style:language-asian="zh" style:country-asian="TW" style:font-name-complex="Microsoft JhengHei UI"/>
    </style:style>
    <style:style style:name="T100" style:family="text">
      <style:text-properties style:font-name="微軟正黑體" fo:letter-spacing="0.011cm" style:font-name-asian="微軟正黑體" style:language-asian="zh" style:country-asian="TW" style:font-name-complex="Microsoft JhengHei UI"/>
    </style:style>
    <style:style style:name="T101" style:family="text">
      <style:text-properties style:font-name="微軟正黑體" fo:letter-spacing="0.012cm" style:font-name-asian="微軟正黑體" style:language-asian="zh" style:country-asian="TW" style:font-name-complex="Microsoft JhengHei UI"/>
    </style:style>
    <style:style style:name="T102" style:family="text">
      <style:text-properties style:font-name="微軟正黑體" fo:letter-spacing="0.002cm" style:font-name-asian="微軟正黑體" style:language-asian="zh" style:country-asian="TW" style:font-name-complex="Microsoft JhengHei UI"/>
    </style:style>
    <style:style style:name="T103" style:family="text">
      <style:text-properties style:font-name="微軟正黑體" fo:letter-spacing="0.005cm" style:font-name-asian="微軟正黑體" style:language-asian="zh" style:country-asian="TW" style:font-name-complex="Microsoft JhengHei UI"/>
    </style:style>
    <style:style style:name="T104" style:family="text">
      <style:text-properties fo:color="#ee0000" loext:opacity="100%" style:font-name="微軟正黑體" fo:font-size="12pt" fo:font-weight="bold" style:font-name-asian="微軟正黑體" style:font-size-asian="12pt" style:language-asian="zh" style:country-asian="TW" style:font-weight-asian="bold" style:font-size-complex="12pt" style:font-weight-complex="bold"/>
    </style:style>
    <style:style style:name="T105" style:family="text">
      <style:text-properties fo:color="#ee0000" loext:opacity="100%" style:font-name="微軟正黑體" fo:font-size="12pt" style:text-underline-style="solid" style:text-underline-width="auto" style:text-underline-color="font-color" fo:font-weight="bold" style:text-underline-mode="continuous" style:text-overline-mode="continuous" style:text-line-through-mode="continuous" style:font-name-asian="微軟正黑體" style:font-size-asian="12pt" style:language-asian="zh" style:country-asian="TW" style:font-weight-asian="bold" style:font-name-complex="Microsoft JhengHei UI" style:font-size-complex="12pt" style:font-weight-complex="bold" style:text-scale="104%"/>
    </style:style>
    <style:style style:name="T106" style:family="text">
      <style:text-properties fo:color="#ee0000" loext:opacity="100%" style:font-name="微軟正黑體" fo:font-size="12pt" style:font-name-asian="微軟正黑體" style:font-size-asian="12pt" style:language-asian="zh" style:country-asian="TW" style:font-name-complex="Microsoft JhengHei UI" style:font-size-complex="12pt" style:text-scale="104%"/>
    </style:style>
    <style:style style:name="T107" style:family="text">
      <style:text-properties fo:color="#ee0000" loext:opacity="100%" style:font-name="微軟正黑體" fo:font-weight="bold" style:font-name-asian="微軟正黑體" style:font-weight-asian="bold" style:font-weight-complex="bold"/>
    </style:style>
    <style:style style:name="T108" style:family="text">
      <style:text-properties style:font-name="標楷體" fo:font-size="12pt" style:font-name-asian="標楷體" style:font-size-asian="12pt" style:language-asian="zh" style:country-asian="TW" style:font-name-complex="Microsoft JhengHei UI" style:font-size-complex="12pt"/>
    </style:style>
    <style:style style:name="T109" style:family="text">
      <style:text-properties style:font-name="標楷體" fo:font-size="12pt" style:font-name-asian="標楷體" style:font-size-asian="12pt" style:font-name-complex="Microsoft JhengHei UI" style:font-size-complex="12pt"/>
    </style:style>
    <style:style style:name="T110" style:family="text">
      <style:text-properties style:font-name="標楷體" fo:font-size="12pt" fo:letter-spacing="0.004cm" style:font-name-asian="標楷體" style:font-size-asian="12pt" style:language-asian="zh" style:country-asian="TW" style:font-name-complex="Microsoft JhengHei UI" style:font-size-complex="12pt"/>
    </style:style>
    <style:style style:name="T111" style:family="text">
      <style:text-properties style:font-name="標楷體" fo:font-size="12pt" fo:letter-spacing="0.004cm" style:font-name-asian="標楷體" style:font-size-asian="12pt" style:language-asian="zh" style:country-asian="TW" style:font-name-complex="Microsoft JhengHei UI" style:font-size-complex="12pt" style:text-scale="104%"/>
    </style:style>
    <style:style style:name="T112" style:family="text">
      <style:text-properties style:font-name="標楷體" fo:font-size="14pt" style:font-name-asian="標楷體" style:font-size-asian="14pt" style:language-asian="zh" style:country-asian="TW" style:font-size-complex="14pt"/>
    </style:style>
    <style:style style:name="T1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14" style:family="text">
      <style:text-properties style:font-name="標楷體" style:font-name-asian="標楷體" style:language-asian="zh" style:country-asian="TW"/>
    </style:style>
    <style:style style:name="T115" style:family="text">
      <style:text-properties style:font-name="標楷體" style:font-name-asian="標楷體" style:font-name-complex="Microsoft JhengHei UI"/>
    </style:style>
    <style:style style:name="T116" style:family="text">
      <style:text-properties fo:color="#000000" loext:opacity="100%" style:font-name="微軟正黑體" fo:letter-spacing="0.004cm" style:font-name-asian="微軟正黑體" style:language-asian="zh" style:country-asian="TW" style:font-name-complex="Microsoft JhengHei UI" style:text-scale="104%"/>
    </style:style>
    <style:style style:name="T117" style:family="text">
      <style:text-properties fo:color="#000000" loext:opacity="100%" style:font-name="微軟正黑體" fo:font-size="12pt" style:font-name-asian="微軟正黑體" style:font-size-asian="12pt" style:language-asian="zh" style:country-asian="TW" style:font-name-complex="Microsoft JhengHei UI" style:font-size-complex="12pt"/>
    </style:style>
    <style:style style:name="T118" style:family="text">
      <style:text-properties fo:color="#000000" loext:opacity="100%" style:font-name="微軟正黑體" fo:font-size="12pt" style:font-name-asian="微軟正黑體" style:font-size-asian="12pt" style:language-asian="zh" style:country-asian="TW" style:font-name-complex="Microsoft JhengHei UI" style:font-size-complex="12pt" style:text-scale="104%"/>
    </style:style>
    <style:style style:name="T119" style:family="text">
      <style:text-properties fo:color="#000000" loext:opacity="100%" style:font-name="微軟正黑體" fo:font-size="12pt" fo:letter-spacing="0.002cm" style:font-name-asian="微軟正黑體" style:font-size-asian="12pt" style:language-asian="zh" style:country-asian="TW" style:font-name-complex="Microsoft JhengHei UI" style:font-size-complex="12pt" style:text-scale="104%"/>
    </style:style>
    <style:style style:name="T120" style:family="text">
      <style:text-properties fo:color="#000000" loext:opacity="100%" style:font-name="微軟正黑體" fo:font-size="12pt" fo:letter-spacing="0.004cm" style:font-name-asian="微軟正黑體" style:font-size-asian="12pt" style:language-asian="zh" style:country-asian="TW" style:font-name-complex="Microsoft JhengHei UI" style:font-size-complex="12pt" style:text-scale="104%"/>
    </style:style>
    <style:style style:name="T121" style:family="text">
      <style:text-properties fo:color="#000000" loext:opacity="100%" style:font-name="微軟正黑體" fo:font-size="12pt" fo:letter-spacing="0.011cm" style:font-name-asian="微軟正黑體" style:font-size-asian="12pt" style:language-asian="zh" style:country-asian="TW" style:font-name-complex="Microsoft JhengHei UI" style:font-size-complex="12pt" style:text-scale="104%"/>
    </style:style>
    <style:style style:name="T122" style:family="text">
      <style:text-properties fo:color="#000000" loext:opacity="100%" style:font-name="微軟正黑體" style:font-name-asian="微軟正黑體" style:language-asian="zh" style:country-asian="TW"/>
    </style:style>
    <style:style style:name="T123" style:family="text">
      <style:text-properties style:text-position="-13% 100%" style:font-name="微軟正黑體" fo:font-size="16pt" fo:font-weight="bold" style:font-name-asian="微軟正黑體" style:font-size-asian="16pt" style:language-asian="zh" style:country-asian="TW" style:font-weight-asian="bold" style:font-name-complex="Microsoft JhengHei UI" style:font-size-complex="16pt" style:font-weight-complex="bold"/>
    </style:style>
    <style:style style:name="T124" style:family="text">
      <style:text-properties style:text-position="-13% 100%" style:font-name="微軟正黑體" fo:font-size="16pt"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125" style:family="text">
      <style:text-properties style:text-position="-13% 100%" style:font-name="微軟正黑體" fo:font-size="16pt" fo:letter-spacing="0.007cm"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126" style:family="text">
      <style:text-properties style:text-position="-13% 100%" style:font-name="微軟正黑體" fo:font-size="16pt" fo:letter-spacing="-0.002cm" fo:font-weight="bold" style:font-name-asian="微軟正黑體" style:font-size-asian="16pt" style:language-asian="zh" style:country-asian="TW" style:font-weight-asian="bold" style:font-name-complex="Microsoft JhengHei UI" style:font-size-complex="16pt" style:font-weight-complex="bold"/>
    </style:style>
    <style:style style:name="T127" style:family="text">
      <style:text-properties style:text-position="-13% 100%" style:font-name="微軟正黑體" fo:font-size="16pt" fo:letter-spacing="0.004cm" fo:font-weight="bold" style:font-name-asian="微軟正黑體" style:font-size-asian="16pt" style:language-asian="zh" style:country-asian="TW" style:font-weight-asian="bold" style:font-name-complex="Microsoft JhengHei UI" style:font-size-complex="16pt" style:font-weight-complex="bold"/>
    </style:style>
    <style:style style:name="T128" style:family="text">
      <style:text-properties style:text-position="-13% 100%" style:font-name="微軟正黑體" fo:font-size="16pt" fo:letter-spacing="0.004cm" fo:font-weight="bold" style:font-name-asian="微軟正黑體" style:font-size-asian="16pt" style:language-asian="zh" style:country-asian="TW" style:font-weight-asian="bold" style:font-name-complex="Microsoft JhengHei UI" style:font-size-complex="16pt" style:font-weight-complex="bold" style:text-scale="99%"/>
    </style:style>
    <style:style style:name="T129" style:family="text">
      <style:text-properties style:text-position="-13% 100%" style:font-name="微軟正黑體" fo:font-size="16pt" fo:letter-spacing="-0.012cm" fo:font-weight="bold" style:font-name-asian="微軟正黑體" style:font-size-asian="16pt" style:language-asian="zh" style:country-asian="TW" style:font-weight-asian="bold" style:font-name-complex="Microsoft JhengHei UI" style:font-size-complex="16pt" style:font-weight-complex="bold"/>
    </style:style>
    <style:style style:name="T130" style:family="text">
      <style:text-properties style:text-position="-13% 100%" style:font-name="微軟正黑體" fo:font-size="16pt" fo:letter-spacing="0.005cm" fo:font-weight="bold" style:font-name-asian="微軟正黑體" style:font-size-asian="16pt" style:language-asian="zh" style:country-asian="TW" style:font-weight-asian="bold" style:font-name-complex="Microsoft JhengHei UI" style:font-size-complex="16pt" style:font-weight-complex="bold"/>
    </style:style>
    <style:style style:name="T131" style:family="text">
      <style:text-properties style:text-position="-13% 100%" style:font-name="微軟正黑體" fo:font-size="16pt" fo:letter-spacing="0.002cm" fo:font-weight="bold" style:font-name-asian="微軟正黑體" style:font-size-asian="16pt" style:language-asian="zh" style:country-asian="TW" style:font-weight-asian="bold" style:font-name-complex="Microsoft JhengHei UI" style:font-size-complex="16pt" style:font-weight-complex="bold"/>
    </style:style>
    <style:style style:name="T132" style:family="text">
      <style:text-properties style:text-position="-8% 100%" style:font-name="微軟正黑體" fo:font-size="12pt" style:font-name-asian="微軟正黑體" style:font-size-asian="12pt" style:font-name-complex="Microsoft JhengHei UI" style:font-size-complex="12pt"/>
    </style:style>
    <style:style style:name="T133" style:family="text">
      <style:text-properties style:text-position="-8% 100%" style:font-name="微軟正黑體" fo:font-size="12pt" style:font-name-asian="微軟正黑體" style:font-size-asian="12pt" style:language-asian="zh" style:country-asian="TW" style:font-name-complex="Microsoft JhengHei UI" style:font-size-complex="12pt"/>
    </style:style>
    <style:style style:name="T134" style:family="text">
      <style:text-properties style:text-position="-8% 100%" style:font-name="微軟正黑體" fo:font-size="12pt" fo:letter-spacing="0.051cm" style:font-name-asian="微軟正黑體" style:font-size-asian="12pt" style:language-asian="zh" style:country-asian="TW" style:font-name-complex="Microsoft JhengHei UI" style:font-size-complex="12pt"/>
    </style:style>
    <style:style style:name="T135" style:family="text">
      <style:text-properties style:text-position="-8% 100%" style:font-name="微軟正黑體" fo:font-size="12pt" fo:letter-spacing="-0.055cm" style:font-name-asian="微軟正黑體" style:font-size-asian="12pt" style:language-asian="zh" style:country-asian="TW" style:font-name-complex="Microsoft JhengHei UI" style:font-size-complex="12pt"/>
    </style:style>
    <style:style style:name="T136" style:family="text">
      <style:text-properties fo:color="#808080" loext:opacity="100%" style:font-name="微軟正黑體" fo:font-size="10pt" fo:letter-spacing="0.002cm" style:font-name-asian="微軟正黑體" style:font-size-asian="10pt" style:font-name-complex="Microsoft JhengHei UI" style:font-size-complex="10pt"/>
    </style:style>
    <style:style style:name="T137" style:family="text">
      <style:text-properties fo:color="#808080" loext:opacity="100%" style:font-name="微軟正黑體" fo:font-size="10pt" style:font-name-asian="微軟正黑體" style:font-size-asian="10pt" style:font-name-complex="Microsoft JhengHei UI" style:font-size-complex="10pt"/>
    </style:style>
    <style:style style:name="T138" style:family="text">
      <style:text-properties fo:color="#808080" loext:opacity="100%" style:font-name="微軟正黑體" fo:font-size="10pt" style:font-name-asian="微軟正黑體" style:font-size-asian="10pt" style:font-name-complex="Microsoft JhengHei UI" style:font-size-complex="10pt" style:text-scale="99%"/>
    </style:style>
    <style:style style:name="T139" style:family="text">
      <style:text-properties fo:color="#808080" loext:opacity="100%" style:font-name="微軟正黑體" fo:font-size="10pt" fo:letter-spacing="-0.009cm" style:font-name-asian="微軟正黑體" style:font-size-asian="10pt" style:font-name-complex="Microsoft JhengHei UI" style:font-size-complex="10pt"/>
    </style:style>
    <style:style style:name="T140" style:family="text">
      <style:text-properties fo:color="#808080" loext:opacity="100%" style:font-name="微軟正黑體" fo:font-size="10pt" fo:letter-spacing="-0.004cm" style:font-name-asian="微軟正黑體" style:font-size-asian="10pt" style:font-name-complex="Microsoft JhengHei UI" style:font-size-complex="10pt"/>
    </style:style>
    <style:style style:name="T141" style:family="text">
      <style:text-properties fo:color="#808080" loext:opacity="100%" style:font-name="微軟正黑體" fo:font-size="10pt" fo:letter-spacing="-0.002cm" style:font-name-asian="微軟正黑體" style:font-size-asian="10pt" style:font-name-complex="Microsoft JhengHei UI" style:font-size-complex="10pt"/>
    </style:style>
    <style:style style:name="T142" style:family="text">
      <style:text-properties fo:color="#808080" loext:opacity="100%" style:font-name="微軟正黑體" fo:font-size="10pt" fo:letter-spacing="-0.005cm" style:font-name-asian="微軟正黑體" style:font-size-asian="10pt" style:font-name-complex="Microsoft JhengHei UI" style:font-size-complex="10pt"/>
    </style:style>
    <style:style style:name="T143" style:family="text">
      <style:text-properties fo:color="#808080" loext:opacity="100%" style:font-name="微軟正黑體" fo:font-size="10pt" fo:letter-spacing="-0.021cm" style:font-name-asian="微軟正黑體" style:font-size-asian="10pt" style:font-name-complex="Microsoft JhengHei UI" style:font-size-complex="10pt"/>
    </style:style>
    <style:style style:name="T144" style:family="text">
      <style:text-properties fo:color="#808080" loext:opacity="100%" style:font-name="微軟正黑體" fo:font-size="10pt" fo:letter-spacing="-0.018cm" style:font-name-asian="微軟正黑體" style:font-size-asian="10pt" style:font-name-complex="Microsoft JhengHei UI" style:font-size-complex="10pt"/>
    </style:style>
    <style:style style:name="T145" style:family="text">
      <style:text-properties style:text-position="-5% 100%" style:font-name="微軟正黑體" fo:font-size="10.5pt" fo:letter-spacing="0.021cm" style:font-name-asian="微軟正黑體" style:font-size-asian="10.5pt" style:language-asian="zh" style:country-asian="TW" style:font-name-complex="Microsoft JhengHei UI" style:font-size-complex="10.5pt"/>
    </style:style>
    <style:style style:name="T146" style:family="text">
      <style:text-properties style:text-position="-5% 100%" style:font-name="微軟正黑體" fo:font-size="10.5pt" fo:letter-spacing="0.016cm" style:font-name-asian="微軟正黑體" style:font-size-asian="10.5pt" style:language-asian="zh" style:country-asian="TW" style:font-name-complex="Microsoft JhengHei UI" style:font-size-complex="10.5pt"/>
    </style:style>
    <style:style style:name="T147" style:family="text">
      <style:text-properties style:text-position="-5% 100%" style:font-name="微軟正黑體" fo:font-size="10.5pt" fo:letter-spacing="0.018cm" style:font-name-asian="微軟正黑體" style:font-size-asian="10.5pt" style:language-asian="zh" style:country-asian="TW" style:font-name-complex="Microsoft JhengHei UI" style:font-size-complex="10.5pt"/>
    </style:style>
    <style:style style:name="T148" style:family="text">
      <style:text-properties style:text-position="-5% 100%" style:font-name="微軟正黑體" fo:font-size="10.5pt" fo:letter-spacing="-0.002cm" style:font-name-asian="微軟正黑體" style:font-size-asian="10.5pt" style:language-asian="zh" style:country-asian="TW" style:font-name-complex="Microsoft JhengHei UI" style:font-size-complex="10.5pt"/>
    </style:style>
    <style:style style:name="T149" style:family="text">
      <style:text-properties style:text-position="-5% 100%" style:font-name="微軟正黑體" fo:font-size="10.5pt" style:font-name-asian="微軟正黑體" style:font-size-asian="10.5pt" style:language-asian="zh" style:country-asian="TW" style:font-name-complex="Microsoft JhengHei UI" style:font-size-complex="10.5pt"/>
    </style:style>
    <style:style style:name="T150" style:family="text">
      <style:text-properties style:text-position="-5% 100%" style:font-name="微軟正黑體" style:font-name-asian="微軟正黑體" style:language-asian="zh" style:country-asian="TW" style:font-name-complex="Microsoft JhengHei UI"/>
    </style:style>
    <style:style style:name="T151" style:family="text">
      <style:text-properties style:text-position="-5% 100%" style:font-name="微軟正黑體" style:font-name-asian="微軟正黑體" style:font-name-complex="Microsoft JhengHei UI"/>
    </style:style>
    <style:style style:name="T152" style:family="text">
      <style:text-properties style:text-position="-5% 100%" style:font-name="微軟正黑體" fo:letter-spacing="0.002cm" style:font-name-asian="微軟正黑體" style:language-asian="zh" style:country-asian="TW" style:font-name-complex="Microsoft JhengHei UI"/>
    </style:style>
    <style:style style:name="T153" style:family="text">
      <style:text-properties style:text-position="-5% 100%" style:font-name="微軟正黑體" fo:letter-spacing="0.002cm" fo:font-weight="bold" style:font-name-asian="微軟正黑體" style:language-asian="zh" style:country-asian="TW" style:font-weight-asian="bold" style:font-name-complex="Microsoft JhengHei UI" style:font-weight-complex="bold"/>
    </style:style>
    <style:style style:name="T154" style:family="text">
      <style:text-properties style:text-position="-5% 100%" style:font-name="微軟正黑體" fo:letter-spacing="0.004cm" style:font-name-asian="微軟正黑體" style:font-name-complex="Microsoft JhengHei UI"/>
    </style:style>
    <style:style style:name="T155" style:family="text">
      <style:text-properties style:text-position="-5% 100%" style:font-name="微軟正黑體" fo:letter-spacing="-0.004cm" style:font-name-asian="微軟正黑體" style:language-asian="zh" style:country-asian="TW" style:font-name-complex="Microsoft JhengHei UI"/>
    </style:style>
    <style:style style:name="T156" style:family="text">
      <style:text-properties style:text-position="-5% 100%" style:font-name="微軟正黑體" fo:letter-spacing="0.005cm" style:font-name-asian="微軟正黑體" style:language-asian="zh" style:country-asian="TW" style:font-name-complex="Microsoft JhengHei UI"/>
    </style:style>
    <style:style style:name="T157" style:family="text">
      <style:text-properties fo:color="#ff0000" loext:opacity="100%" style:font-name="微軟正黑體" fo:font-size="12pt" style:text-underline-style="solid" style:text-underline-width="auto" style:text-underline-color="font-color" fo:font-weight="bold" style:text-underline-mode="continuous" style:text-overline-mode="continuous" style:text-line-through-mode="continuous" style:font-name-asian="微軟正黑體" style:font-size-asian="12pt" style:language-asian="zh" style:country-asian="TW" style:font-weight-asian="bold" style:font-name-complex="Microsoft JhengHei UI" style:font-size-complex="12pt" style:font-weight-complex="bold" style:text-scale="104%"/>
    </style:style>
    <style:style style:name="T158" style:family="text">
      <style:text-properties style:text-position="-6% 100%" style:font-name="微軟正黑體" fo:font-size="18pt" style:text-underline-style="solid" style:text-underline-width="bold" style:text-underline-color="#000000" fo:font-weight="bold" style:text-underline-mode="continuous" style:text-overline-mode="continuous" style:text-line-through-mode="continuous" style:font-name-asian="微軟正黑體" style:font-size-asian="18pt" style:language-asian="zh" style:country-asian="TW" style:font-weight-asian="bold" style:font-name-complex="Microsoft JhengHei UI" style:font-size-complex="18pt" style:font-weight-complex="bold"/>
    </style:style>
    <style:style style:name="T159" style:family="text">
      <style:text-properties style:text-position="-6% 100%" style:font-name="微軟正黑體" fo:font-size="18pt" style:text-underline-style="solid" style:text-underline-width="bold" style:text-underline-color="#000000" fo:font-weight="bold" style:text-underline-mode="continuous" style:text-overline-mode="continuous" style:text-line-through-mode="continuous" style:font-name-asian="微軟正黑體" style:font-size-asian="18pt" style:language-asian="zh" style:country-asian="TW" style:font-weight-asian="bold" style:font-name-complex="Microsoft JhengHei UI" style:font-size-complex="18pt" style:font-weight-complex="bold" style:text-scale="99%"/>
    </style:style>
    <style:style style:name="T160" style:family="text">
      <style:text-properties style:text-position="-6% 100%" style:font-name="微軟正黑體" fo:font-size="9pt" style:font-name-asian="微軟正黑體" style:font-size-asian="9pt" style:language-asian="zh" style:country-asian="TW" style:font-name-complex="Microsoft JhengHei UI" style:font-size-complex="9pt"/>
    </style:style>
    <style:style style:name="T161" style:family="text">
      <style:text-properties style:text-position="-6% 100%" style:font-name="微軟正黑體" fo:font-size="9pt" style:font-name-asian="微軟正黑體" style:font-size-asian="9pt" style:font-name-complex="Microsoft JhengHei UI" style:font-size-complex="9pt"/>
    </style:style>
    <style:style style:name="T162" style:family="text">
      <style:text-properties style:text-position="-6% 100%" style:font-name="微軟正黑體" fo:font-size="9pt" fo:letter-spacing="-0.004cm" style:font-name-asian="微軟正黑體" style:font-size-asian="9pt" style:language-asian="zh" style:country-asian="TW" style:font-name-complex="Microsoft JhengHei UI" style:font-size-complex="9pt"/>
    </style:style>
    <style:style style:name="T163" style:family="text">
      <style:text-properties style:font-name="新細明體" fo:font-size="14pt" fo:letter-spacing="0.004cm" fo:font-weight="bold" style:font-size-asian="14pt" style:language-asian="zh" style:country-asian="TW" style:font-weight-asian="bold" style:font-name-complex="Microsoft JhengHei UI" style:font-size-complex="14pt" style:font-weight-complex="bold" style:text-scale="103%"/>
    </style:style>
    <style:style style:name="T164" style:family="text">
      <style:text-properties style:text-position="-14% 100%" style:font-name="微軟正黑體" style:font-name-asian="微軟正黑體" style:language-asian="zh" style:country-asian="TW" style:font-name-complex="Microsoft JhengHei UI"/>
    </style:style>
    <style:style style:name="T165" style:family="text">
      <style:text-properties style:text-position="-14% 100%" style:font-name="微軟正黑體" fo:letter-spacing="0.004cm" style:font-name-asian="微軟正黑體" style:language-asian="zh" style:country-asian="TW" style:font-name-complex="Microsoft JhengHei UI"/>
    </style:style>
    <style:style style:name="T166" style:family="text">
      <style:text-properties style:text-position="-14% 100%" style:font-name="微軟正黑體" fo:letter-spacing="0.002cm" style:font-name-asian="微軟正黑體" style:language-asian="zh" style:country-asian="TW" style:font-name-complex="Microsoft JhengHei UI"/>
    </style:style>
    <style:style style:name="T167" style:family="text">
      <style:text-properties style:text-position="-11% 100%" style:font-name="微軟正黑體" fo:font-size="9pt" style:font-name-asian="微軟正黑體" style:font-size-asian="9pt" style:font-name-complex="Microsoft JhengHei UI" style:font-size-complex="9pt"/>
    </style:style>
    <style:style style:name="T168" style:family="text">
      <style:text-properties style:text-position="-11% 100%" style:font-name="微軟正黑體" fo:font-size="9pt" fo:letter-spacing="-0.004cm" style:font-name-asian="微軟正黑體" style:font-size-asian="9pt" style:font-name-complex="Microsoft JhengHei UI"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3" text:style-name="WW_5f_CharLFO12LVL3" text:bullet-char="※">
        <style:list-level-properties text:list-level-position-and-space-mode="label-alignment">
          <style:list-level-label-alignment text:label-followed-by="listtab" fo:text-indent="-0.635cm" fo:margin-left="2.328cm"/>
        </style:list-level-properties>
        <style:text-properties style:font-name="微軟正黑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000000" svg:stroke-opacity="100%" draw:stroke-linejoin="round" svg:stroke-linecap="butt" draw:fill="none" fo:min-height="0cm" fo:min-width="0cm" fo:padding-top="-0.006cm" fo:padding-bottom="-0.006cm" fo:padding-left="-0.006cm" fo:padding-right="-0.006cm" style:run-through="background"/>
    </style:style>
    <style:style style:name="gr3" style:family="graphic">
      <style:graphic-properties draw:stroke="solid" svg:stroke-width="0.019cm" svg:stroke-color="#000000" svg:stroke-opacity="100%" draw:stroke-linejoin="round" svg:stroke-linecap="butt" draw:fill="none" fo:min-height="0cm" fo:min-width="0cm"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預設段落字型"><text:span text:style-name="T2">附件一 <text:s text:c="2"/></text:span></text:span><text:span text:style-name="預設段落字型"><text:span text:style-name="T16">※ 入學報名文件檢核表請逐一</text:span></text:span><text:span text:style-name="預設段落字型"><text:span text:style-name="T21">檢</text:span></text:span><text:span text:style-name="預設段落字型"><text:span text:style-name="T24">核</text:span></text:span><text:span text:style-name="預設段落字型"><text:span text:style-name="T16">勾選後，</text:span></text:span><text:span text:style-name="預設段落字型"><text:span text:style-name="T22">請簽名後</text:span></text:span><text:span text:style-name="預設段落字型"><text:span text:style-name="T104">掃描</text:span></text:span><text:span text:style-name="預設段落字型"><text:span text:style-name="T22">成PDF格式上傳。</text:span></text:span></text:p>
      <text:p text:style-name="P8"/>
      <text:p text:style-name="P88"><draw:g text:anchor-type="paragraph" draw:z-index="6" draw:name="Group 259" draw:style-name="gr1"><draw:custom-shape draw:name="Freeform 267" draw:style-name="gr2" draw:text-style-name="P231" svg:width="1.519cm" svg:height="0.004cm" svg:x="1.998cm" svg:y="-0.91cm"><text:p/><draw:enhanced-geometry svg:viewBox="0 0 547370 1270" draw:text-areas="?f7 ?f8 ?f9 ?f10" draw:glue-points="?f7 ?f8 ?f9 ?f8" draw:type="non-primitive" draw:enhanced-path="M ?f0 ?f0 L ?f1 ?f0 N"><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custom-shape draw:name="Freeform 265" draw:style-name="gr2" draw:text-style-name="P231" svg:width="0.004cm" svg:height="0.81cm" svg:x="2.007cm" svg:y="-0.903cm"><text:p/><draw:enhanced-geometry svg:viewBox="0 0 1270 291465" draw:text-areas="?f9 ?f13 ?f12 ?f14" draw:glue-points="?f9 ?f10 ?f9 ?f11" draw:type="non-primitive" draw:enhanced-path="M ?f0 ?f0 L ?f0 ?f2 N"><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draw:name="Freeform 263" draw:style-name="gr2" draw:text-style-name="P231" svg:width="0.004cm" svg:height="0.81cm" svg:x="3.51cm" svg:y="-0.903cm"><text:p/><draw:enhanced-geometry svg:viewBox="0 0 1270 291465" draw:text-areas="?f9 ?f13 ?f12 ?f14" draw:glue-points="?f9 ?f10 ?f9 ?f11" draw:type="non-primitive" draw:enhanced-path="M ?f0 ?f0 L ?f0 ?f2 N"><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draw:name="Freeform 261" draw:style-name="gr2" draw:text-style-name="P231" svg:width="1.519cm" svg:height="0.004cm" svg:x="1.998cm" svg:y="-0.084cm"><text:p/><draw:enhanced-geometry svg:viewBox="0 0 547370 1270" draw:text-areas="?f7 ?f8 ?f9 ?f10" draw:glue-points="?f7 ?f8 ?f9 ?f8" draw:type="non-primitive" draw:enhanced-path="M ?f0 ?f0 L ?f1 ?f0 N"><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g><text:span text:style-name="預設段落字型"><text:span text:style-name="T57">新竹縣立竹北實驗高級中等學校</text:span></text:span><text:span text:style-name="預設段落字型"><text:span text:style-name="T59"> </text:span></text:span><text:span text:style-name="預設段落字型"><text:span text:style-name="T62">1</text:span></text:span><text:span text:style-name="預設段落字型"><text:span text:style-name="T63">15</text:span></text:span><text:span text:style-name="預設段落字型"><text:span text:style-name="T66"> </text:span></text:span><text:span text:style-name="預設段落字型"><text:span text:style-name="T56">學</text:span></text:span><text:span text:style-name="預設段落字型"><text:span text:style-name="T63">年</text:span></text:span><text:span text:style-name="預設段落字型"><text:span text:style-name="T56">度入</text:span></text:span><text:span text:style-name="預設段落字型"><text:span text:style-name="T67">學</text:span></text:span><text:span text:style-name="預設段落字型"><text:span text:style-name="T63">報</text:span></text:span><text:span text:style-name="預設段落字型"><text:span text:style-name="T56">名文件</text:span></text:span><text:span text:style-name="預設段落字型"><text:span text:style-name="T63">檢</text:span></text:span><text:span text:style-name="預設段落字型"><text:span text:style-name="T56">核表</text:span></text:span></text:p>
      <text:p text:style-name="P128"><text:span text:style-name="預設段落字型"><text:span text:style-name="T30">入學管道：</text:span></text:span><text:span text:style-name="預設段落字型"><text:span text:style-name="T108">□</text:span></text:span><text:span text:style-name="預設段落字型"><text:span text:style-name="T18">特</text:span></text:span><text:span text:style-name="預設段落字型"><text:span text:style-name="T31">殊</text:span></text:span><text:span text:style-name="預設段落字型"><text:span text:style-name="T26">選</text:span></text:span><text:span text:style-name="預設段落字型"><text:span text:style-name="T31">才 <text:s/></text:span></text:span><text:span text:style-name="預設段落字型"><text:span text:style-name="T108">□</text:span></text:span><text:span text:style-name="預設段落字型"><text:span text:style-name="T18">申請入學</text:span></text:span><text:span text:style-name="預設段落字型"><text:span text:style-name="T31"> </text:span></text:span><text:span text:style-name="預設段落字型"><text:span text:style-name="T108">□</text:span></text:span><text:span text:style-name="預設段落字型"><text:span text:style-name="T18">免試入學</text:span></text:span><text:span text:style-name="預設段落字型"><text:span text:style-name="T30"><text:tab/></text:span></text:span><text:span text:style-name="預設段落字型"><text:span text:style-name="T17">中</text:span></text:span><text:span text:style-name="預設段落字型"><text:span text:style-name="T30">華民國</text:span></text:span><text:span text:style-name="預設段落字型"><text:span text:style-name="T37"> <text:tab/></text:span></text:span><text:span text:style-name="預設段落字型"><text:span text:style-name="T30">年</text:span></text:span><text:span text:style-name="預設段落字型"><text:span text:style-name="T37"> <text:tab/> </text:span></text:span><text:span text:style-name="預設段落字型"><text:span text:style-name="T39">月</text:span></text:span><text:span text:style-name="預設段落字型"><text:span text:style-name="T37"> <text:tab/> <text:s text:c="2"/></text:span></text:span><text:span text:style-name="預設段落字型"><text:span text:style-name="T30">日 <text:s/></text:span></text:span></text:p>
      <table:table table:name="表格1" table:style-name="表格1">
        <table:table-column table:style-name="表格1.A"/>
        <table:table-column table:style-name="表格1.B"/>
        <table:table-column table:style-name="表格1.C" table:number-columns-repeated="3"/>
        <table:table-row table:style-name="TableLine2970401337136">
          <table:table-cell table:style-name="表格1.A1" office:value-type="string">
            <text:p text:style-name="P10">次序</text:p>
          </table:table-cell>
          <table:table-cell table:style-name="表格1.A1" office:value-type="string">
            <text:p text:style-name="P10">項目</text:p>
          </table:table-cell>
          <table:table-cell table:style-name="表格1.A1" office:value-type="string">
            <text:p text:style-name="P10">特殊選才</text:p>
          </table:table-cell>
          <table:table-cell table:style-name="表格1.A1" office:value-type="string">
            <text:p text:style-name="P10">申請入學</text:p>
          </table:table-cell>
          <table:table-cell table:style-name="表格1.A1" office:value-type="string">
            <text:p text:style-name="P10">免試入學</text:p>
          </table:table-cell>
        </table:table-row>
        <table:table-row table:style-name="TableLine2970401321904">
          <table:table-cell table:style-name="表格1.A2" office:value-type="string">
            <text:p text:style-name="P14">A-1</text:p>
          </table:table-cell>
          <table:table-cell table:style-name="表格1.B2" office:value-type="string">
            <text:p text:style-name="P15">文件檢核表【附件一】</text:p>
          </table:table-cell>
          <table:table-cell table:style-name="表格1.C2" office:value-type="string">
            <text:p text:style-name="P129"><text:span text:style-name="預設段落字型"><text:span text:style-name="T111">□</text:span></text:span><text:span text:style-name="預設段落字型"><text:span text:style-name="T19">有</text:span></text:span></text:p>
          </table:table-cell>
          <table:table-cell table:style-name="表格1.D2" office:value-type="string">
            <text:p text:style-name="P129"><text:span text:style-name="預設段落字型"><text:span text:style-name="T111">□</text:span></text:span><text:span text:style-name="預設段落字型"><text:span text:style-name="T19">有</text:span></text:span></text:p>
          </table:table-cell>
          <table:table-cell table:style-name="表格1.E2" office:value-type="string">
            <text:p text:style-name="P14"/>
          </table:table-cell>
        </table:table-row>
        <table:table-row table:style-name="TableLine2970401325440">
          <table:table-cell table:style-name="表格1.A3" office:value-type="string">
            <text:p text:style-name="P14">A-2</text:p>
          </table:table-cell>
          <table:table-cell table:style-name="表格1.B3" office:value-type="string">
            <text:p text:style-name="P15">報名表【附件二】</text:p>
          </table:table-cell>
          <table:table-cell table:style-name="表格1.C3" office:value-type="string">
            <text:p text:style-name="P129"><text:span text:style-name="預設段落字型"><text:span text:style-name="T111">□</text:span></text:span><text:span text:style-name="預設段落字型"><text:span text:style-name="T19">有</text:span></text:span></text:p>
          </table:table-cell>
          <table:table-cell table:style-name="表格1.D3" office:value-type="string">
            <text:p text:style-name="P129"><text:span text:style-name="預設段落字型"><text:span text:style-name="T111">□</text:span></text:span><text:span text:style-name="預設段落字型"><text:span text:style-name="T19">有</text:span></text:span></text:p>
          </table:table-cell>
          <table:table-cell table:style-name="表格1.E3" office:value-type="string">
            <text:p text:style-name="P14"/>
          </table:table-cell>
        </table:table-row>
        <table:table-row table:style-name="TableLine2970401333872">
          <table:table-cell table:style-name="表格1.A4" office:value-type="string">
            <text:p text:style-name="P14">A-3</text:p>
          </table:table-cell>
          <table:table-cell table:style-name="表格1.B4" office:value-type="string">
            <text:p text:style-name="P15">引導式自傳【附件三】</text:p>
          </table:table-cell>
          <table:table-cell table:style-name="表格1.C4" office:value-type="string">
            <text:p text:style-name="P129"><text:span text:style-name="預設段落字型"><text:span text:style-name="T111">□</text:span></text:span><text:span text:style-name="預設段落字型"><text:span text:style-name="T19">有</text:span></text:span></text:p>
          </table:table-cell>
          <table:table-cell table:style-name="表格1.D4" office:value-type="string">
            <text:p text:style-name="P129"><text:span text:style-name="預設段落字型"><text:span text:style-name="T111">□</text:span></text:span><text:span text:style-name="預設段落字型"><text:span text:style-name="T19">有</text:span></text:span></text:p>
          </table:table-cell>
          <table:table-cell table:style-name="表格1.E4" office:value-type="string">
            <text:p text:style-name="P129"><text:span text:style-name="預設段落字型"><text:span text:style-name="T111">□</text:span></text:span><text:span text:style-name="預設段落字型"><text:span text:style-name="T19">有</text:span></text:span></text:p>
          </table:table-cell>
        </table:table-row>
        <table:table-row table:style-name="TableLine2970401329520">
          <table:table-cell table:style-name="表格1.A5" office:value-type="string">
            <text:p text:style-name="P14">A-4</text:p>
          </table:table-cell>
          <table:table-cell table:style-name="表格1.B5" office:value-type="string">
            <text:p text:style-name="P15">學習規劃與讀書計畫【附件四】</text:p>
          </table:table-cell>
          <table:table-cell table:style-name="表格1.C5" office:value-type="string">
            <text:p text:style-name="P129"><text:span text:style-name="預設段落字型"><text:span text:style-name="T111">□</text:span></text:span><text:span text:style-name="預設段落字型"><text:span text:style-name="T19">有</text:span></text:span></text:p>
          </table:table-cell>
          <table:table-cell table:style-name="表格1.D5" office:value-type="string">
            <text:p text:style-name="P129"><text:span text:style-name="預設段落字型"><text:span text:style-name="T111">□</text:span></text:span><text:span text:style-name="預設段落字型"><text:span text:style-name="T19">有</text:span></text:span></text:p>
          </table:table-cell>
          <table:table-cell table:style-name="表格1.E5" office:value-type="string">
            <text:p text:style-name="P129"><text:span text:style-name="預設段落字型"><text:span text:style-name="T111">□</text:span></text:span><text:span text:style-name="預設段落字型"><text:span text:style-name="T19">有</text:span></text:span></text:p>
          </table:table-cell>
        </table:table-row>
        <table:table-row table:style-name="TableLine2970401331968">
          <table:table-cell table:style-name="表格1.A6" office:value-type="string">
            <text:p text:style-name="P14">A-5</text:p>
          </table:table-cell>
          <table:table-cell table:style-name="表格1.B6" office:value-type="string">
            <text:p text:style-name="P11">AI協作與數位誠信聲明書：家長或法定代理人簽名 <text:s/>【附件五】 <text:s text:c="3"/>※考生已達法定成年者，得免附。</text:p>
          </table:table-cell>
          <table:table-cell table:style-name="表格1.C6" office:value-type="string">
            <text:p text:style-name="P129"><text:span text:style-name="預設段落字型"><text:span text:style-name="T111">□</text:span></text:span><text:span text:style-name="預設段落字型"><text:span text:style-name="T19">有</text:span></text:span></text:p>
          </table:table-cell>
          <table:table-cell table:style-name="表格1.D6" office:value-type="string">
            <text:p text:style-name="P129"><text:span text:style-name="預設段落字型"><text:span text:style-name="T111">□</text:span></text:span><text:span text:style-name="預設段落字型"><text:span text:style-name="T19">有</text:span></text:span></text:p>
          </table:table-cell>
          <table:table-cell table:style-name="表格1.E6" office:value-type="string">
            <text:p text:style-name="P129"><text:span text:style-name="預設段落字型"><text:span text:style-name="T111">□</text:span></text:span><text:span text:style-name="預設段落字型"><text:span text:style-name="T19">有</text:span></text:span></text:p>
          </table:table-cell>
        </table:table-row>
        <table:table-row table:style-name="TableLine2970401347744">
          <table:table-cell table:style-name="表格1.A7" office:value-type="string">
            <text:p text:style-name="P14">A-6</text:p>
          </table:table-cell>
          <table:table-cell table:style-name="表格1.B7" office:value-type="string">
            <text:p text:style-name="P11">知情同意與親師合作協議書：家長或法定代理人簽名【附件六】 <text:s text:c="3"/>※考生已達法定成年者，得免附。</text:p>
          </table:table-cell>
          <table:table-cell table:style-name="表格1.C7" office:value-type="string">
            <text:p text:style-name="P129"><text:span text:style-name="預設段落字型"><text:span text:style-name="T111">□</text:span></text:span><text:span text:style-name="預設段落字型"><text:span text:style-name="T19">有</text:span></text:span></text:p>
          </table:table-cell>
          <table:table-cell table:style-name="表格1.D7" office:value-type="string">
            <text:p text:style-name="P129"><text:span text:style-name="預設段落字型"><text:span text:style-name="T111">□</text:span></text:span><text:span text:style-name="預設段落字型"><text:span text:style-name="T19">有</text:span></text:span></text:p>
          </table:table-cell>
          <table:table-cell table:style-name="表格1.E7" office:value-type="string">
            <text:p text:style-name="P129"><text:span text:style-name="預設段落字型"><text:span text:style-name="T111">□</text:span></text:span><text:span text:style-name="預設段落字型"><text:span text:style-name="T19">有</text:span></text:span></text:p>
          </table:table-cell>
        </table:table-row>
        <table:table-row table:style-name="表格1.8">
          <table:table-cell table:style-name="表格1.A9" table:number-rows-spanned="2" office:value-type="string">
            <text:p text:style-name="P14">B</text:p>
          </table:table-cell>
          <table:table-cell table:style-name="表格1.B8" office:value-type="string">
            <text:p text:style-name="P11">任一領域的學習專長或專業技術才能已展現卓越表現，且具自我規劃及符合本校學習模式能力者。</text:p>
            <text:list xml:id="list4114237956" text:style-name="L1">
              <text:list-item>
                <text:p text:style-name="P225">縣市級競賽獎項或相關特殊經歷、證照、專業培訓等</text:p>
              </text:list-item>
            </text:list>
            <text:p text:style-name="P12">證明掃描檔（於第二階段面試查驗正本）。</text:p>
            <text:p text:style-name="P11">2. <text:s text:c="2"/>個人參與校內外活動證明或競賽獲獎之心得彙整。</text:p>
            <text:p text:style-name="P11">3. <text:s text:c="2"/>其他有助於個人自主學習能力證明或資料。</text:p>
          </table:table-cell>
          <table:table-cell table:style-name="表格1.C8" office:value-type="string">
            <text:p text:style-name="P129"><text:span text:style-name="預設段落字型"><text:span text:style-name="T111">□</text:span></text:span><text:span text:style-name="預設段落字型"><text:span text:style-name="T19">有</text:span></text:span></text:p>
          </table:table-cell>
          <table:table-cell table:style-name="表格1.D8" office:value-type="string">
            <text:p text:style-name="P14"/>
          </table:table-cell>
          <table:table-cell table:style-name="表格1.E8" office:value-type="string">
            <text:p text:style-name="P14"/>
          </table:table-cell>
        </table:table-row>
        <table:table-row table:style-name="表格1.9">
          <table:covered-table-cell/>
          <table:table-cell table:style-name="表格1.B9" table:number-columns-spanned="4" office:value-type="string">
            <text:p text:style-name="P16">※ <text:s text:c="2"/>綜整上述資訊，請以 A4 尺寸、PDF 格式上傳，總頁數於 10 頁內。</text:p>
          </table:table-cell>
          <table:covered-table-cell/>
          <table:covered-table-cell/>
          <table:covered-table-cell/>
        </table:table-row>
        <table:table-row table:style-name="表格1.10">
          <table:table-cell table:style-name="表格1.A10" office:value-type="string">
            <text:p text:style-name="P14">C</text:p>
          </table:table-cell>
          <table:table-cell table:style-name="表格1.B10" office:value-type="string">
            <text:p text:style-name="P19">【特殊選才】</text:p>
            <text:p text:style-name="P141"><text:span text:style-name="預設段落字型"><text:span text:style-name="T19">C-1 學習成效證明彩色掃描檔（國中在校成績單或非學校型態實驗教育學生的學生學習狀況報告書、</text:span></text:span><text:span text:style-name="預設段落字型"><text:span text:style-name="T30">檢附「依縣市政府許可辦理實驗教育計畫之核定函」或「設籍（寄籍）學校之在學證明」</text:span></text:span><text:span text:style-name="預設段落字型"><text:span text:style-name="T19">）：包含提供日常生活表現紀錄（如無法提供請檢附說明）。</text:span></text:span></text:p>
            <text:p text:style-name="P19">【申請入學】、【免試入學】</text:p>
            <text:p text:style-name="P141"><text:span text:style-name="預設段落字型"><text:span text:style-name="T19">C-1 學習成效證明彩色掃描檔（國中在校成績單或非學校型態實驗教育學生的學生學習狀況報告書、</text:span></text:span><text:span text:style-name="預設段落字型"><text:span text:style-name="T30">檢附「依縣市政府許可辦理實驗教育計畫之核定函」或「設籍（寄籍）學校之在學證明」</text:span></text:span><text:span text:style-name="預設段落字型"><text:span text:style-name="T19">）：包含提供日常生活表現紀錄（如無法提供請檢附說明）。</text:span></text:span></text:p>
            <text:p text:style-name="P13">C-2 國中教育會考成績單掃描檔（於第二階段面試補驗正本）</text:p>
          </table:table-cell>
          <table:table-cell table:style-name="表格1.C10" office:value-type="string">
            <text:p text:style-name="P129"><text:span text:style-name="預設段落字型"><text:span text:style-name="T111">□</text:span></text:span><text:span text:style-name="預設段落字型"><text:span text:style-name="T19">有</text:span></text:span></text:p>
          </table:table-cell>
          <table:table-cell table:style-name="表格1.D10" office:value-type="string">
            <text:p text:style-name="P129"><text:span text:style-name="預設段落字型"><text:span text:style-name="T111">□</text:span></text:span><text:span text:style-name="預設段落字型"><text:span text:style-name="T19">有</text:span></text:span></text:p>
          </table:table-cell>
          <table:table-cell table:style-name="表格1.E10" office:value-type="string">
            <text:p text:style-name="P129"><text:span text:style-name="預設段落字型"><text:span text:style-name="T111">□</text:span></text:span><text:span text:style-name="預設段落字型"><text:span text:style-name="T19">有</text:span></text:span></text:p>
          </table:table-cell>
        </table:table-row>
        <table:table-row table:style-name="表格1.11">
          <table:table-cell table:style-name="表格1.A11" table:number-columns-spanned="5" office:value-type="string">
            <text:p text:style-name="P130"><text:span text:style-name="預設段落字型"><text:span text:style-name="T19">※ 上述ABC資料請均以</text:span></text:span><text:span text:style-name="預設段落字型"><text:span text:style-name="T16"> PDF 格式</text:span></text:span><text:span text:style-name="預設段落字型"><text:span text:style-name="T19">上傳。</text:span></text:span></text:p>
          </table:table-cell>
          <table:covered-table-cell/>
          <table:covered-table-cell/>
          <table:covered-table-cell/>
          <table:covered-table-cell/>
        </table:table-row>
        <table:table-row table:style-name="表格1.11">
          <table:table-cell table:style-name="表格1.A12" table:number-columns-spanned="5" office:value-type="string">
            <text:p text:style-name="P142"><text:span text:style-name="預設段落字型"><text:span text:style-name="T19">以上資料經</text:span></text:span><text:span text:style-name="預設段落字型"><text:span text:style-name="T16">本人 <text:tab/> <text:s/>及家長</text:span></text:span><text:span text:style-name="預設段落字型"><text:span text:style-name="T19">確認，所有繳交資料與正本內容相同。</text:span></text:span></text:p>
            <text:p text:style-name="P17">本校於第二階段面試查驗正本。若報名資料繳交不實（含檢附佐證證明資料瑕疵），將視情節要求補件或取消資格，不得異議。</text:p>
          </table:table-cell>
          <table:covered-table-cell/>
          <table:covered-table-cell/>
          <table:covered-table-cell/>
          <table:covered-table-cell/>
        </table:table-row>
      </table:table>
      <text:p text:style-name="P143"><text:span text:style-name="預設段落字型"><text:span text:style-name="T73">※ 免試入</text:span></text:span><text:span text:style-name="預設段落字型"><text:span text:style-name="T116">學者</text:span></text:span><text:span text:style-name="預設段落字型"><text:span text:style-name="T73">於報到時繳交，為使學校更理解學生學習脈絡，以協助學生入學後與特殊招生或申請入學的學生同步適應竹北實中學習型態。</text:span></text:span></text:p>
      <text:p text:style-name="P205"><text:span text:style-name="預設段落字型"><text:span text:style-name="T2">附件二</text:span></text:span></text:p>
      <text:p text:style-name="P148"/>
      <text:p text:style-name="P49"/>
      <text:p text:style-name="P149"><draw:g text:anchor-type="paragraph" draw:z-index="7" draw:name="Group 250" draw:style-name="gr1"><draw:custom-shape draw:name="Freeform 258" draw:style-name="gr2" draw:text-style-name="P231" svg:width="1.519cm" svg:height="0.004cm" svg:x="1.998cm" svg:y="-0.91cm"><text:p/><draw:enhanced-geometry svg:viewBox="0 0 547370 1270" draw:text-areas="?f7 ?f8 ?f9 ?f10" draw:glue-points="?f7 ?f8 ?f9 ?f8" draw:type="non-primitive" draw:enhanced-path="M ?f0 ?f0 L ?f1 ?f0 N"><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custom-shape draw:name="Freeform 256" draw:style-name="gr2" draw:text-style-name="P231" svg:width="0.004cm" svg:height="0.81cm" svg:x="2.007cm" svg:y="-0.903cm"><text:p/><draw:enhanced-geometry svg:viewBox="0 0 1270 291465" draw:text-areas="?f9 ?f13 ?f12 ?f14" draw:glue-points="?f9 ?f10 ?f9 ?f11" draw:type="non-primitive" draw:enhanced-path="M ?f0 ?f0 L ?f0 ?f2 N"><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draw:name="Freeform 254" draw:style-name="gr2" draw:text-style-name="P231" svg:width="0.004cm" svg:height="0.81cm" svg:x="3.51cm" svg:y="-0.903cm"><text:p/><draw:enhanced-geometry svg:viewBox="0 0 1270 291465" draw:text-areas="?f9 ?f13 ?f12 ?f14" draw:glue-points="?f9 ?f10 ?f9 ?f11" draw:type="non-primitive" draw:enhanced-path="M ?f0 ?f0 L ?f0 ?f2 N"><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draw:name="Freeform 252" draw:style-name="gr2" draw:text-style-name="P231" svg:width="1.519cm" svg:height="0.004cm" svg:x="1.998cm" svg:y="-0.084cm"><text:p/><draw:enhanced-geometry svg:viewBox="0 0 547370 1270" draw:text-areas="?f7 ?f8 ?f9 ?f10" draw:glue-points="?f7 ?f8 ?f9 ?f8" draw:type="non-primitive" draw:enhanced-path="M ?f0 ?f0 L ?f1 ?f0 N"><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g><text:span text:style-name="預設段落字型"><text:span text:style-name="T124">新竹縣立竹北實驗高級中等學校</text:span></text:span><text:span text:style-name="預設段落字型"><text:span text:style-name="T125"> </text:span></text:span><text:span text:style-name="預設段落字型"><text:span text:style-name="T126">1</text:span></text:span><text:span text:style-name="預設段落字型"><text:span text:style-name="T127">15</text:span></text:span><text:span text:style-name="預設段落字型"><text:span text:style-name="T129"> </text:span></text:span><text:span text:style-name="預設段落字型"><text:span text:style-name="T123">學</text:span></text:span><text:span text:style-name="預設段落字型"><text:span text:style-name="T130">年</text:span></text:span><text:span text:style-name="預設段落字型"><text:span text:style-name="T123">度入</text:span></text:span><text:span text:style-name="預設段落字型"><text:span text:style-name="T127">學報</text:span></text:span><text:span text:style-name="預設段落字型"><text:span text:style-name="T123">名表</text:span></text:span></text:p>
      <text:section text:style-name="Sect1" text:name="Sect2">
        <text:p text:style-name="P50"/>
        <text:p text:style-name="P153"><text:span text:style-name="預設段落字型"><text:span text:style-name="T3">入學管</text:span></text:span><text:span text:style-name="預設段落字型"><text:span text:style-name="T6">道：</text:span></text:span><text:span text:style-name="預設段落字型"><text:span text:style-name="T14">□</text:span></text:span><text:span text:style-name="預設段落字型"><text:span text:style-name="T8">特殊選</text:span></text:span><text:span text:style-name="預設段落字型"><text:span text:style-name="T4">才</text:span></text:span><text:span text:style-name="預設段落字型"><text:span text:style-name="T3"> </text:span></text:span><text:span text:style-name="預設段落字型"><text:span text:style-name="T15">□</text:span></text:span><text:span text:style-name="預設段落字型"><text:span text:style-name="T9">申請入</text:span></text:span><text:span text:style-name="預設段落字型"><text:span text:style-name="T5">學</text:span></text:span><text:span text:style-name="預設段落字型"><text:span text:style-name="T3"> <text:s/></text:span></text:span><text:span text:style-name="預設段落字型"><text:span text:style-name="T15">□</text:span></text:span><text:span text:style-name="預設段落字型"><text:span text:style-name="T9">免試入學</text:span></text:span><text:span text:style-name="預設段落字型"><text:span text:style-name="T10"> <text:s text:c="6"/></text:span></text:span><text:span text:style-name="預設段落字型"><text:span text:style-name="T3"><text:tab/> <text:s text:c="2"/></text:span></text:span><text:span text:style-name="預設段落字型"><text:span text:style-name="T7">中</text:span></text:span><text:span text:style-name="預設段落字型"><text:span text:style-name="T3">華民國</text:span></text:span><text:span text:style-name="預設段落字型"><text:span text:style-name="T11"> <text:tab/></text:span></text:span><text:span text:style-name="預設段落字型"><text:span text:style-name="T3">年</text:span></text:span><text:span text:style-name="預設段落字型"><text:span text:style-name="T11"> <text:tab/></text:span></text:span><text:span text:style-name="預設段落字型"><text:span text:style-name="T12">月</text:span></text:span><text:span text:style-name="預設段落字型"><text:span text:style-name="T11"> <text:tab/></text:span></text:span><text:span text:style-name="預設段落字型"><text:span text:style-name="T3">日</text:span></text:span></text:p>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text:span text:style-name="預設段落字型"><text:span text:style-name="T132">學生姓名</text:span></text:span></text:p>
            </table:table-cell>
            <table:table-cell table:style-name="表格2.B1" table:number-columns-spanned="6" office:value-type="string">
              <text:p text:style-name="P56"/>
            </table:table-cell>
            <table:covered-table-cell/>
            <table:covered-table-cell/>
            <table:covered-table-cell/>
            <table:covered-table-cell/>
            <table:covered-table-cell/>
            <table:table-cell table:style-name="表格2.H4" table:number-rows-spanned="4" office:value-type="string">
              <text:p text:style-name="P20">證件照片</text:p>
              <text:p text:style-name="P41">（近一年內</text:p>
              <text:p text:style-name="P95"><text:span text:style-name="預設段落字型"><text:span text:style-name="T41">彩色</text:span></text:span><text:span text:style-name="預設段落字型"><text:span text:style-name="T30">照</text:span></text:span><text:span text:style-name="預設段落字型"><text:span text:style-name="T42"> </text:span></text:span><text:span text:style-name="預設段落字型"><text:span text:style-name="T30">片）</text:span></text:span></text:p>
            </table:table-cell>
          </table:table-row>
          <table:table-row table:style-name="表格2.1">
            <table:table-cell table:style-name="表格2.A1" office:value-type="string">
              <text:p text:style-name="P33">身分證字號</text:p>
            </table:table-cell>
            <table:table-cell table:style-name="表格2.B2" office:value-type="string">
              <text:p text:style-name="P56"/>
            </table:table-cell>
            <table:table-cell table:style-name="表格2.A1" office:value-type="string">
              <text:p text:style-name="P33">生 日</text:p>
            </table:table-cell>
            <table:table-cell table:style-name="表格2.D2" table:number-columns-spanned="4" office:value-type="string">
              <text:p text:style-name="P104"><text:span text:style-name="預設段落字型"><text:span text:style-name="T36">民國</text:span></text:span><text:span text:style-name="預設段落字型"><text:span text:style-name="T38"> <text:tab/></text:span></text:span><text:span text:style-name="預設段落字型"><text:span text:style-name="T37"> </text:span></text:span><text:span text:style-name="預設段落字型"><text:span text:style-name="T36">年</text:span></text:span><text:span text:style-name="預設段落字型"><text:span text:style-name="T38"> <text:tab/></text:span></text:span><text:span text:style-name="預設段落字型"><text:span text:style-name="T37"> </text:span></text:span><text:span text:style-name="預設段落字型"><text:span text:style-name="T29">月</text:span></text:span><text:span text:style-name="預設段落字型"><text:span text:style-name="T38"> <text:tab/></text:span></text:span><text:span text:style-name="預設段落字型"><text:span text:style-name="T37"> <text:s/></text:span></text:span><text:span text:style-name="預設段落字型"><text:span text:style-name="T36">日</text:span></text:span></text:p>
            </table:table-cell>
            <table:covered-table-cell/>
            <table:covered-table-cell/>
            <table:covered-table-cell/>
            <table:covered-table-cell/>
          </table:table-row>
          <table:table-row table:style-name="表格2.1">
            <table:table-cell table:style-name="表格2.A1" office:value-type="string">
              <text:p text:style-name="P34">學生電話</text:p>
            </table:table-cell>
            <table:table-cell table:style-name="表格2.B3" table:number-columns-spanned="6" office:value-type="string">
              <text:p text:style-name="P56"/>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5">學生信箱</text:p>
            </table:table-cell>
            <table:table-cell table:style-name="表格2.B4" table:number-columns-spanned="6" office:value-type="string">
              <text:p text:style-name="P72"/>
              <text:p text:style-name="P115"><text:span text:style-name="預設段落字型"><text:span text:style-name="T136">(</text:span></text:span><text:span text:style-name="預設段落字型"><text:span text:style-name="T137">限用</text:span></text:span><text:span text:style-name="預設段落字型"><text:span text:style-name="T139"> </text:span></text:span><text:span text:style-name="預設段落字型"><text:span text:style-name="T136">g</text:span></text:span><text:span text:style-name="預設段落字型"><text:span text:style-name="T140">m</text:span></text:span><text:span text:style-name="預設段落字型"><text:span text:style-name="T141">a</text:span></text:span><text:span text:style-name="預設段落字型"><text:span text:style-name="T136">i</text:span></text:span><text:span text:style-name="預設段落字型"><text:span text:style-name="T137">l</text:span></text:span><text:span text:style-name="預設段落字型"><text:span text:style-name="T142"> </text:span></text:span><text:span text:style-name="預設段落字型"><text:span text:style-name="T138">信箱)</text:span></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54"><text:span text:style-name="預設段落字型"><text:span text:style-name="T134">家</text:span></text:span><text:span text:style-name="預設段落字型"><text:span text:style-name="T133">長</text:span></text:span><text:span text:style-name="預設段落字型"><text:span text:style-name="T135"> </text:span></text:span><text:span text:style-name="預設段落字型"><text:span text:style-name="T133">（</text:span></text:span><text:span text:style-name="預設段落字型"><text:span text:style-name="T135"> </text:span></text:span><text:span text:style-name="預設段落字型"><text:span text:style-name="T133">或</text:span></text:span><text:span text:style-name="預設段落字型"><text:span text:style-name="T135"> </text:span></text:span><text:span text:style-name="預設段落字型"><text:span text:style-name="T133">法</text:span></text:span><text:span text:style-name="預設段落字型"><text:span text:style-name="T39">定代理</text:span></text:span><text:span text:style-name="預設段落字型"><text:span text:style-name="T30">人）</text:span></text:span></text:p>
            </table:table-cell>
            <table:table-cell table:style-name="表格2.B5" table:number-columns-spanned="2" office:value-type="string">
              <text:p text:style-name="P57"/>
            </table:table-cell>
            <table:covered-table-cell/>
            <table:table-cell table:style-name="表格2.A1" table:number-columns-spanned="3" office:value-type="string">
              <text:p text:style-name="P36">緊急聯絡人</text:p>
            </table:table-cell>
            <table:covered-table-cell/>
            <table:covered-table-cell/>
            <table:table-cell table:style-name="表格2.G5" table:number-columns-spanned="2" office:value-type="string">
              <text:p text:style-name="P38">與學生關係：</text:p>
            </table:table-cell>
            <table:covered-table-cell/>
          </table:table-row>
          <table:table-row table:style-name="表格2.6">
            <table:table-cell table:style-name="表格2.A1" office:value-type="string">
              <text:p text:style-name="P155"><text:span text:style-name="預設段落字型"><text:span text:style-name="T145">家</text:span></text:span><text:span text:style-name="預設段落字型"><text:span text:style-name="T146">長</text:span></text:span><text:span text:style-name="預設段落字型"><text:span text:style-name="T145">（</text:span></text:span><text:span text:style-name="預設段落字型"><text:span text:style-name="T147">或法定</text:span></text:span><text:span text:style-name="預設段落字型"><text:span text:style-name="T79">代理人</text:span></text:span><text:span text:style-name="預設段落字型"><text:span text:style-name="T81">）</text:span></text:span><text:span text:style-name="預設段落字型"><text:span text:style-name="T79">信</text:span></text:span><text:span text:style-name="預設段落字型"><text:span text:style-name="T81">箱</text:span></text:span></text:p>
            </table:table-cell>
            <table:table-cell table:style-name="表格2.B6" table:number-columns-spanned="2" office:value-type="string">
              <text:p text:style-name="P116"><text:span text:style-name="預設段落字型"><text:span text:style-name="T136">(</text:span></text:span><text:span text:style-name="預設段落字型"><text:span text:style-name="T137">限用</text:span></text:span><text:span text:style-name="預設段落字型"><text:span text:style-name="T143"> </text:span></text:span><text:span text:style-name="預設段落字型"><text:span text:style-name="T136">g</text:span></text:span><text:span text:style-name="預設段落字型"><text:span text:style-name="T137">m</text:span></text:span><text:span text:style-name="預設段落字型"><text:span text:style-name="T141">a</text:span></text:span><text:span text:style-name="預設段落字型"><text:span text:style-name="T136">i</text:span></text:span><text:span text:style-name="預設段落字型"><text:span text:style-name="T137">l</text:span></text:span><text:span text:style-name="預設段落字型"><text:span text:style-name="T144"> </text:span></text:span><text:span text:style-name="預設段落字型"><text:span text:style-name="T137">信箱)</text:span></text:span></text:p>
            </table:table-cell>
            <table:covered-table-cell/>
            <table:table-cell table:style-name="表格2.A1" table:number-columns-spanned="3" office:value-type="string">
              <text:p text:style-name="P36">緊急聯絡電話</text:p>
            </table:table-cell>
            <table:covered-table-cell/>
            <table:covered-table-cell/>
            <table:table-cell table:style-name="表格2.G6" table:number-columns-spanned="2" office:value-type="string">
              <text:p text:style-name="P56"/>
            </table:table-cell>
            <table:covered-table-cell/>
          </table:table-row>
          <table:table-row table:style-name="表格2.7">
            <table:table-cell table:style-name="表格2.A1" office:value-type="string">
              <text:p text:style-name="P96"><text:span text:style-name="預設段落字型"><text:span text:style-name="T36">修</text:span></text:span><text:span text:style-name="預設段落字型"><text:span text:style-name="T29">/</text:span></text:span><text:span text:style-name="預設段落字型"><text:span text:style-name="T36">畢業學校</text:span></text:span></text:p>
            </table:table-cell>
            <table:table-cell table:style-name="表格2.B7" table:number-columns-spanned="7" office:value-type="string">
              <text:p text:style-name="P118"><text:span text:style-name="預設段落字型"><text:span text:style-name="T38"><text:s/><text:tab/></text:span></text:span><text:span text:style-name="預設段落字型"><text:span text:style-name="T37"> <text:s/></text:span></text:span><text:span text:style-name="預設段落字型"><text:span text:style-name="T36"><text:s/>縣市</text:span></text:span><text:span text:style-name="預設段落字型"><text:span text:style-name="T38"> <text:tab/></text:span></text:span><text:span text:style-name="預設段落字型"><text:span text:style-name="T37"> <text:s/></text:span></text:span><text:span text:style-name="預設段落字型"><text:span text:style-name="T36">國中<text:tab/>（就讀</text:span></text:span><text:span text:style-name="預設段落字型"><text:span text:style-name="T38"> <text:tab/></text:span></text:span><text:span text:style-name="預設段落字型"><text:span text:style-name="T36">年）</text:span></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56"><text:span text:style-name="預設段落字型"><text:span text:style-name="T83">實驗教育</text:span></text:span><text:span text:style-name="預設段落字型"><text:span text:style-name="T81">經歷（選填）</text:span></text:span></text:p>
            </table:table-cell>
            <table:table-cell table:style-name="表格2.B8" table:number-columns-spanned="7" office:value-type="string">
              <text:p text:style-name="P119"><text:span text:style-name="預設段落字型"><text:span text:style-name="T108">□</text:span></text:span><text:span text:style-name="預設段落字型"><text:span text:style-name="T30"> 個人在家自學 （合作學校：</text:span></text:span><text:span text:style-name="預設段落字型"><text:span text:style-name="T37"> <text:s text:c="2"/><text:tab/> <text:s text:c="5"/></text:span></text:span><text:span text:style-name="預設段落字型"><text:span text:style-name="T30">國中</text:span></text:span><text:span text:style-name="預設段落字型"><text:span text:style-name="T39"> </text:span></text:span><text:span text:style-name="預設段落字型"><text:span text:style-name="T30">）</text:span></text:span></text:p>
              <text:p text:style-name="P120"><text:span text:style-name="預設段落字型"><text:span text:style-name="T109">□</text:span></text:span><text:span text:style-name="預設段落字型"><text:span text:style-name="T36"> 實驗教育</text:span></text:span><text:span text:style-name="預設段落字型"><text:span text:style-name="T29">：</text:span></text:span><text:span text:style-name="預設段落字型"><text:span text:style-name="T38"> </text:span></text:span><text:span text:style-name="預設段落字型"><text:span text:style-name="T37"><text:s/></text:span></text:span><text:span text:style-name="預設段落字型"><text:span text:style-name="T38"><text:tab/></text:span></text:span><text:span text:style-name="預設段落字型"><text:span text:style-name="T37"> <text:s text:c="18"/></text:span></text:span></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36">戶籍地</text:p>
            </table:table-cell>
            <table:table-cell table:style-name="表格2.B9" table:number-columns-spanned="7" office:value-type="string">
              <text:p text:style-name="P160"><text:span text:style-name="預設段落字型"><text:span text:style-name="T108">□□□□□□</text:span></text:span><text:span text:style-name="預設段落字型"><text:span text:style-name="T30"> <text:s/></text:span></text:span><text:span text:style-name="預設段落字型"><text:span text:style-name="T37"><text:s text:c="20"/></text:span></text:span><text:span text:style-name="預設段落字型"><text:span text:style-name="T30">縣市 </text:span></text:span><text:span text:style-name="預設段落字型"><text:span text:style-name="T37"><text:s text:c="19"/></text:span></text:span><text:span text:style-name="預設段落字型"><text:span text:style-name="T30">市/區/鎮/鄉</text:span></text:span><text:span text:style-name="預設段落字型"><text:span text:style-name="T39"> </text:span></text:span><text:span text:style-name="預設段落字型"><text:span text:style-name="T37"><text:s text:c="21"/></text:span></text:span><text:span text:style-name="預設段落字型"><text:span text:style-name="T30">路（街）</text:span></text:span></text:p>
              <text:p text:style-name="P161"><text:span text:style-name="預設段落字型"><text:span text:style-name="T37"><text:s text:c="15"/></text:span></text:span><text:span text:style-name="預設段落字型"><text:span text:style-name="T30">段</text:span></text:span><text:span text:style-name="預設段落字型"><text:span text:style-name="T37"> <text:s text:c="14"/></text:span></text:span><text:span text:style-name="預設段落字型"><text:span text:style-name="T30">巷</text:span></text:span><text:span text:style-name="預設段落字型"><text:span text:style-name="T37"> <text:s text:c="14"/></text:span></text:span><text:span text:style-name="預設段落字型"><text:span text:style-name="T39">弄</text:span></text:span><text:span text:style-name="預設段落字型"><text:span text:style-name="T37"> <text:s text:c="14"/></text:span></text:span><text:span text:style-name="預設段落字型"><text:span text:style-name="T39">號</text:span></text:span><text:span text:style-name="預設段落字型"><text:span text:style-name="T37"> <text:s text:c="15"/></text:span></text:span><text:span text:style-name="預設段落字型"><text:span text:style-name="T30">樓之</text:span></text:span><text:span text:style-name="預設段落字型"><text:span text:style-name="T37"> <text:s text:c="11"/></text:span></text:span></text:p>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97"><text:span text:style-name="預設段落字型"><text:span text:style-name="T82">通訊地</text:span></text:span></text:p>
              <text:p text:style-name="P97"><text:span text:style-name="預設段落字型"><text:span text:style-name="T82">（同</text:span></text:span><text:span text:style-name="預設段落字型"><text:span text:style-name="T80">上</text:span></text:span><text:span text:style-name="預設段落字型"><text:span text:style-name="T82">免</text:span></text:span><text:span text:style-name="預設段落字型"><text:span text:style-name="T84">填</text:span></text:span><text:span text:style-name="預設段落字型"><text:span text:style-name="T82">）</text:span></text:span></text:p>
            </table:table-cell>
            <table:table-cell table:style-name="表格2.B10" table:number-columns-spanned="7" office:value-type="string">
              <text:p text:style-name="P160"><text:span text:style-name="預設段落字型"><text:span text:style-name="T108">□□□□□□</text:span></text:span><text:span text:style-name="預設段落字型"><text:span text:style-name="T30"> <text:s/></text:span></text:span><text:span text:style-name="預設段落字型"><text:span text:style-name="T37"><text:s text:c="20"/></text:span></text:span><text:span text:style-name="預設段落字型"><text:span text:style-name="T30">縣市 </text:span></text:span><text:span text:style-name="預設段落字型"><text:span text:style-name="T37"><text:s text:c="19"/></text:span></text:span><text:span text:style-name="預設段落字型"><text:span text:style-name="T30">市/區/鎮/鄉</text:span></text:span><text:span text:style-name="預設段落字型"><text:span text:style-name="T39"> </text:span></text:span><text:span text:style-name="預設段落字型"><text:span text:style-name="T37"><text:s text:c="21"/></text:span></text:span><text:span text:style-name="預設段落字型"><text:span text:style-name="T30">路（街）</text:span></text:span></text:p>
              <text:p text:style-name="P162"><text:span text:style-name="預設段落字型"><text:span text:style-name="T37"><text:s text:c="15"/></text:span></text:span><text:span text:style-name="預設段落字型"><text:span text:style-name="T30">段</text:span></text:span><text:span text:style-name="預設段落字型"><text:span text:style-name="T37"> <text:s text:c="14"/></text:span></text:span><text:span text:style-name="預設段落字型"><text:span text:style-name="T30">巷</text:span></text:span><text:span text:style-name="預設段落字型"><text:span text:style-name="T37"> <text:s text:c="14"/></text:span></text:span><text:span text:style-name="預設段落字型"><text:span text:style-name="T39">弄</text:span></text:span><text:span text:style-name="預設段落字型"><text:span text:style-name="T37"> <text:s text:c="14"/></text:span></text:span><text:span text:style-name="預設段落字型"><text:span text:style-name="T39">號</text:span></text:span><text:span text:style-name="預設段落字型"><text:span text:style-name="T37"> <text:s text:c="15"/></text:span></text:span><text:span text:style-name="預設段落字型"><text:span text:style-name="T30">樓之</text:span></text:span><text:span text:style-name="預設段落字型"><text:span text:style-name="T37"> <text:s text:c="11"/></text:span></text:span></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57"><text:span text:style-name="預設段落字型"><text:span text:style-name="T85">參加</text:span></text:span></text:p>
              <text:p text:style-name="P157"><text:span text:style-name="預設段落字型"><text:span text:style-name="T85">招生</text:span></text:span><text:span text:style-name="預設段落字型"><text:span text:style-name="T87">說</text:span></text:span><text:span text:style-name="預設段落字型"><text:span text:style-name="T82">明會</text:span></text:span></text:p>
            </table:table-cell>
            <table:table-cell table:style-name="表格2.B11" table:number-columns-spanned="3" office:value-type="string">
              <text:p text:style-name="P168"><text:span text:style-name="預設段落字型"><text:span text:style-name="T108">□ </text:span></text:span><text:span text:style-name="預設段落字型"><text:span text:style-name="T3">學生及家長均已參加過本校說明會　　並了解學校教育理念及特色、並評估　彼此適配性。</text:span></text:span></text:p>
            </table:table-cell>
            <table:covered-table-cell/>
            <table:covered-table-cell/>
            <table:table-cell table:style-name="表格2.E11" table:number-columns-spanned="4" office:value-type="string">
              <text:p text:style-name="P171"><text:span text:style-name="預設段落字型"><text:span text:style-name="T3">參與招生說明會類</text:span></text:span><text:span text:style-name="預設段落字型"><text:span text:style-name="T6">型</text:span></text:span><text:span text:style-name="預設段落字型"><text:span text:style-name="T148">(</text:span></text:span><text:span text:style-name="預設段落字型"><text:span text:style-name="T149">可複選)</text:span></text:span><text:span text:style-name="預設段落字型"><text:span text:style-name="T3">：</text:span></text:span></text:p>
              <text:p text:style-name="P105"><text:span text:style-name="預設段落字型"><text:span text:style-name="T108">□</text:span></text:span><text:span text:style-name="預設段落字型"><text:span text:style-name="T30"> <text:s/>實體場，日</text:span></text:span><text:span text:style-name="預設段落字型"><text:span text:style-name="T25">期</text:span></text:span><text:span text:style-name="預設段落字型"><text:span text:style-name="T37"> 　　　<text:tab/> <text:tab/></text:span></text:span></text:p>
              <text:p text:style-name="P106"><text:span text:style-name="預設段落字型"><text:span text:style-name="T108">□</text:span></text:span><text:span text:style-name="預設段落字型"><text:span text:style-name="T30"> 非同步影片</text:span></text:span></text:p>
            </table:table-cell>
            <table:covered-table-cell/>
            <table:covered-table-cell/>
            <table:covered-table-cell/>
          </table:table-row>
          <table:table-row table:style-name="表格2.12">
            <table:table-cell table:style-name="表格2.A1" office:value-type="string">
              <text:p text:style-name="P74">參加本校</text:p>
              <text:p text:style-name="P158"><text:span text:style-name="預設段落字型"><text:span text:style-name="T86">相關</text:span></text:span><text:span text:style-name="預設段落字型"><text:span text:style-name="T81">活動</text:span></text:span></text:p>
              <text:p text:style-name="P158"><text:span text:style-name="預設段落字型"><text:span text:style-name="T81">（選填）</text:span></text:span></text:p>
            </table:table-cell>
            <table:table-cell table:style-name="表格2.B12" table:number-columns-spanned="7" office:value-type="string">
              <text:p text:style-name="P172"><text:span text:style-name="預設段落字型"><text:span text:style-name="T15">□</text:span></text:span><text:span text:style-name="預設段落字型"><text:span text:style-name="T3"> <text:s/>創校工作坊</text:span></text:span></text:p>
              <text:p text:style-name="P106"><text:span text:style-name="預設段落字型"><text:span text:style-name="T108">□</text:span></text:span><text:span text:style-name="預設段落字型"><text:span text:style-name="T30"> <text:s/>實驗教育與自主學習沙龍</text:span></text:span></text:p>
              <text:p text:style-name="P106"><text:span text:style-name="預設段落字型"><text:span text:style-name="T108">□</text:span></text:span><text:span text:style-name="預設段落字型"><text:span text:style-name="T30"> <text:s/></text:span></text:span><text:span text:style-name="預設段落字型"><text:span text:style-name="T117">官方網站(學校網站)適性潛能探索測驗</text:span></text:span></text:p>
              <text:p text:style-name="P107"><text:span text:style-name="預設段落字型"><text:span text:style-name="T108">□</text:span></text:span><text:span text:style-name="預設段落字型"><text:span text:style-name="T30"> <text:s/>其他</text:span></text:span><text:span text:style-name="預設段落字型"><text:span text:style-name="T25">：</text:span></text:span><text:span text:style-name="預設段落字型"><text:span text:style-name="T37"> <text:tab/></text:span></text:span></text:p>
            </table:table-cell>
            <table:covered-table-cell/>
            <table:covered-table-cell/>
            <table:covered-table-cell/>
            <table:covered-table-cell/>
            <table:covered-table-cell/>
            <table:covered-table-cell/>
          </table:table-row>
          <table:table-row table:style-name="表格2.13">
            <table:table-cell table:style-name="表格2.A1" office:value-type="string">
              <text:p text:style-name="P97"><text:span text:style-name="預設段落字型"><text:span text:style-name="T40">學生簽名</text:span></text:span></text:p>
            </table:table-cell>
            <table:table-cell table:style-name="表格2.B13" table:number-columns-spanned="2" office:value-type="string">
              <text:p text:style-name="P52">（親簽同意以本份文件資料報名）</text:p>
            </table:table-cell>
            <table:covered-table-cell/>
            <table:table-cell table:style-name="表格2.A1" table:number-columns-spanned="2" office:value-type="string">
              <text:p text:style-name="P159"><text:span text:style-name="預設段落字型"><text:span text:style-name="T43">家</text:span></text:span><text:span text:style-name="預設段落字型"><text:span text:style-name="T30">長</text:span></text:span><text:span text:style-name="預設段落字型"><text:span text:style-name="T44"> </text:span></text:span><text:span text:style-name="預設段落字型"><text:span text:style-name="T30">（</text:span></text:span><text:span text:style-name="預設段落字型"><text:span text:style-name="T45"> </text:span></text:span><text:span text:style-name="預設段落字型"><text:span text:style-name="T30">或</text:span></text:span><text:span text:style-name="預設段落字型"><text:span text:style-name="T42"> </text:span></text:span><text:span text:style-name="預設段落字型"><text:span text:style-name="T43">法</text:span></text:span><text:span text:style-name="預設段落字型"><text:span text:style-name="T30">定</text:span></text:span><text:span text:style-name="預設段落字型"><text:span text:style-name="T44"> </text:span></text:span><text:span text:style-name="預設段落字型"><text:span text:style-name="T39">代理</text:span></text:span><text:span text:style-name="預設段落字型"><text:span text:style-name="T30">人）</text:span></text:span><text:span text:style-name="預設段落字型"><text:span text:style-name="T39">簽名</text:span></text:span></text:p>
            </table:table-cell>
            <table:covered-table-cell/>
            <table:table-cell table:style-name="表格2.F13" table:number-columns-spanned="3" office:value-type="string">
              <text:p text:style-name="P52">（親簽同意以本份文件資料報名）</text:p>
            </table:table-cell>
            <table:covered-table-cell/>
            <table:covered-table-cell/>
          </table:table-row>
        </table:table>
        <text:p text:style-name="P173"><text:span text:style-name="預設段落字型"><text:span text:style-name="T3"><text:s text:c="2"/></text:span></text:span><text:span text:style-name="預設段落字型"><text:span text:style-name="T150">※ 本報名</text:span></text:span><text:span text:style-name="預設段落字型"><text:span text:style-name="T152">表</text:span></text:span><text:span text:style-name="預設段落字型"><text:span text:style-name="T150">須經家長或法定代理人簽章，如已達法定成年</text:span></text:span><text:span text:style-name="預設段落字型"><text:span text:style-name="T152">免</text:span></text:span><text:span text:style-name="預設段落字型"><text:span text:style-name="T150">法定代理人簽名</text:span></text:span></text:p>
      </text:section>
      <text:p text:style-name="P206"/>
      <text:p text:style-name="P174"/>
      <text:p text:style-name="P6"><draw:frame draw:style-name="fr3" draw:name="文字方塊 2" text:anchor-type="paragraph" svg:x="0cm" svg:y="2.013cm" svg:width="2.087cm" style:rel-width="scale" svg:height="1.131cm" style:rel-height="scale" draw:z-index="14"><draw:text-box><text:p text:style-name="Text_20_body"><text:span text:style-name="預設段落字型"><text:span text:style-name="T58">附件三</text:span></text:span></text:p></draw:text-box></draw:frame><text:span text:style-name="預設段落字型"><text:span text:style-name="T89">新竹縣立竹北實驗高級中等學校</text:span></text:span><text:span text:style-name="預設段落字型"><text:span text:style-name="T91"> </text:span></text:span><text:span text:style-name="預設段落字型"><text:span text:style-name="T92">1</text:span></text:span><text:span text:style-name="預設段落字型"><text:span text:style-name="T93">15</text:span></text:span><text:span text:style-name="預設段落字型"><text:span text:style-name="T95"> </text:span></text:span><text:span text:style-name="預設段落字型"><text:span text:style-name="T89">學</text:span></text:span><text:span text:style-name="預設段落字型"><text:span text:style-name="T94">年</text:span></text:span><text:span text:style-name="預設段落字型"><text:span text:style-name="T89">度入</text:span></text:span><text:span text:style-name="預設段落字型"><text:span text:style-name="T94">學引</text:span></text:span><text:span text:style-name="預設段落字型"><text:span text:style-name="T89">導式自傳</text:span></text:span></text:p>
      <text:p text:style-name="P18">說明：</text:p>
      <text:p text:style-name="P175"><text:span text:style-name="預設段落字型"><text:span text:style-name="T19">一、這份引導式自傳主要是讓</text:span></text:span><text:span text:style-name="預設段落字型"><text:span text:style-name="T16">學生本人</text:span></text:span><text:span text:style-name="預設段落字型"><text:span text:style-name="T19">可以透過書寫和自己對話、思考自己的過去、現在與未來，對學生本人是否瞭解與做好準備來就讀竹北實中有獨特且重要的意義，文句用詞是否優美、字跡是否端正，均不列入評分，學生本人真實的描述是最重要的，</text:span></text:span><text:span text:style-name="預設段落字型"><text:span text:style-name="T157">引導式自傳請勿用 AI生成撰寫或由</text:span></text:span><text:span text:style-name="預設段落字型"><text:span text:style-name="T105">他人代寫</text:span></text:span><text:span text:style-name="預設段落字型"><text:span text:style-name="T106">。</text:span></text:span></text:p>
      <text:p text:style-name="P175"><text:span text:style-name="預設段落字型"><text:span text:style-name="T19">二、</text:span></text:span><text:span text:style-name="預設段落字型"><text:span text:style-name="T118">請</text:span></text:span><text:span text:style-name="預設段落字型"><text:span text:style-name="T119">學</text:span></text:span><text:span text:style-name="預設段落字型"><text:span text:style-name="T120">生本人耐心逐項</text:span></text:span><text:span text:style-name="預設段落字型"><text:span text:style-name="T118">詳</text:span></text:span><text:span text:style-name="預設段落字型"><text:span text:style-name="T119">實，不論手寫或打字均可，請自由選擇最能讓自己自在表達的方式</text:span></text:span><text:span text:style-name="預設段落字型"><text:span text:style-name="T121">。</text:span></text:span><text:span text:style-name="預設段落字型"><text:span text:style-name="T16">別人的想法無助於我們瞭解學生，請家長放心讓孩子自己完成</text:span></text:span><text:span text:style-name="預設段落字型"><text:span text:style-name="T19">。這份資料</text:span></text:span><text:span text:style-name="預設段落字型"><text:span text:style-name="T32">會</text:span></text:span><text:span text:style-name="預設段落字型"><text:span text:style-name="T27">妥</text:span></text:span><text:span text:style-name="預設段落字型"><text:span text:style-name="T19">善保密，僅</text:span></text:span><text:span text:style-name="預設段落字型"><text:span text:style-name="T46">供</text:span></text:span><text:span text:style-name="預設段落字型"><text:span text:style-name="T19">後</text:span></text:span><text:span text:style-name="預設段落字型"><text:span text:style-name="T48">續</text:span></text:span><text:span text:style-name="預設段落字型"><text:span text:style-name="T19">招生委員、成長導</text:span></text:span><text:span text:style-name="預設段落字型"><text:span text:style-name="T48">師</text:span></text:span><text:span text:style-name="預設段落字型"><text:span text:style-name="T19">、學習規劃老師以及專</text:span></text:span><text:span text:style-name="預設段落字型"><text:span text:style-name="T48">任</text:span></text:span><text:span text:style-name="預設段落字型"><text:span text:style-name="T19">輔導老師參考。</text:span></text:span></text:p>
      <text:p text:style-name="P176"><text:span text:style-name="預設段落字型"><text:span text:style-name="T3">※ </text:span></text:span><text:span text:style-name="預設段落字型"><text:span text:style-name="T19">備註：</text:span></text:span><text:span text:style-name="預設段落字型"><text:span text:style-name="T32">本</text:span></text:span><text:span text:style-name="預設段落字型"><text:span text:style-name="T27">格</text:span></text:span><text:span text:style-name="預設段落字型"><text:span text:style-name="T19">式可依撰寫內容</text:span></text:span><text:span text:style-name="預設段落字型"><text:span text:style-name="T32">長</text:span></text:span><text:span text:style-name="預設段落字型"><text:span text:style-name="T27">度</text:span></text:span><text:span text:style-name="預設段落字型"><text:span text:style-name="T19">自行擴增或用其他格式寫，共有五題。請將五題均作答完成，勿有缺漏</text:span></text:span><text:span text:style-name="預設段落字型"><text:span text:style-name="T32">，完成後請</text:span></text:span><text:span text:style-name="預設段落字型"><text:span text:style-name="T21">轉成PDF格式上傳</text:span></text:span><text:span text:style-name="預設段落字型"><text:span text:style-name="T32">。</text:span></text:span></text:p>
      <text:p text:style-name="P177"><text:span text:style-name="預設段落字型"><text:span text:style-name="T112">應試編號：</text:span></text:span><text:span text:style-name="預設段落字型"><text:span text:style-name="T113"> <text:s text:c="12"/></text:span></text:span><text:span text:style-name="預設段落字型"><text:span text:style-name="T114">(由本校填寫)</text:span></text:span></text:p>
      <text:p text:style-name="P75"/>
      <table:table table:name="表格3" table:style-name="表格3">
        <table:table-column table:style-name="表格3.A"/>
        <table:table-column table:style-name="表格3.B"/>
        <table:table-row table:style-name="表格3.1">
          <table:table-cell table:style-name="表格3.A1" office:value-type="string">
            <text:p text:style-name="P42">學生姓名</text:p>
          </table:table-cell>
          <table:table-cell table:style-name="表格3.B1" office:value-type="string">
            <text:p text:style-name="P63"/>
          </table:table-cell>
        </table:table-row>
        <table:table-row table:style-name="表格3.2">
          <table:table-cell table:style-name="表格3.A2" table:number-columns-spanned="2" office:value-type="string">
            <text:p text:style-name="P178"><text:span text:style-name="預設段落字型"><text:span text:style-name="T96">一、【面對卡關】</text:span></text:span><text:span text:style-name="預設段落字型"><text:span text:style-name="T75"> </text:span></text:span><text:span text:style-name="citation-111"><text:span text:style-name="T75">竹北實中強調「在迷霧中辨認方向」</text:span></text:span><text:span text:style-name="預設段落字型"><text:span text:style-name="T75">。</text:span></text:span></text:p>
            <text:p text:style-name="P64">請分享一個你記憶中遇過最大的「挫折」或「失敗」經驗（學業、社團、人際、家庭或其他皆可）。（字數 500 字以內）</text:p>
            <text:list xml:id="list2170964163" text:style-name="L2">
              <text:list-item>
                <text:p text:style-name="P216"><text:s text:c="2"/>當時發生了什麼事？你心裡的感覺是什麼？</text:p>
              </text:list-item>
              <text:list-item>
                <text:p text:style-name="P216"><text:s text:c="2"/>你後來如何處理？如果現在讓你重來一次，你會怎麼做？ </text:p>
              </text:list-item>
            </text:list>
            <text:p text:style-name="P68"/>
          </table:table-cell>
          <table:covered-table-cell/>
        </table:table-row>
        <table:table-row table:style-name="表格3.3">
          <table:table-cell table:style-name="表格3.A3" table:number-columns-spanned="2" office:value-type="string">
            <text:p text:style-name="P76"/>
            <text:p text:style-name="P76"/>
            <text:p text:style-name="P76"/>
            <text:p text:style-name="P76"/>
            <text:p text:style-name="P76"/>
            <text:p text:style-name="P77"/>
          </table:table-cell>
          <table:covered-table-cell/>
        </table:table-row>
        <text:soft-page-break/>
        <table:table-row table:style-name="表格3.4">
          <table:table-cell table:style-name="表格3.A4" table:number-columns-spanned="2" office:value-type="string">
            <text:p text:style-name="P132"><text:span text:style-name="預設段落字型"><text:span text:style-name="T96">二、【我的使用說明書】</text:span></text:span><text:span text:style-name="預設段落字型"><text:span text:style-name="T75"> </text:span></text:span><text:span text:style-name="citation-110"><text:span text:style-name="T75">U-School 未來會有大量的「部落書院」混齡合作與專題實作 </text:span></text:span><text:span text:style-name="預設段落字型"><text:span text:style-name="T75">。　用以將自己介紹給部落書院夥伴和專題組員，請撰寫一份你的「使用說明書」。　<text:line-break/>（字數 500 字以內）</text:span></text:span></text:p>
            <text:list xml:id="list1079616857" text:style-name="L3">
              <text:list-item>
                <text:p text:style-name="P219"><text:span text:style-name="預設段落字型"><text:span text:style-name="T96">我的超能力：</text:span></text:span><text:span text:style-name="預設段落字型"><text:span text:style-name="T75"> 在團隊中，我最擅長貢獻什麼？<text:line-break/> <text:s text:c="23"/>（例如：我很會查資料、我很會安撫大家情緒、我是點子王…...）</text:span></text:span></text:p>
              </text:list-item>
              <text:list-item>
                <text:p text:style-name="P218"><text:span text:style-name="預設段落字型"><text:span text:style-name="T96">我的地雷區：</text:span></text:span><text:span text:style-name="預設段落字型"><text:span text:style-name="T75"> 什麼情況下我會不想說話或無法工作？<text:line-break/> <text:s text:c="23"/>（例如：有人不守時、指令不清楚、太吵雜…...）</text:span></text:span></text:p>
              </text:list-item>
              <text:list-item>
                <text:p text:style-name="P220"><text:span text:style-name="預設段落字型"><text:span text:style-name="T96">如何啟動我：</text:span></text:span><text:span text:style-name="預設段落字型"><text:span text:style-name="T75"> 當我卡住時，最好的幫忙方式是什麼？</text:span></text:span></text:p>
              </text:list-item>
            </text:list>
          </table:table-cell>
          <table:covered-table-cell/>
        </table:table-row>
        <table:table-row table:style-name="表格3.5">
          <table:table-cell table:style-name="表格3.A5" table:number-columns-spanned="2" office:value-type="string">
            <text:p text:style-name="P58"/>
          </table:table-cell>
          <table:covered-table-cell/>
        </table:table-row>
        <table:table-row table:style-name="表格3.6">
          <table:table-cell table:style-name="表格3.A6" table:number-columns-spanned="2" office:value-type="string">
            <text:p text:style-name="P133"><text:span text:style-name="預設段落字型"><text:span text:style-name="T96">三、【我的雷達】</text:span></text:span><text:span text:style-name="預設段落字型"><text:span text:style-name="T75"> 每個人關注的事情都不同。請分享最近你的雷達掃描到最強烈的一個「訊號」是什麼？（大新聞或身邊小事皆可）。（字數 500 字以內）</text:span></text:span></text:p>
            <text:list xml:id="list2912287363" text:style-name="L4">
              <text:list-item>
                <text:p text:style-name="P221"><text:span text:style-name="預設段落字型"><text:span text:style-name="T96">訊號來源：</text:span></text:span><text:span text:style-name="預設段落字型"><text:span text:style-name="T75"> 這件事跟你有什麼關係？為什麼你會收到這個訊號？或注意到這件事情？</text:span></text:span></text:p>
              </text:list-item>
              <text:list-item>
                <text:p text:style-name="P222"><text:span text:style-name="預設段落字型"><text:span text:style-name="T96">回應訊號：</text:span></text:span><text:span text:style-name="預設段落字型"><text:span text:style-name="T75"> 你曾想過（或做過）什麼行動來回應這個訊號嗎？</text:span></text:span></text:p>
              </text:list-item>
            </text:list>
          </table:table-cell>
          <table:covered-table-cell/>
        </table:table-row>
        <table:table-row table:style-name="表格3.7">
          <table:table-cell table:style-name="表格3.A7" table:number-columns-spanned="2" office:value-type="string">
            <text:p text:style-name="P57"/>
          </table:table-cell>
          <table:covered-table-cell/>
        </table:table-row>
        <table:table-row table:style-name="表格3.8">
          <table:table-cell table:style-name="表格3.A8" table:number-columns-spanned="2" office:value-type="string">
            <text:p text:style-name="P134"><text:span text:style-name="預設段落字型"><text:span text:style-name="T22">四、為什麼你覺得自己最適合就讀竹北實中？</text:span></text:span><text:span text:style-name="預設段落字型"><text:span text:style-name="T34">（字數 200 字以內）</text:span></text:span></text:p>
          </table:table-cell>
          <table:covered-table-cell/>
        </table:table-row>
        <text:soft-page-break/>
        <table:table-row table:style-name="表格3.9">
          <table:table-cell table:style-name="表格3.A9" table:number-columns-spanned="2" office:value-type="string">
            <text:p text:style-name="P57"/>
          </table:table-cell>
          <table:covered-table-cell/>
        </table:table-row>
        <table:table-row table:style-name="表格3.10">
          <table:table-cell table:style-name="表格3.A10" table:number-columns-spanned="2" office:value-type="string">
            <text:p text:style-name="P135"><text:span text:style-name="預設段落字型"><text:span text:style-name="T22">五、你的家人對你來報考與就讀竹北實中的看法是：</text:span></text:span><text:span text:style-name="預設段落字型"><text:span text:style-name="T34">（字數 300 字以內）<text:line-break/></text:span></text:span><text:span text:style-name="預設段落字型"><text:span text:style-name="T22">（家人包括：父母、兄弟姊妹、祖父母……）， </text:span></text:span></text:p>
          </table:table-cell>
          <table:covered-table-cell/>
        </table:table-row>
        <table:table-row table:style-name="表格3.11">
          <table:table-cell table:style-name="表格3.A11" table:number-columns-spanned="2" office:value-type="string">
            <text:p text:style-name="P57"/>
          </table:table-cell>
          <table:covered-table-cell/>
        </table:table-row>
        <table:table-row table:style-name="表格3.12">
          <table:table-cell table:style-name="表格3.A12" table:number-columns-spanned="2" office:value-type="string">
            <text:p text:style-name="P179"><text:span text:style-name="預設段落字型"><text:span text:style-name="T13">六、</text:span></text:span><text:span text:style-name="預設段落字型"><text:span text:style-name="T22">【U-Moment 關鍵時刻】</text:span></text:span><text:span text:style-name="預設段落字型"><text:span text:style-name="T34"> 請貼出一張對你</text:span></text:span><text:span text:style-name="預設段落字型"><text:span text:style-name="T22">最有意義的真實照片</text:span></text:span><text:span text:style-name="預設段落字型"><text:span text:style-name="T34">（請勿用AI合生成或修圖合成），無須做文字解釋，僅需貼在下面位置即可。</text:span></text:span></text:p>
          </table:table-cell>
          <table:covered-table-cell/>
        </table:table-row>
        <table:table-row table:style-name="表格3.13">
          <table:table-cell table:style-name="表格3.A13" table:number-columns-spanned="2" office:value-type="string">
            <text:p text:style-name="P57"/>
          </table:table-cell>
          <table:covered-table-cell/>
        </table:table-row>
      </table:table>
      <text:p text:style-name="P207"/>
      <text:p text:style-name="P7"><draw:frame draw:style-name="fr3" draw:name="文字方塊 21" text:anchor-type="paragraph" svg:x="0.011cm" svg:y="2.08cm" svg:width="2.087cm" style:rel-width="scale" svg:height="1.131cm" style:rel-height="scale" draw:z-index="8"><draw:text-box><text:p text:style-name="Text_20_body"><text:span text:style-name="預設段落字型"><text:span text:style-name="T58">附件四</text:span></text:span></text:p></draw:text-box></draw:frame><text:span text:style-name="預設段落字型"><text:span text:style-name="T158">學習規劃</text:span></text:span><text:span text:style-name="預設段落字型"><text:span text:style-name="T159">與讀書計畫</text:span></text:span></text:p>
      <text:p text:style-name="P51"/>
      <text:p text:style-name="P181"><text:span text:style-name="預設段落字型"><text:span text:style-name="T3">學生姓名： </text:span></text:span><text:span text:style-name="預設段落字型"><text:span text:style-name="T113"><text:s text:c="11"/></text:span></text:span><text:span text:style-name="預設段落字型"><text:span text:style-name="T3">_______ </text:span></text:span></text:p>
      <text:p text:style-name="P181"><text:span text:style-name="預設段落字型"><text:span text:style-name="T112">應試編號：</text:span></text:span><text:span text:style-name="預設段落字型"><text:span text:style-name="T113"> <text:s text:c="12"/></text:span></text:span><text:span text:style-name="預設段落字型"><text:span text:style-name="T114">(由本校填寫)</text:span></text:span></text:p>
      <text:p text:style-name="P182"><text:span text:style-name="預設段落字型"><text:span text:style-name="T64">請參考本校課程架構與課程年段表介紹，進行下列規劃</text:span></text:span><text:span text:style-name="預設段落字型"><text:span text:style-name="T163">：</text:span></text:span></text:p>
      <text:p text:style-name="P183">撰寫注意事項：1. 可用打字、圖表，可與家長、老師討論，可用AI協作。</text:p>
      <text:p text:style-name="P184">2.請註明AI使用方式（附件五）</text:p>
      <text:p text:style-name="P89"><text:span text:style-name="預設段落字型"><text:span text:style-name="T64">第一</text:span></text:span><text:span text:style-name="預設段落字型"><text:span text:style-name="T60">部</text:span></text:span><text:span text:style-name="預設段落字型"><text:span text:style-name="T68">分</text:span></text:span><text:span text:style-name="預設段落字型"><text:span text:style-name="T61">：</text:span></text:span><text:span text:style-name="預設段落字型"><text:span text:style-name="T28">請針</text:span></text:span><text:span text:style-name="預設段落字型"><text:span text:style-name="T49">對</text:span></text:span><text:span text:style-name="預設段落字型"><text:span text:style-name="T28">未來三</text:span></text:span><text:span text:style-name="預設段落字型"><text:span text:style-name="T49">年</text:span></text:span><text:span text:style-name="預設段落字型"><text:span text:style-name="T28">高</text:span></text:span><text:span text:style-name="預設段落字型"><text:span text:style-name="T49">中</text:span></text:span><text:span text:style-name="預設段落字型"><text:span text:style-name="T28">的</text:span></text:span><text:span text:style-name="預設段落字型"><text:span text:style-name="T49">學</text:span></text:span><text:span text:style-name="預設段落字型"><text:span text:style-name="T28">習（近</text:span></text:span><text:span text:style-name="預設段落字型"><text:span text:style-name="T49">程</text:span></text:span><text:span text:style-name="預設段落字型"><text:span text:style-name="T28">）</text:span></text:span><text:span text:style-name="預設段落字型"><text:span text:style-name="T49">，</text:span></text:span><text:span text:style-name="預設段落字型"><text:span text:style-name="T28">分</text:span></text:span><text:span text:style-name="預設段落字型"><text:span text:style-name="T50">為A向度</text:span></text:span><text:span text:style-name="預設段落字型"><text:span text:style-name="T20">「對</text:span></text:span><text:span text:style-name="預設段落字型"><text:span text:style-name="T28">本</text:span></text:span><text:span text:style-name="預設段落字型"><text:span text:style-name="T49">校</text:span></text:span><text:span text:style-name="預設段落字型"><text:span text:style-name="T28">整</text:span></text:span><text:span text:style-name="預設段落字型"><text:span text:style-name="T49">體</text:span></text:span><text:span text:style-name="預設段落字型"><text:span text:style-name="T28">制</text:span></text:span><text:span text:style-name="預設段落字型"><text:span text:style-name="T33">度</text:span></text:span><text:span text:style-name="預設段落字型"><text:span text:style-name="T28">的理解</text:span></text:span><text:span text:style-name="預設段落字型"><text:span text:style-name="T49">與</text:span></text:span><text:span text:style-name="預設段落字型"><text:span text:style-name="T28">想</text:span></text:span><text:span text:style-name="預設段落字型"><text:span text:style-name="T49">像」與B向度</text:span></text:span><text:span text:style-name="預設段落字型"><text:span text:style-name="T20">「對</text:span></text:span><text:span text:style-name="預設段落字型"><text:span text:style-name="T28">個</text:span></text:span><text:span text:style-name="預設段落字型"><text:span text:style-name="T49">人</text:span></text:span><text:span text:style-name="預設段落字型"><text:span text:style-name="T28">學</text:span></text:span><text:span text:style-name="預設段落字型"><text:span text:style-name="T51">習</text:span></text:span><text:span text:style-name="預設段落字型"><text:span text:style-name="T20">探</text:span></text:span><text:span text:style-name="預設段落字型"><text:span text:style-name="T51">索</text:span></text:span><text:span text:style-name="預設段落字型"><text:span text:style-name="T28">的規劃</text:span></text:span><text:span text:style-name="預設段落字型"><text:span text:style-name="T49">與</text:span></text:span><text:span text:style-name="預設段落字型"><text:span text:style-name="T28">安</text:span></text:span><text:span text:style-name="預設段落字型"><text:span text:style-name="T49">排」兩</text:span></text:span><text:span text:style-name="預設段落字型"><text:span text:style-name="T28">個向度</text:span></text:span><text:span text:style-name="預設段落字型"><text:span text:style-name="T47">，</text:span></text:span><text:span text:style-name="預設段落字型"><text:span text:style-name="T20">進</text:span></text:span><text:span text:style-name="預設段落字型"><text:span text:style-name="T51">行</text:span></text:span><text:span text:style-name="預設段落字型"><text:span text:style-name="T20">具體的敘述</text:span></text:span><text:span text:style-name="預設段落字型"><text:span text:style-name="T55">。</text:span></text:span></text:p>
      <text:list xml:id="list3248112203" text:style-name="L5">
        <text:list-item>
          <text:p text:style-name="P226">A向度：我與 U-School 的頻率對接（對本校整體制度的理解與想像）</text:p>
        </text:list-item>
      </text:list>
      <text:p text:style-name="P185"><text:span text:style-name="預設段落字型"><text:span text:style-name="T35">請閱讀簡章中的五大課程模組（身心發展、學科知識、哲學思考、方法學Tri-PBL、個別發展）。這裡沒有標準答案，請誠實依照你的直覺回答。</text:span></text:span></text:p>
      <text:list xml:id="list2916513436" text:style-name="L6">
        <text:list-item>
          <text:p text:style-name="P228"><text:span text:style-name="預設段落字型"><text:span text:style-name="T23">我的「渴望」清單：</text:span></text:span><text:span text:style-name="預設段落字型"><text:span text:style-name="T35"> 在這些課程中，哪一個讓你覺得「終於等到了」或「眼睛一亮」？</text:span></text:span></text:p>
        </text:list-item>
      </text:list>
      <text:list xml:id="list3384731647" text:style-name="L7">
        <text:list-item>
          <text:p text:style-name="P209"><text:span text:style-name="預設段落字型"><text:span text:style-name="T23">課程名稱：</text:span></text:span><text:span text:style-name="預設段落字型"><text:span text:style-name="T35">（例如：Tri-PBL、個別發展...）</text:span></text:span></text:p>
        </text:list-item>
        <text:list-item>
          <text:p text:style-name="P211"><text:span text:style-name="預設段落字型"><text:span text:style-name="T23">為什麼？</text:span></text:span><text:span text:style-name="預設段落字型"><text:span text:style-name="T35">（例如：因為我受夠了只聽老師講課，我一直很想親手做出一台遙控車…...）</text:span></text:span></text:p>
        </text:list-item>
      </text:list>
      <text:list xml:id="list123852386823603" text:continue-list="list2916513436" text:style-name="L6">
        <text:list-item>
          <text:p text:style-name="P228"><text:span text:style-name="預設段落字型"><text:span text:style-name="T23">我的「焦慮」清單：</text:span></text:span><text:span text:style-name="預設段落字型"><text:span text:style-name="T35"> 說實話，哪一個課程讓你覺得「有點害怕」或「可能會卡關」？<text:line-break/> <text:s text:c="35"/>（放心，這不會扣分，這能讓我們知道入學後該怎麼支持你。）</text:span></text:span></text:p>
        </text:list-item>
      </text:list>
      <text:list xml:id="list123853198559748" text:continue-list="list3384731647" text:style-name="L7">
        <text:list-item>
          <text:p text:style-name="P208">課程名稱：（例如：經典閱讀、現象導向PBL…）</text:p>
        </text:list-item>
        <text:list-item>
          <text:p text:style-name="P210"><text:span text:style-name="預設段落字型"><text:span text:style-name="T23">為什麼？</text:span></text:span><text:span text:style-name="預設段落字型"><text:span text:style-name="T35">（例如：我很怕在大家面前開口講話，或者我英文單字量很少…...）</text:span></text:span></text:p>
        </text:list-item>
      </text:list>
      <text:list xml:id="list123853761856317" text:continue-list="list123852386823603" text:style-name="L6">
        <text:list-item>
          <text:p text:style-name="P229"><text:span text:style-name="預設段落字型"><text:span text:style-name="T23">自我評估：</text:span></text:span><text:span text:style-name="預設段落字型"><text:span text:style-name="T35"> 竹北實中的課表充滿彈性，每位學生的空白時間（空堂）都不盡相同。</text:span></text:span></text:p>
        </text:list-item>
      </text:list>
      <text:p text:style-name="P28">這是一場關於「自律」與「自主學習」的競賽。請根據你過往的學習習慣，並參考下方的行為指標，針對三個關鍵維度為自己評分。</text:p>
      <text:p text:style-name="P28">（1分：完全需要人盯；10分：完全自動自發）</text:p>
      <text:p text:style-name="P186"><text:span text:style-name="預設段落字型"><text:span text:style-name="T23">【計畫力】（預判時間的能力）</text:span></text:span><text:span text:style-name="預設段落字型"><text:span text:style-name="T35"> 我能在空白時間開始前，就清楚知道自己要完成什麼任務，而不是坐下來才開始思考。 <text:s text:c="9"/>→ </text:span></text:span><text:span text:style-name="預設段落字型"><text:span text:style-name="T23">評分：______ 分</text:span></text:span></text:p>
      <text:p text:style-name="P186"><text:span text:style-name="預設段落字型"><text:span text:style-name="T23">【執行力】（抗拒誘惑的能力）</text:span></text:span><text:span text:style-name="預設段落字型"><text:span text:style-name="T35">在沒有老師監督的情況下，我能克制滑手機或聊天，並按部就班啟動原本預定的計畫。 <text:s text:c="13"/>→ </text:span></text:span><text:span text:style-name="預設段落字型"><text:span text:style-name="T23">評分：_______分</text:span></text:span></text:p>
      <text:p text:style-name="P186"><text:span text:style-name="預設段落字型"><text:span text:style-name="T23">【專注力】（深耕任務的能力）</text:span></text:span><text:span text:style-name="預設段落字型"><text:span text:style-name="T35"> 我能長時間沈浸在任務中（如：閱讀、寫程式……），不會因為周遭環境的變動而輕易分心。→ </text:span></text:span><text:span text:style-name="預設段落字型"><text:span text:style-name="T23">評分：______ 分</text:span></text:span></text:p>
      <text:list xml:id="list123853711845524" text:continue-list="list123853198559748" text:style-name="L7">
        <text:list-item>
          <text:p text:style-name="P212"><text:span text:style-name="預設段落字型"><text:span text:style-name="T23">舉個例子：</text:span></text:span><text:span text:style-name="預設段落字型"><text:span text:style-name="T35"> 請說一件你在沒有老師或家長要求或逼迫下，自己主動花時間去完成或練習的事情。</text:span></text:span></text:p>
        </text:list-item>
      </text:list>
      <text:list xml:id="list123853597638089" text:continue-list="list3248112203" text:style-name="L5">
        <text:list-item>
          <text:p text:style-name="P227">B向度：我的微型專案提案（對個人學習探索規劃與安排）</text:p>
        </text:list-item>
      </text:list>
      <text:p text:style-name="P65">在 U-School，你會有機會執行「個別發展課程」或「自主學習時間」。</text:p>
      <text:p text:style-name="P65">現在，請先暖身一下……</text:p>
      <text:p text:style-name="P180"><text:span text:style-name="預設段落字型"><text:span text:style-name="T96">情境：</text:span></text:span><text:span text:style-name="預設段落字型"><text:span text:style-name="T75"> 假設高一開學後，你每週有 </text:span></text:span><text:span text:style-name="預設段落字型"><text:span text:style-name="T96">10 小時</text:span></text:span><text:span text:style-name="預設段落字型"><text:span text:style-name="T75"> 完全屬於自己的時間，你想發起一個什麼樣的「微型專案」？（這可以是學術研究，也可以是學一項技能、辦一個活動、或是解決生活中的一個困擾。）</text:span></text:span></text:p>
      <text:list xml:id="list3509609136" text:style-name="L8">
        <text:list-item>
          <text:p text:style-name="P217"><text:soft-page-break/>專案名稱：（請幫它取一個帥氣的名字）</text:p>
        </text:list-item>
        <text:list-item>
          <text:p text:style-name="P223"><text:span text:style-name="預設段落字型"><text:span text:style-name="T96">為什麼想做這個？</text:span></text:span><text:span text:style-name="預設段落字型"><text:span text:style-name="T75">（你的動機是什麼？是好玩、不服氣、還是想證明什麼？）</text:span></text:span></text:p>
        </text:list-item>
        <text:list-item>
          <text:p text:style-name="P217">你預計的「產出」是什麼？</text:p>
        </text:list-item>
      </text:list>
      <text:p text:style-name="P66">（學期末我們要看成果展時，你會拿什麼出來？例如：一本攝影集、一個寫好的程式、一場校園快閃活動、或是讀完5本原文小說的心智圖？）</text:p>
      <text:list xml:id="list123853109862025" text:continue-numbering="true" text:style-name="L8">
        <text:list-item>
          <text:p text:style-name="P217">你需要學校支援什麼？</text:p>
        </text:list-item>
      </text:list>
      <text:p text:style-name="P67">（如：我需要找一個懂 AI 的教練、我需要借用實驗室、我需要找人陪我練習口說...）</text:p>
      <text:list xml:id="list123852096247970" text:continue-numbering="true" text:style-name="L8">
        <text:list-item>
          <text:p text:style-name="P223"><text:span text:style-name="預設段落字型"><text:span text:style-name="T96">你想把這個專案變成</text:span></text:span></text:p>
        </text:list-item>
      </text:list>
      <text:p text:style-name="P187"><text:span text:style-name="預設段落字型"><text:span text:style-name="T96">『個別發展課程』</text:span></text:span><text:span text:style-name="預設段落字型"><text:span text:style-name="T75">（可以算學分但要有符合學校的嚴格規定並審核通過）</text:span></text:span><text:span text:style-name="預設段落字型"><text:span text:style-name="T96">還是放在</text:span></text:span></text:p>
      <text:p text:style-name="P187"><text:span text:style-name="預設段落字型"><text:span text:style-name="T96">『自主學習』</text:span></text:span><text:span text:style-name="預設段落字型"><text:span text:style-name="T75">（不可以算學分但可依據自己的步調規劃前進就好）</text:span></text:span><text:span text:style-name="預設段落字型"><text:span text:style-name="T96">？為什麼？</text:span></text:span></text:p>
      <text:p text:style-name="P68"/>
      <text:p text:style-name="P90"><text:span text:style-name="預設段落字型"><text:span text:style-name="T64">第二部分</text:span></text:span><text:span text:style-name="預設段落字型"><text:span text:style-name="T60">：</text:span></text:span><text:span text:style-name="預設段落字型"><text:span text:style-name="T69">根</text:span></text:span><text:span text:style-name="預設段落字型"><text:span text:style-name="T61">據以</text:span></text:span><text:span text:style-name="預設段落字型"><text:span text:style-name="T69">上所陳</text:span></text:span><text:span text:style-name="預設段落字型"><text:span text:style-name="T61">述</text:span></text:span><text:span text:style-name="預設段落字型"><text:span text:style-name="T69">，</text:span></text:span><text:span text:style-name="預設段落字型"><text:span text:style-name="T61">請</text:span></text:span><text:span text:style-name="預設段落字型"><text:span text:style-name="T70">對</text:span></text:span><text:span text:style-name="預設段落字型"><text:span text:style-name="T61">畢</text:span></text:span><text:span text:style-name="預設段落字型"><text:span text:style-name="T69">業後的</text:span></text:span><text:span text:style-name="預設段落字型"><text:span text:style-name="T61">生</text:span></text:span><text:span text:style-name="預設段落字型"><text:span text:style-name="T69">涯</text:span></text:span><text:span text:style-name="預設段落字型"><text:span text:style-name="T61">規</text:span></text:span><text:span text:style-name="預設段落字型"><text:span text:style-name="T71">劃</text:span></text:span><text:span text:style-name="預設段落字型"><text:span text:style-name="T61">（</text:span></text:span><text:span text:style-name="預設段落字型"><text:span text:style-name="T65">遠程）</text:span></text:span><text:span text:style-name="預設段落字型"><text:span text:style-name="T61">進</text:span></text:span><text:span text:style-name="預設段落字型"><text:span text:style-name="T69">行</text:span></text:span><text:span text:style-name="預設段落字型"><text:span text:style-name="T61">說</text:span></text:span><text:span text:style-name="預設段落字型"><text:span text:style-name="T55">明</text:span></text:span></text:p>
      <text:p text:style-name="P59"/>
      <text:p text:style-name="P59"/>
      <text:p text:style-name="P59"/>
      <text:p text:style-name="P59"/>
      <text:p text:style-name="P59"/>
      <text:p text:style-name="P188"><text:span text:style-name="預設段落字型"><text:span text:style-name="T76">（請注意附件四總共有第一部份AB向度及第二部份二大題，請勿漏答，可用電腦打字撰寫，完成後</text:span></text:span><text:span text:style-name="預設段落字型"><text:span text:style-name="T122">儲存轉換成PDF檔案上傳至報名系統）</text:span></text:span></text:p>
      <text:p text:style-name="P188"><draw:frame draw:style-name="fr2" draw:name="文字方塊 22" text:anchor-type="paragraph" svg:x="0.062cm" svg:y="0cm" svg:width="2.087cm" style:rel-width="scale" svg:height="1.131cm" style:rel-height="scale" draw:z-index="9"><draw:text-box><text:p text:style-name="Text_20_body"><text:span text:style-name="預設段落字型"><text:span text:style-name="T58">附件五</text:span></text:span></text:p></draw:text-box></draw:frame><text:span text:style-name="預設段落字型"><text:span text:style-name="T56"/></text:span></text:p>
      <text:p text:style-name="P60"/>
      <text:p text:style-name="P131"><text:span text:style-name="預設段落字型"><text:span text:style-name="T90">新竹縣立竹北實驗高級中等學校</text:span></text:span></text:p>
      <text:p text:style-name="P78">115學年度入學評量：AI 協作與數位誠信聲明書</text:p>
      <table:table table:name="表格4" table:style-name="表格4">
        <table:table-column table:style-name="表格4.A"/>
        <text:soft-page-break/>
        <table:table-row table:style-name="表格4.1">
          <table:table-cell table:style-name="表格4.A1" office:value-type="string">
            <text:p text:style-name="P69">親愛的同學與家長： </text:p>
            <text:p text:style-name="P69"><text:s text:c="8"/>在竹北實中，我們鼓勵學生善用數位工具輔助學習，但更重視你的「獨立思考」與「原創觀點」。我們鼓勵你善用生成式 AI 作為大腦的「外接顯示卡」，但我們更渴望聽見你獨一無二的聲音，了解你的學習過程。這份聲明書旨在記錄你的學習足跡——「誠實的揭露」並非扣分項，能展現你數位素養的成熟度，更是數位公民素養的最高展現。</text:p>
            <text:p text:style-name="P70">一、我如何使用 AI 輔助？（請擇一最符合的情形）</text:p>
            <text:p text:style-name="P137"><text:span text:style-name="預設段落字型"><text:span text:style-name="T115">□ </text:span></text:span><text:span text:style-name="預設段落字型"><text:span text:style-name="T75">【純粹原創】 全程由我獨立完成，未使用任何 AI 工具。</text:span></text:span></text:p>
            <text:p text:style-name="P137"><text:span text:style-name="預設段落字型"><text:span text:style-name="T115">□ </text:span></text:span><text:span text:style-name="預設段落字型"><text:span text:style-name="T75">【思維啟蒙】 AI 扮演我的「腦力激盪夥伴」（如：尋找靈感、構思大綱……）。</text:span></text:span></text:p>
            <text:p text:style-name="P137"><text:span text:style-name="預設段落字型"><text:span text:style-name="T115">□ </text:span></text:span><text:span text:style-name="預設段落字型"><text:span text:style-name="T75">【工匠精煉】 主體由我撰寫，AI 扮演「編輯與校正」（如：檢查、修飾語句……）。</text:span></text:span></text:p>
            <text:p text:style-name="P138"><text:span text:style-name="預設段落字型"><text:span text:style-name="T115">□ </text:span></text:span><text:span text:style-name="預設段落字型"><text:span text:style-name="T75">【人機共創】 我與 AI 深度對話（如：我提供觀點， AI 生成後由我大幅修改，或反之）。</text:span></text:span></text:p>
            <text:p text:style-name="P137"><text:span text:style-name="預設段落字型"><text:span text:style-name="T115">□ </text:span></text:span><text:span text:style-name="預設段落字型"><text:span text:style-name="T75">【其他方式】 ________________________________________________</text:span></text:span></text:p>
            <text:p text:style-name="P70">二、 協作工具（可複選）：</text:p>
            <text:p text:style-name="P136"><text:span text:style-name="預設段落字型"><text:span text:style-name="T115">□ </text:span></text:span><text:span text:style-name="預設段落字型"><text:span text:style-name="T75">未使用</text:span></text:span></text:p>
            <text:p text:style-name="P136"><text:span text:style-name="預設段落字型"><text:span text:style-name="T115">□ </text:span></text:span><text:span text:style-name="預設段落字型"><text:span text:style-name="T75">已使用：□ ChatGPT <text:s text:c="2"/>□ Gemini <text:s text:c="2"/>□ Claude <text:s text:c="2"/>□ 其他：________________</text:span></text:span></text:p>
            <text:p text:style-name="P70">三、 誠信承諾與責任 （這是我對 U-School 社群的約定）</text:p>
            <text:p text:style-name="P71">我承諾並理解：</text:p>
            <text:list xml:id="list65033676" text:style-name="L9">
              <text:list-item>
                <text:p text:style-name="P224"><text:span text:style-name="預設段落字型"><text:span text:style-name="T96">核心價值</text:span></text:span><text:span text:style-name="預設段落字型"><text:span text:style-name="T75">：作品中的靈魂、個人經歷與最終結論皆出自我的思考。</text:span></text:span></text:p>
              </text:list-item>
              <text:list-item>
                <text:p text:style-name="P224"><text:span text:style-name="預設段落字型"><text:span text:style-name="T96">責任承擔</text:span></text:span><text:span text:style-name="預設段落字型"><text:span text:style-name="T75">：我已對 AI 產出的資訊進行查核，並願意為內容的正確性負起最終責任。</text:span></text:span></text:p>
              </text:list-item>
              <text:list-item>
                <text:p text:style-name="P224"><text:span text:style-name="預設段落字型"><text:span text:style-name="T96">誠實至上</text:span></text:span><text:span text:style-name="預設段落字型"><text:span text:style-name="T75">：我理解「誠信」是本校學習社群的根基，我所填寫的內容皆為事實。</text:span></text:span></text:p>
              </text:list-item>
            </text:list>
            <text:p text:style-name="P69"/>
            <text:p text:style-name="P69"/>
            <text:p text:style-name="P189"><text:span text:style-name="預設段落字型"><text:span text:style-name="T96">聲明人（學生）簽名：</text:span></text:span><text:span text:style-name="預設段落字型"><text:span text:style-name="T75"> ___________________ </text:span></text:span><text:span text:style-name="預設段落字型"><text:span text:style-name="T96">法定代理人（家長）簽名：</text:span></text:span><text:span text:style-name="預設段落字型"><text:span text:style-name="T75"> ____________________ </text:span></text:span></text:p>
            <text:p text:style-name="P30">日期： 中華民國 115 年 _____ 月_____日<text:line-break/>新竹縣立竹北實驗高級中等學校（U-School） 敬啟</text:p>
          </table:table-cell>
        </table:table-row>
      </table:table>
      <text:p text:style-name="P139"><text:span text:style-name="預設段落字型"><text:span text:style-name="T75">※ 本聲明書須經家長或法定代理人簽章，如已達法定成年得免附。</text:span></text:span><text:span text:style-name="預設段落字型"><text:span text:style-name="T96">請簽名後</text:span></text:span><text:span text:style-name="預設段落字型"><text:span text:style-name="T107">掃描</text:span></text:span><text:span text:style-name="預設段落字型"><text:span text:style-name="T96">成PDF上傳</text:span></text:span></text:p>
      <text:p text:style-name="P215"><draw:frame draw:style-name="fr1" draw:name="文字方塊 23" text:anchor-type="paragraph" svg:x="-0.005cm" svg:y="0.004cm" svg:width="2.27cm" style:rel-width="scale" svg:height="1.131cm" style:rel-height="scale" draw:z-index="10"><draw:text-box><text:p text:style-name="Text_20_body"><text:span text:style-name="預設段落字型"><text:span text:style-name="T58">附件六</text:span></text:span></text:p></draw:text-box></draw:frame><text:span text:style-name="預設段落字型"><text:span text:style-name="T56"/></text:span></text:p>
      <text:p text:style-name="P80">新竹縣立竹北實驗高級中等學校 115 學年度入學知情同意與親師合作協議書</text:p>
      <table:table table:name="表格5" table:style-name="表格5">
        <table:table-column table:style-name="表格5.A"/>
        <table:table-row table:style-name="表格5.1">
          <table:table-cell table:style-name="表格5.A1" office:value-type="string">
            <text:p text:style-name="P46">致 每一位勇敢的開拓者家長：</text:p>
            <text:p text:style-name="P47">選擇 U-School，不只是幫孩子選一所學校，更是選擇了一條與傳統高中截然不同的成長路徑。我們承諾提供支持系統（成長導師、學習規劃師），但我們更強調「將責任還給學生」。 為確保我們在教育路上的頻率一致，希望您與孩子在入學前充分理解本校體制，請您詳閱以下條款。這不僅是同意，更是我們成為合夥人的起點。</text:p>
            <text:p text:style-name="P121"><text:span text:style-name="預設段落字型"><text:span text:style-name="T23">一、 關鍵體制認知：關於學籍與升學權益（這很重要，請務必確認）</text:span></text:span></text:p>
            <text:p text:style-name="P108"><text:span text:style-name="預設段落字型"><text:span text:style-name="T108">□【</text:span></text:span><text:span text:style-name="預設段落字型"><text:span text:style-name="T23">實驗教育性質 體制的特殊性</text:span></text:span><text:span text:style-name="預設段落字型"><text:span text:style-name="T108">】 </text:span></text:span><text:span text:style-name="預設段落字型"><text:span text:style-name="T35">本人充分理解 貴校依據《學校型態實驗教育實施條例》辦理，課程架構（包含五大模組與 FOUR U 課程）與一般公立高中（108課綱）截然不同。我支持孩子在非傳統的架構中探索。</text:span></text:span></text:p>
            <text:p text:style-name="P109"><text:span text:style-name="預設段落字型"><text:span text:style-name="T108">□【</text:span></text:span><text:span text:style-name="預設段落字型"><text:span text:style-name="T23">升學管道的限制（無繁星推薦）</text:span></text:span><text:span text:style-name="預設段落字型"><text:span text:style-name="T108">】 </text:span></text:span><text:span text:style-name="預設段落字型"><text:span text:style-name="T23">本人明確知悉且同意： 貴校因學制特殊，無法計算全校統一排名，故不提供大學「繁星推薦」入學管道。 </text:span></text:span><text:span text:style-name="預設段落字型"><text:span text:style-name="T35">我的孩子將主攻特殊選才、個人申請、分發入學或海外留學。</text:span></text:span></text:p>
            <text:p text:style-name="P44">二、 家長心態調整及承諾：關於親師合作與共識（我們需要的神隊友）</text:p>
            <text:p text:style-name="P29">在 U-School，家長的角色是「教練」而非「保母」。</text:p>
            <text:p text:style-name="P122"><text:span text:style-name="預設段落字型"><text:span text:style-name="T108">□</text:span></text:span><text:span text:style-name="預設段落字型"><text:span text:style-name="T23">【擁抱試錯的勇氣】</text:span></text:span><text:span text:style-name="預設段落字型"><text:span text:style-name="T35"> 當孩子在專題（PBL）中迷路或失敗時，我願意視為學習的必經過程。我承諾「先觀察、後陪伴」，不急著給標準答案，更不介入代辦。</text:span></text:span></text:p>
            <text:p text:style-name="P122"><text:span text:style-name="預設段落字型"><text:span text:style-name="T108">□</text:span></text:span><text:span text:style-name="預設段落字型"><text:span text:style-name="T23">【看見分數以外的價值】</text:span></text:span><text:span text:style-name="預設段落字型"><text:span text:style-name="T35"> 我理解 貴校不以單一紙筆測驗定義成敗。我願意花時間閱讀孩子的質性回饋、作品集與反思紀錄，並肯定他在分數以外的成長。</text:span></text:span></text:p>
            <text:p text:style-name="P110"><text:span text:style-name="預設段落字型"><text:span text:style-name="T108">□</text:span></text:span><text:span text:style-name="預設段落字型"><text:span text:style-name="T35">【</text:span></text:span><text:span text:style-name="預設段落字型"><text:span text:style-name="T23">建設性的溝通原則】</text:span></text:span><text:span text:style-name="預設段落字型"><text:span text:style-name="T35"> 當我對學校措施有疑慮時，我願意優先循校內正式管道（如：導師、座談會）進行建設性對話，與學校建立互信、透明的溝通機制。當孩子在專題（PBL）中迷路或失敗時，我願意視為學習的必經過程，先觀察、陪伴，而非急著要求學校給出標準答案或直接介入代辦。 </text:span></text:span></text:p>
            <text:p text:style-name="P48"/>
            <text:p text:style-name="P48"/>
            <text:p text:style-name="P111"><text:span text:style-name="預設段落字型"><text:span text:style-name="T23">三、 U-School 社群共創：關於學校的教育方針</text:span></text:span><text:span text:style-name="預設段落字型"><text:span text:style-name="T35">（U-School 需要您的神助攻）</text:span></text:span></text:p>
            <text:p text:style-name="P112"><text:span text:style-name="預設段落字型"><text:span text:style-name="T108">□ </text:span></text:span><text:span text:style-name="預設段落字型"><text:span text:style-name="T23">我理解</text:span></text:span><text:span text:style-name="預設段落字型"><text:span text:style-name="T35">竹北實中是一個共創的有機體。我認同學校的角色應是「教練」</text:span></text:span><text:span text:style-name="預設段落字型"><text:span text:style-name="T23">（提供支持、引導）而非</text:span></text:span><text:span text:style-name="預設段落字型"><text:span text:style-name="T35">「保母」</text:span></text:span><text:span text:style-name="預設段落字型"><text:span text:style-name="T23">，並支持將學習責任回歸學生。</text:span></text:span></text:p>
            <text:p text:style-name="P113"><text:span text:style-name="預設段落字型"><text:span text:style-name="T108">□</text:span></text:span><text:span text:style-name="預設段落字型"><text:span text:style-name="T23">【成為教育合夥人】在陪伴孩子之外，若行有餘力，我願意成為學校的</text:span></text:span><text:span text:style-name="預設段落字型"><text:span text:style-name="T35">「外部協作者」，提供家庭的特殊資源或專長，協助拓展孩子的學習視野。</text:span></text:span></text:p>
            <text:list xml:id="list827984881" text:style-name="L10">
              <text:list-item>
                <text:p text:style-name="P214"><text:span text:style-name="預設段落字型"><text:span text:style-name="T23">我們家願意提供的資源與專長為：</text:span></text:span><text:span text:style-name="預設段落字型"><text:span text:style-name="T35"> </text:span></text:span><text:span text:style-name="預設段落字型"><text:span text:style-name="T52">(例如：職業分享、企業參訪機會、特殊技能工作坊、志工支援、場地提供...等) （自由填寫）</text:span></text:span></text:p>
              </text:list-item>
            </text:list>
            <text:p text:style-name="P45">______________________________________________________________________</text:p>
            <text:p text:style-name="P45"><text:soft-page-break/>______________________________________________________________________</text:p>
            <text:p text:style-name="P114"><text:span text:style-name="預設段落字型"><text:span text:style-name="T23">______________________________________________________________________</text:span></text:span></text:p>
            <text:p text:style-name="P43">四、簽署與締約</text:p>
            <text:p text:style-name="P123"><text:span text:style-name="預設段落字型"><text:span text:style-name="T22">本人已充分閱讀並理解上述內容。理解竹北實中之辦學型態、升學管道限制及親師合作精神。</text:span></text:span><text:span text:style-name="預設段落字型"><text:span text:style-name="T34">我明白這條路充滿挑戰，但我願意支持子女就讀新竹縣立竹北實驗高級中等學校，並承諾與學校共同守護孩子的獨立成長。</text:span></text:span></text:p>
            <text:list xml:id="list2101636461" text:style-name="L11">
              <text:list-item>
                <text:p text:style-name="P213"><text:span text:style-name="預設段落字型"><text:span text:style-name="T22">學生姓名：</text:span></text:span><text:span text:style-name="預設段落字型"><text:span text:style-name="T34"> _______________________</text:span></text:span></text:p>
              </text:list-item>
              <text:list-item>
                <text:p text:style-name="P213"><text:span text:style-name="預設段落字型"><text:span text:style-name="T22">家長（法定代理人）簽章：</text:span></text:span><text:span text:style-name="預設段落字型"><text:span text:style-name="T34"> _______________________</text:span></text:span></text:p>
              </text:list-item>
              <text:list-item>
                <text:p text:style-name="P213"><text:span text:style-name="預設段落字型"><text:span text:style-name="T22">聯絡電話：</text:span></text:span><text:span text:style-name="預設段落字型"><text:span text:style-name="T34"> _______________________</text:span></text:span></text:p>
              </text:list-item>
              <text:list-item>
                <text:p text:style-name="P213"><text:span text:style-name="預設段落字型"><text:span text:style-name="T22">日期：</text:span></text:span><text:span text:style-name="預設段落字型"><text:span text:style-name="T34"> 中華民國 115 年 _____ 月 _____ 日</text:span></text:span></text:p>
              </text:list-item>
            </text:list>
            <text:p text:style-name="P31"/>
          </table:table-cell>
        </table:table-row>
      </table:table>
      <text:p text:style-name="P140"><text:span text:style-name="預設段落字型"><text:span text:style-name="T3">※本同意書須經家長或法定代理人簽</text:span></text:span><text:span text:style-name="預設段落字型"><text:span text:style-name="T6">章</text:span></text:span><text:span text:style-name="預設段落字型"><text:span text:style-name="T3">，如已達法定成年得免附。</text:span></text:span><text:span text:style-name="預設段落字型"><text:span text:style-name="T22">請簽名後</text:span></text:span><text:span text:style-name="預設段落字型"><text:span text:style-name="T104">掃描</text:span></text:span><text:span text:style-name="預設段落字型"><text:span text:style-name="T22">成PDF上傳。</text:span></text:span></text:p>
      <text:p text:style-name="P24"/>
      <text:p text:style-name="P24"/>
      <text:p text:style-name="P24"/>
      <text:p text:style-name="P24"/>
      <text:p text:style-name="P190"><draw:frame draw:style-name="fr1" draw:name="文字方塊 24" text:anchor-type="paragraph" svg:x="-0.049cm" svg:y="-0.021cm" svg:width="2.27cm" style:rel-width="scale" svg:height="1.131cm" style:rel-height="scale" draw:z-index="11"><draw:text-box><text:p text:style-name="Text_20_body"><text:span text:style-name="預設段落字型"><text:span text:style-name="T58">附件七</text:span></text:span></text:p></draw:text-box></draw:frame><text:span text:style-name="預設段落字型"><text:span text:style-name="T56"/></text:span></text:p>
      <text:p text:style-name="P9"/>
      <text:p text:style-name="P150"><text:span text:style-name="預設段落字型"><text:span text:style-name="T124">新竹縣立竹北實驗高級中等學校</text:span></text:span><text:span text:style-name="預設段落字型"><text:span text:style-name="T125"> </text:span></text:span><text:span text:style-name="預設段落字型"><text:span text:style-name="T126">1</text:span></text:span><text:span text:style-name="預設段落字型"><text:span text:style-name="T127">15</text:span></text:span><text:span text:style-name="預設段落字型"><text:span text:style-name="T129"> </text:span></text:span><text:span text:style-name="預設段落字型"><text:span text:style-name="T123">學</text:span></text:span><text:span text:style-name="預設段落字型"><text:span text:style-name="T127">年</text:span></text:span><text:span text:style-name="預設段落字型"><text:span text:style-name="T123">度入</text:span></text:span><text:span text:style-name="預設段落字型"><text:span text:style-name="T127">學成</text:span></text:span><text:span text:style-name="預設段落字型"><text:span text:style-name="T123">績複查</text:span></text:span><text:span text:style-name="預設段落字型"><text:span text:style-name="T127">申</text:span></text:span><text:span text:style-name="預設段落字型"><text:span text:style-name="T123">請表</text:span></text:span></text:p>
      <text:p text:style-name="P5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6">學生姓名</text:p>
          </table:table-cell>
          <table:table-cell table:style-name="表格6.B1" table:number-columns-spanned="5" office:value-type="string">
            <text:p text:style-name="P56"/>
          </table:table-cell>
          <table:covered-table-cell/>
          <table:covered-table-cell/>
          <table:covered-table-cell/>
          <table:covered-table-cell/>
        </table:table-row>
        <table:table-row table:style-name="表格6.1">
          <table:table-cell table:style-name="表格6.A1" office:value-type="string">
            <text:p text:style-name="P97"><text:span text:style-name="預設段落字型"><text:span text:style-name="T36">身分</text:span></text:span><text:span text:style-name="預設段落字型"><text:span text:style-name="T40">證</text:span></text:span><text:span text:style-name="預設段落字型"><text:span text:style-name="T36">字號</text:span></text:span></text:p>
          </table:table-cell>
          <table:table-cell table:style-name="表格6.B2" table:number-columns-spanned="2" office:value-type="string">
            <text:p text:style-name="P56"/>
          </table:table-cell>
          <table:covered-table-cell/>
          <table:table-cell table:style-name="表格6.A1" table:number-columns-spanned="2" office:value-type="string">
            <text:p text:style-name="P36">原就讀國中</text:p>
          </table:table-cell>
          <table:covered-table-cell/>
          <table:table-cell table:style-name="表格6.F2" office:value-type="string">
            <text:p text:style-name="P117"><text:span text:style-name="預設段落字型"><text:span text:style-name="T78">（無則</text:span></text:span><text:span text:style-name="預設段落字型"><text:span text:style-name="T97">免</text:span></text:span><text:span text:style-name="預設段落字型"><text:span text:style-name="T78">填）</text:span></text:span></text:p>
          </table:table-cell>
        </table:table-row>
        <table:table-row table:style-name="表格6.1">
          <table:table-cell table:style-name="表格6.A1" office:value-type="string">
            <text:p text:style-name="P98"><text:span text:style-name="預設段落字型"><text:span text:style-name="T36">聯絡</text:span></text:span><text:span text:style-name="預設段落字型"><text:span text:style-name="T40">電</text:span></text:span><text:span text:style-name="預設段落字型"><text:span text:style-name="T36">話</text:span></text:span></text:p>
          </table:table-cell>
          <table:table-cell table:style-name="表格6.B3" table:number-columns-spanned="2" office:value-type="string">
            <text:p text:style-name="P56"/>
          </table:table-cell>
          <table:covered-table-cell/>
          <table:table-cell table:style-name="表格6.A1" table:number-columns-spanned="2" office:value-type="string">
            <text:p text:style-name="P99"><text:span text:style-name="預設段落字型"><text:span text:style-name="T78">電子</text:span></text:span><text:span text:style-name="預設段落字型"><text:span text:style-name="T97">郵</text:span></text:span><text:span text:style-name="預設段落字型"><text:span text:style-name="T78">件信箱</text:span></text:span></text:p>
          </table:table-cell>
          <table:covered-table-cell/>
          <table:table-cell table:style-name="表格6.F3" office:value-type="string">
            <text:p text:style-name="P56"/>
          </table:table-cell>
        </table:table-row>
        <table:table-row table:style-name="表格6.4">
          <table:table-cell table:style-name="表格6.A1" office:value-type="string">
            <text:p text:style-name="P36">聯絡地址</text:p>
          </table:table-cell>
          <table:table-cell table:style-name="表格6.B4" table:number-columns-spanned="5" office:value-type="string">
            <text:p text:style-name="P163"><text:span text:style-name="預設段落字型"><text:span text:style-name="T108">□□□□□□</text:span></text:span><text:span text:style-name="預設段落字型"><text:span text:style-name="T30"> </text:span></text:span><text:span text:style-name="預設段落字型"><text:span text:style-name="T37"><text:s text:c="21"/></text:span></text:span><text:span text:style-name="預設段落字型"><text:span text:style-name="T30">縣市 </text:span></text:span><text:span text:style-name="預設段落字型"><text:span text:style-name="T37"><text:s text:c="19"/></text:span></text:span><text:span text:style-name="預設段落字型"><text:span text:style-name="T30">市/區/鎮/鄉</text:span></text:span><text:span text:style-name="預設段落字型"><text:span text:style-name="T39"> </text:span></text:span><text:span text:style-name="預設段落字型"><text:span text:style-name="T37"><text:s text:c="21"/></text:span></text:span><text:span text:style-name="預設段落字型"><text:span text:style-name="T30">路（街）</text:span></text:span></text:p>
            <text:p text:style-name="P164"><text:span text:style-name="預設段落字型"><text:span text:style-name="T37"><text:s text:c="15"/></text:span></text:span><text:span text:style-name="預設段落字型"><text:span text:style-name="T30">段</text:span></text:span><text:span text:style-name="預設段落字型"><text:span text:style-name="T37"> <text:s text:c="14"/></text:span></text:span><text:span text:style-name="預設段落字型"><text:span text:style-name="T30">巷</text:span></text:span><text:span text:style-name="預設段落字型"><text:span text:style-name="T37"> <text:s text:c="14"/></text:span></text:span><text:span text:style-name="預設段落字型"><text:span text:style-name="T39">弄</text:span></text:span><text:span text:style-name="預設段落字型"><text:span text:style-name="T37"> <text:s text:c="14"/></text:span></text:span><text:span text:style-name="預設段落字型"><text:span text:style-name="T39">號</text:span></text:span><text:span text:style-name="預設段落字型"><text:span text:style-name="T37"> <text:s text:c="15"/></text:span></text:span><text:span text:style-name="預設段落字型"><text:span text:style-name="T30">樓之</text:span></text:span><text:span text:style-name="預設段落字型"><text:span text:style-name="T37"> <text:s text:c="12"/></text:span></text:span><text:span text:style-name="預設段落字型"><text:span text:style-name="T30"><text:s/></text:span></text:span></text:p>
          </table:table-cell>
          <table:covered-table-cell/>
          <table:covered-table-cell/>
          <table:covered-table-cell/>
          <table:covered-table-cell/>
        </table:table-row>
        <table:table-row table:style-name="表格6.5">
          <table:table-cell table:style-name="表格6.A1" office:value-type="string">
            <text:p text:style-name="P36">入學管道</text:p>
          </table:table-cell>
          <table:table-cell table:style-name="表格6.B5" table:number-columns-spanned="5" office:value-type="string">
            <text:p text:style-name="P73"/>
            <text:p text:style-name="P124"><text:span text:style-name="預設段落字型"><text:span text:style-name="T108">□</text:span></text:span><text:span text:style-name="預設段落字型"><text:span text:style-name="T30">特殊選才<text:tab/></text:span></text:span><text:span text:style-name="預設段落字型"><text:span text:style-name="T108">□</text:span></text:span><text:span text:style-name="預設段落字型"><text:span text:style-name="T30">申</text:span></text:span><text:span text:style-name="預設段落字型"><text:span text:style-name="T17">請</text:span></text:span><text:span text:style-name="預設段落字型"><text:span text:style-name="T30">入學</text:span></text:span></text:p>
          </table:table-cell>
          <table:covered-table-cell/>
          <table:covered-table-cell/>
          <table:covered-table-cell/>
          <table:covered-table-cell/>
        </table:table-row>
        <text:soft-page-break/>
        <table:table-row table:style-name="表格6.6">
          <table:table-cell table:style-name="表格6.A1" office:value-type="string">
            <text:p text:style-name="P36">第二階段成績</text:p>
          </table:table-cell>
          <table:table-cell table:style-name="表格6.B6" office:value-type="string">
            <text:p text:style-name="P56"/>
          </table:table-cell>
          <table:table-cell table:style-name="表格6.A1" table:number-columns-spanned="2" office:value-type="string">
            <text:p text:style-name="P191"><text:span text:style-name="預設段落字型"><text:span text:style-name="T3">查覆後分數</text:span></text:span></text:p>
            <text:p text:style-name="P21">（考生勿填）</text:p>
          </table:table-cell>
          <table:covered-table-cell/>
          <table:table-cell table:style-name="表格6.E6" table:number-columns-spanned="2" office:value-type="string">
            <text:p text:style-name="P57"/>
          </table:table-cell>
          <table:covered-table-cell/>
        </table:table-row>
        <table:table-row table:style-name="表格6.7">
          <table:table-cell table:style-name="表格6.A1" office:value-type="string">
            <text:p text:style-name="P36">申請複查原因</text:p>
          </table:table-cell>
          <table:table-cell table:style-name="表格6.B7" table:number-columns-spanned="5" office:value-type="string">
            <text:p text:style-name="P56"/>
          </table:table-cell>
          <table:covered-table-cell/>
          <table:covered-table-cell/>
          <table:covered-table-cell/>
          <table:covered-table-cell/>
        </table:table-row>
        <table:table-row table:style-name="表格6.8">
          <table:table-cell table:style-name="表格6.A1" office:value-type="string">
            <text:p text:style-name="P36">申請複查日期</text:p>
          </table:table-cell>
          <table:table-cell table:style-name="表格6.B8" table:number-columns-spanned="2" office:value-type="string">
            <text:p text:style-name="P102"><text:span text:style-name="預設段落字型"><text:span text:style-name="T36">年</text:span></text:span><text:span text:style-name="預設段落字型"><text:span text:style-name="T30"> <text:s text:c="5"/></text:span></text:span><text:span text:style-name="預設段落字型"><text:span text:style-name="T36"><text:tab/>月<text:tab/>日</text:span></text:span></text:p>
          </table:table-cell>
          <table:covered-table-cell/>
          <table:table-cell table:style-name="表格6.A1" table:number-columns-spanned="2" office:value-type="string">
            <text:p text:style-name="P36">申請人簽章</text:p>
          </table:table-cell>
          <table:covered-table-cell/>
          <table:table-cell table:style-name="表格6.F8" office:value-type="string">
            <text:p text:style-name="P56"/>
          </table:table-cell>
        </table:table-row>
      </table:table>
      <text:p text:style-name="P192"><text:span text:style-name="預設段落字型"><text:span text:style-name="T151">注意事</text:span></text:span><text:span text:style-name="預設段落字型"><text:span text:style-name="T154">項</text:span></text:span><text:span text:style-name="預設段落字型"><text:span text:style-name="T151">：</text:span></text:span></text:p>
      <text:p text:style-name="P193"><text:span text:style-name="預設段落字型"><text:span text:style-name="T77">一、</text:span></text:span><text:span text:style-name="預設段落字型"><text:span text:style-name="T72">應於</text:span></text:span><text:span text:style-name="預設段落字型"><text:span text:style-name="T99">簡</text:span></text:span><text:span text:style-name="預設段落字型"><text:span text:style-name="T72">章</text:span></text:span><text:span text:style-name="預設段落字型"><text:span text:style-name="T99">規</text:span></text:span><text:span text:style-name="預設段落字型"><text:span text:style-name="T72">定</text:span></text:span><text:span text:style-name="預設段落字型"><text:span text:style-name="T99">截</text:span></text:span><text:span text:style-name="預設段落字型"><text:span text:style-name="T72">止日</text:span></text:span><text:span text:style-name="預設段落字型"><text:span text:style-name="T99">期前由</text:span></text:span><text:span text:style-name="預設段落字型"><text:span text:style-name="T72">學生</text:span></text:span><text:span text:style-name="預設段落字型"><text:span text:style-name="T99">或</text:span></text:span><text:span text:style-name="預設段落字型"><text:span text:style-name="T72">家</text:span></text:span><text:span text:style-name="預設段落字型"><text:span text:style-name="T99">長</text:span></text:span><text:span text:style-name="預設段落字型"><text:span text:style-name="T72">填</text:span></text:span><text:span text:style-name="預設段落字型"><text:span text:style-name="T99">寫</text:span></text:span><text:span text:style-name="預設段落字型"><text:span text:style-name="T72">複查</text:span></text:span><text:span text:style-name="預設段落字型"><text:span text:style-name="T99">申</text:span></text:span><text:span text:style-name="預設段落字型"><text:span text:style-name="T72">請</text:span></text:span><text:span text:style-name="預設段落字型"><text:span text:style-name="T99">書</text:span></text:span><text:span text:style-name="預設段落字型"><text:span text:style-name="T100">，</text:span></text:span><text:span text:style-name="預設段落字型"><text:span text:style-name="T72">親</text:span></text:span><text:span text:style-name="預設段落字型"><text:span text:style-name="T99">自</text:span></text:span><text:span text:style-name="預設段落字型"><text:span text:style-name="T72">向</text:span></text:span><text:span text:style-name="預設段落字型"><text:span text:style-name="T99">本校籌備處提</text:span></text:span><text:span text:style-name="預設段落字型"><text:span text:style-name="T72">出書</text:span></text:span><text:span text:style-name="預設段落字型"><text:span text:style-name="T101">面</text:span></text:span><text:span text:style-name="預設段落字型"><text:span text:style-name="T72">申</text:span></text:span><text:span text:style-name="預設段落字型"><text:span text:style-name="T99">請</text:span></text:span><text:span text:style-name="預設段落字型"><text:span text:style-name="T72">，</text:span></text:span><text:span text:style-name="預設段落字型"><text:span text:style-name="T99">並</text:span></text:span><text:span text:style-name="預設段落字型"><text:span text:style-name="T72">繳納</text:span></text:span><text:span text:style-name="預設段落字型"><text:span text:style-name="T99">複</text:span></text:span><text:span text:style-name="預設段落字型"><text:span text:style-name="T72">查</text:span></text:span><text:span text:style-name="預設段落字型"><text:span text:style-name="T77">工 作費新</text:span></text:span><text:span text:style-name="預設段落字型"><text:span text:style-name="T72">台</text:span></text:span><text:span text:style-name="預設段落字型"><text:span text:style-name="T77">幣1</text:span></text:span><text:span text:style-name="預設段落字型"><text:span text:style-name="T72">0</text:span></text:span><text:span text:style-name="預設段落字型"><text:span text:style-name="T77">0元</text:span></text:span><text:span text:style-name="預設段落字型"><text:span text:style-name="T72">整</text:span></text:span><text:span text:style-name="預設段落字型"><text:span text:style-name="T102">，</text:span></text:span><text:span text:style-name="預設段落字型"><text:span text:style-name="T77">逾</text:span></text:span><text:span text:style-name="預設段落字型"><text:span text:style-name="T72">期</text:span></text:span><text:span text:style-name="預設段落字型"><text:span text:style-name="T77">不予受</text:span></text:span><text:span text:style-name="預設段落字型"><text:span text:style-name="T103">理</text:span></text:span><text:span text:style-name="預設段落字型"><text:span text:style-name="T77">。</text:span></text:span></text:p>
      <text:p text:style-name="P91"><text:span text:style-name="預設段落字型"><text:span text:style-name="T77">二、</text:span></text:span><text:span text:style-name="預設段落字型"><text:span text:style-name="T72">本表</text:span></text:span><text:span text:style-name="預設段落字型"><text:span text:style-name="T99">之</text:span></text:span><text:span text:style-name="預設段落字型"><text:span text:style-name="T72">考</text:span></text:span><text:span text:style-name="預設段落字型"><text:span text:style-name="T99">生</text:span></text:span><text:span text:style-name="預設段落字型"><text:span text:style-name="T72">姓</text:span></text:span><text:span text:style-name="預設段落字型"><text:span text:style-name="T99">名</text:span></text:span><text:span text:style-name="預設段落字型"><text:span text:style-name="T72">、身</text:span></text:span><text:span text:style-name="預設段落字型"><text:span text:style-name="T99">份</text:span></text:span><text:span text:style-name="預設段落字型"><text:span text:style-name="T72">證</text:span></text:span><text:span text:style-name="預設段落字型"><text:span text:style-name="T99">字</text:span></text:span><text:span text:style-name="預設段落字型"><text:span text:style-name="T72">號、</text:span></text:span><text:span text:style-name="預設段落字型"><text:span text:style-name="T99">電</text:span></text:span><text:span text:style-name="預設段落字型"><text:span text:style-name="T72">子</text:span></text:span><text:span text:style-name="預設段落字型"><text:span text:style-name="T99">郵</text:span></text:span><text:span text:style-name="預設段落字型"><text:span text:style-name="T72">件</text:span></text:span><text:span text:style-name="預設段落字型"><text:span text:style-name="T99">信</text:span></text:span><text:span text:style-name="預設段落字型"><text:span text:style-name="T72">箱及</text:span></text:span><text:span text:style-name="預設段落字型"><text:span text:style-name="T99">複</text:span></text:span><text:span text:style-name="預設段落字型"><text:span text:style-name="T72">查</text:span></text:span><text:span text:style-name="預設段落字型"><text:span text:style-name="T99">之</text:span></text:span><text:span text:style-name="預設段落字型"><text:span text:style-name="T72">原因</text:span></text:span><text:span text:style-name="預設段落字型"><text:span text:style-name="T99">應</text:span></text:span><text:span text:style-name="預設段落字型"><text:span text:style-name="T72">逐</text:span></text:span><text:span text:style-name="預設段落字型"><text:span text:style-name="T99">項</text:span></text:span><text:span text:style-name="預設段落字型"><text:span text:style-name="T72">填</text:span></text:span><text:span text:style-name="預設段落字型"><text:span text:style-name="T99">寫</text:span></text:span><text:span text:style-name="預設段落字型"><text:span text:style-name="T72">清楚</text:span></text:span><text:span text:style-name="預設段落字型"><text:span text:style-name="T99">，</text:span></text:span><text:span text:style-name="預設段落字型"><text:span text:style-name="T72">於</text:span></text:span><text:span text:style-name="預設段落字型"><text:span text:style-name="T99">複</text:span></text:span><text:span text:style-name="預設段落字型"><text:span text:style-name="T72">查後</text:span></text:span><text:span text:style-name="預設段落字型"><text:span text:style-name="T99">以</text:span></text:span><text:span text:style-name="預設段落字型"><text:span text:style-name="T72">電</text:span></text:span><text:span text:style-name="預設段落字型"><text:span text:style-name="T99">子</text:span></text:span><text:span text:style-name="預設段落字型"><text:span text:style-name="T72">郵</text:span></text:span><text:span text:style-name="預設段落字型"><text:span text:style-name="T99">件</text:span></text:span><text:span text:style-name="預設段落字型"><text:span text:style-name="T72">方式</text:span></text:span><text:span text:style-name="預設段落字型"><text:span text:style-name="T99">回</text:span></text:span><text:span text:style-name="預設段落字型"><text:span text:style-name="T72">覆</text:span></text:span><text:span text:style-name="預設段落字型"><text:span text:style-name="T77">複 查結果。</text:span></text:span></text:p>
      <text:p text:style-name="P193"><text:span text:style-name="預設段落字型"><text:span text:style-name="T164">三、申請複</text:span></text:span><text:span text:style-name="預設段落字型"><text:span text:style-name="T165">查</text:span></text:span><text:span text:style-name="預設段落字型"><text:span text:style-name="T164">以一</text:span></text:span><text:span text:style-name="預設段落字型"><text:span text:style-name="T165">次</text:span></text:span><text:span text:style-name="預設段落字型"><text:span text:style-name="T164">為限</text:span></text:span><text:span text:style-name="預設段落字型"><text:span text:style-name="T165">，</text:span></text:span><text:span text:style-name="預設段落字型"><text:span text:style-name="T164">申</text:span></text:span><text:span text:style-name="預設段落字型"><text:span text:style-name="T165">請</text:span></text:span><text:span text:style-name="預設段落字型"><text:span text:style-name="T164">複</text:span></text:span><text:span text:style-name="預設段落字型"><text:span text:style-name="T166">查</text:span></text:span><text:span text:style-name="預設段落字型"><text:span text:style-name="T164">僅</text:span></text:span><text:span text:style-name="預設段落字型"><text:span text:style-name="T165">就</text:span></text:span><text:span text:style-name="預設段落字型"><text:span text:style-name="T164">成績</text:span></text:span><text:span text:style-name="預設段落字型"><text:span text:style-name="T165">核</text:span></text:span><text:span text:style-name="預設段落字型"><text:span text:style-name="T164">計及</text:span></text:span><text:span text:style-name="預設段落字型"><text:span text:style-name="T165">漏</text:span></text:span><text:span text:style-name="預設段落字型"><text:span text:style-name="T164">閱</text:span></text:span><text:span text:style-name="預設段落字型"><text:span text:style-name="T165">辦</text:span></text:span><text:span text:style-name="預設段落字型"><text:span text:style-name="T164">理查核</text:span></text:span><text:span text:style-name="預設段落字型"><text:span text:style-name="T165">，</text:span></text:span><text:span text:style-name="預設段落字型"><text:span text:style-name="T164">不得</text:span></text:span><text:span text:style-name="預設段落字型"><text:span text:style-name="T165">要</text:span></text:span><text:span text:style-name="預設段落字型"><text:span text:style-name="T164">求重</text:span></text:span><text:span text:style-name="預設段落字型"><text:span text:style-name="T165">新</text:span></text:span><text:span text:style-name="預設段落字型"><text:span text:style-name="T164">審</text:span></text:span><text:span text:style-name="預設段落字型"><text:span text:style-name="T165">查</text:span></text:span><text:span text:style-name="預設段落字型"><text:span text:style-name="T164">或提供</text:span></text:span><text:span text:style-name="預設段落字型"><text:span text:style-name="T165">評</text:span></text:span><text:span text:style-name="預設段落字型"><text:span text:style-name="T164">分等</text:span></text:span><text:span text:style-name="預設段落字型"><text:span text:style-name="T165">有</text:span></text:span><text:span text:style-name="預設段落字型"><text:span text:style-name="T164">關資</text:span></text:span><text:span text:style-name="預設段落字型"><text:span text:style-name="T165">料</text:span></text:span><text:span text:style-name="預設段落字型"><text:span text:style-name="T164">。</text:span></text:span></text:p>
      <table:table table:name="表格7" table:style-name="表格7">
        <table:table-column table:style-name="表格7.A"/>
        <table:table-column table:style-name="表格7.B"/>
        <table:table-row table:style-name="表格7.1">
          <table:table-cell table:style-name="表格7.A1" office:value-type="string">
            <text:p text:style-name="P25">考生身分證影本<text:line-break/>黏貼處</text:p>
            <text:p text:style-name="P26"/>
          </table:table-cell>
          <table:table-cell table:style-name="表格7.A1" office:value-type="string">
            <text:p text:style-name="P25">考生身分證影本<text:line-break/>黏貼處</text:p>
            <text:p text:style-name="P26"/>
          </table:table-cell>
        </table:table-row>
      </table:table>
      <text:p text:style-name="P203"><draw:frame draw:style-name="fr1" draw:name="文字方塊 25" text:anchor-type="paragraph" svg:x="0cm" svg:y="0.125cm" svg:width="2.27cm" style:rel-width="scale" svg:height="1.131cm" style:rel-height="scale" draw:z-index="12"><draw:text-box><text:p text:style-name="Text_20_body"><text:span text:style-name="預設段落字型"><text:span text:style-name="T58">附件八</text:span></text:span></text:p></draw:text-box></draw:frame><text:span text:style-name="預設段落字型"><text:span text:style-name="T56"/></text:span></text:p>
      <text:p text:style-name="P81"/>
      <text:p text:style-name="P81"/>
      <text:p text:style-name="P151"><text:span text:style-name="預設段落字型"><text:span text:style-name="T123"><text:s text:c="9"/>新竹縣立竹北實驗高級中等學校</text:span></text:span><text:span text:style-name="預設段落字型"><text:span text:style-name="T127">115</text:span></text:span><text:span text:style-name="預設段落字型"><text:span text:style-name="T123">學年</text:span></text:span><text:span text:style-name="預設段落字型"><text:span text:style-name="T127">度</text:span></text:span><text:span text:style-name="預設段落字型"><text:span text:style-name="T123">招</text:span></text:span><text:span text:style-name="預設段落字型"><text:span text:style-name="T131">生</text:span></text:span><text:span text:style-name="預設段落字型"><text:span text:style-name="T127">入學</text:span></text:span><text:span text:style-name="預設段落字型"><text:span text:style-name="T123">申訴書</text:span></text:span></text:p>
      <text:p text:style-name="P8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7">學生姓名</text:p>
          </table:table-cell>
          <table:table-cell table:style-name="表格8.B1" table:number-columns-spanned="3" office:value-type="string">
            <text:p text:style-name="P56"/>
          </table:table-cell>
          <table:covered-table-cell/>
          <table:covered-table-cell/>
        </table:table-row>
        <table:table-row table:style-name="表格8.2">
          <table:table-cell table:style-name="表格8.A1" office:value-type="string">
            <text:p text:style-name="P97"><text:span text:style-name="預設段落字型"><text:span text:style-name="T36">身分</text:span></text:span><text:span text:style-name="預設段落字型"><text:span text:style-name="T40">證</text:span></text:span><text:span text:style-name="預設段落字型"><text:span text:style-name="T36">字號</text:span></text:span></text:p>
          </table:table-cell>
          <table:table-cell table:style-name="表格8.B2" office:value-type="string">
            <text:p text:style-name="P56"/>
          </table:table-cell>
          <table:table-cell table:style-name="表格8.A1" office:value-type="string">
            <text:p text:style-name="P36">原就讀國中</text:p>
          </table:table-cell>
          <table:table-cell table:style-name="表格8.D2" office:value-type="string">
            <text:p text:style-name="P117"><text:span text:style-name="預設段落字型"><text:span text:style-name="T78">（無則</text:span></text:span><text:span text:style-name="預設段落字型"><text:span text:style-name="T97">免</text:span></text:span><text:span text:style-name="預設段落字型"><text:span text:style-name="T78">填）</text:span></text:span></text:p>
          </table:table-cell>
        </table:table-row>
        <table:table-row table:style-name="表格8.3">
          <table:table-cell table:style-name="表格8.A1" office:value-type="string">
            <text:p text:style-name="P100"><text:span text:style-name="預設段落字型"><text:span text:style-name="T36">聯絡</text:span></text:span><text:span text:style-name="預設段落字型"><text:span text:style-name="T40">電</text:span></text:span><text:span text:style-name="預設段落字型"><text:span text:style-name="T36">話</text:span></text:span></text:p>
          </table:table-cell>
          <table:table-cell table:style-name="表格8.B3" office:value-type="string">
            <text:p text:style-name="P56"/>
          </table:table-cell>
          <table:table-cell table:style-name="表格8.A1" office:value-type="string">
            <text:p text:style-name="P101"><text:span text:style-name="預設段落字型"><text:span text:style-name="T78">電子</text:span></text:span><text:span text:style-name="預設段落字型"><text:span text:style-name="T97">郵</text:span></text:span><text:span text:style-name="預設段落字型"><text:span text:style-name="T78">件信箱</text:span></text:span></text:p>
          </table:table-cell>
          <table:table-cell table:style-name="表格8.D3" office:value-type="string">
            <text:p text:style-name="P56"/>
          </table:table-cell>
        </table:table-row>
        <table:table-row table:style-name="表格8.4">
          <table:table-cell table:style-name="表格8.A1" office:value-type="string">
            <text:p text:style-name="P36">聯絡地址</text:p>
          </table:table-cell>
          <table:table-cell table:style-name="表格8.B4" table:number-columns-spanned="3" office:value-type="string">
            <text:p text:style-name="P163"><text:span text:style-name="預設段落字型"><text:span text:style-name="T110">□□□□□□</text:span></text:span><text:span text:style-name="預設段落字型"><text:span text:style-name="T17"> </text:span></text:span><text:span text:style-name="預設段落字型"><text:span text:style-name="T37"><text:s text:c="20"/></text:span></text:span><text:span text:style-name="預設段落字型"><text:span text:style-name="T30">縣市 </text:span></text:span><text:span text:style-name="預設段落字型"><text:span text:style-name="T37"><text:s text:c="19"/></text:span></text:span><text:span text:style-name="預設段落字型"><text:span text:style-name="T30">市/區/鎮/鄉</text:span></text:span><text:span text:style-name="預設段落字型"><text:span text:style-name="T39"> </text:span></text:span><text:span text:style-name="預設段落字型"><text:span text:style-name="T37"><text:s text:c="21"/></text:span></text:span><text:span text:style-name="預設段落字型"><text:span text:style-name="T30">路（街）</text:span></text:span></text:p>
            <text:p text:style-name="P164"><text:span text:style-name="預設段落字型"><text:span text:style-name="T37"><text:s text:c="15"/></text:span></text:span><text:span text:style-name="預設段落字型"><text:span text:style-name="T30">段</text:span></text:span><text:span text:style-name="預設段落字型"><text:span text:style-name="T37"> <text:s text:c="14"/></text:span></text:span><text:span text:style-name="預設段落字型"><text:span text:style-name="T30">巷</text:span></text:span><text:span text:style-name="預設段落字型"><text:span text:style-name="T37"> <text:s text:c="14"/></text:span></text:span><text:span text:style-name="預設段落字型"><text:span text:style-name="T39">弄</text:span></text:span><text:span text:style-name="預設段落字型"><text:span text:style-name="T37"> <text:s text:c="14"/></text:span></text:span><text:span text:style-name="預設段落字型"><text:span text:style-name="T39">號</text:span></text:span><text:span text:style-name="預設段落字型"><text:span text:style-name="T37"> <text:s text:c="15"/></text:span></text:span><text:span text:style-name="預設段落字型"><text:span text:style-name="T30">樓之</text:span></text:span><text:span text:style-name="預設段落字型"><text:span text:style-name="T37"> <text:s text:c="13"/></text:span></text:span></text:p>
          </table:table-cell>
          <table:covered-table-cell/>
          <table:covered-table-cell/>
        </table:table-row>
        <table:table-row table:style-name="表格8.5">
          <table:table-cell table:style-name="表格8.A1" office:value-type="string">
            <text:p text:style-name="P36">入學管道</text:p>
          </table:table-cell>
          <table:table-cell table:style-name="表格8.B5" table:number-columns-spanned="3" office:value-type="string">
            <text:list xml:id="list2569732327" text:style-name="L12">
              <text:list-item>
                <text:list>
                  <text:list-item>
                    <text:p text:style-name="P230"><text:span text:style-name="預設段落字型"><text:span text:style-name="T30">特殊選才<text:tab/></text:span></text:span><text:span text:style-name="預設段落字型"><text:span text:style-name="T108">□ </text:span></text:span><text:span text:style-name="預設段落字型"><text:span text:style-name="T30">申</text:span></text:span><text:span text:style-name="預設段落字型"><text:span text:style-name="T17">請</text:span></text:span><text:span text:style-name="預設段落字型"><text:span text:style-name="T30">入學</text:span></text:span></text:p>
                  </text:list-item>
                </text:list>
              </text:list-item>
            </text:list>
          </table:table-cell>
          <table:covered-table-cell/>
          <table:covered-table-cell/>
        </table:table-row>
        <table:table-row table:style-name="表格8.6">
          <table:table-cell table:style-name="表格8.A1" office:value-type="string">
            <text:p text:style-name="P36">申請複查原因</text:p>
          </table:table-cell>
          <table:table-cell table:style-name="表格8.B6" table:number-columns-spanned="3" office:value-type="string">
            <text:p text:style-name="P194"><text:span text:style-name="預設段落字型"><text:span text:style-name="T150">請依下</text:span></text:span><text:span text:style-name="預設段落字型"><text:span text:style-name="T155">列</text:span></text:span><text:span text:style-name="預設段落字型"><text:span text:style-name="T150">事項</text:span></text:span><text:span text:style-name="預設段落字型"><text:span text:style-name="T155">分</text:span></text:span><text:span text:style-name="預設段落字型"><text:span text:style-name="T150">別敘述</text:span></text:span></text:p>
            <text:p text:style-name="P165"><text:span text:style-name="預設段落字型"><text:span text:style-name="T77">一、申</text:span></text:span><text:span text:style-name="預設段落字型"><text:span text:style-name="T98">訴</text:span></text:span><text:span text:style-name="預設段落字型"><text:span text:style-name="T77">請求：</text:span></text:span></text:p>
            <text:p text:style-name="P61"/>
            <text:p text:style-name="P166"><text:span text:style-name="預設段落字型"><text:span text:style-name="T77">二、事</text:span></text:span><text:span text:style-name="預設段落字型"><text:span text:style-name="T98">實</text:span></text:span><text:span text:style-name="預設段落字型"><text:span text:style-name="T77">： </text:span></text:span></text:p>
            <text:p text:style-name="P61"/>
            <text:p text:style-name="P167"><text:span text:style-name="預設段落字型"><text:span text:style-name="T77">三、理</text:span></text:span><text:span text:style-name="預設段落字型"><text:span text:style-name="T98">由</text:span></text:span><text:span text:style-name="預設段落字型"><text:span text:style-name="T77">：</text:span></text:span></text:p>
            <text:p text:style-name="P62"/>
            <text:p text:style-name="P92"><text:span text:style-name="預設段落字型"><text:span text:style-name="T77">四、檢</text:span></text:span><text:span text:style-name="預設段落字型"><text:span text:style-name="T98">附</text:span></text:span><text:span text:style-name="預設段落字型"><text:span text:style-name="T77">之證</text:span></text:span><text:span text:style-name="預設段落字型"><text:span text:style-name="T98">據</text:span></text:span><text:span text:style-name="預設段落字型"><text:span text:style-name="T77">或附</text:span></text:span><text:span text:style-name="預設段落字型"><text:span text:style-name="T98">件</text:span></text:span><text:span text:style-name="預設段落字型"><text:span text:style-name="T77">：</text:span></text:span></text:p>
          </table:table-cell>
          <table:covered-table-cell/>
          <table:covered-table-cell/>
        </table:table-row>
        <table:table-row table:style-name="表格8.7">
          <table:table-cell table:style-name="表格8.A1" office:value-type="string">
            <text:p text:style-name="P36">申訴日期</text:p>
          </table:table-cell>
          <table:table-cell table:style-name="表格8.B7" office:value-type="string">
            <text:p text:style-name="P125"><text:span text:style-name="預設段落字型"><text:span text:style-name="T36">年</text:span></text:span><text:span text:style-name="預設段落字型"><text:span text:style-name="T30"> <text:s text:c="8"/></text:span></text:span><text:span text:style-name="預設段落字型"><text:span text:style-name="T36">月<text:tab/></text:span></text:span><text:span text:style-name="預設段落字型"><text:span text:style-name="T30"> </text:span></text:span><text:span text:style-name="預設段落字型"><text:span text:style-name="T36">日</text:span></text:span></text:p>
          </table:table-cell>
          <table:table-cell table:style-name="表格8.A1" office:value-type="string">
            <text:p text:style-name="P36">申請人簽章</text:p>
          </table:table-cell>
          <table:table-cell table:style-name="表格8.D7" office:value-type="string">
            <text:p text:style-name="P56"/>
          </table:table-cell>
        </table:table-row>
      </table:table>
      <text:p text:style-name="P82"/>
      <text:p text:style-name="P27">備註：本表若不敷使用，請自行加頁填寫。申訴程序請依簡章第柒條規定辦理。</text:p>
      <text:p text:style-name="P195"><draw:frame draw:style-name="fr1" draw:name="文字方塊 26" text:anchor-type="paragraph" svg:x="0cm" svg:y="0.019cm" svg:width="2.27cm" style:rel-width="scale" svg:height="1.131cm" style:rel-height="scale" draw:z-index="13"><draw:text-box><text:p text:style-name="Text_20_body"><text:span text:style-name="預設段落字型"><text:span text:style-name="T58">附件九</text:span></text:span></text:p></draw:text-box></draw:frame><text:span text:style-name="預設段落字型"><text:span text:style-name="T56"/></text:span></text:p>
      <text:p text:style-name="P103"><text:span text:style-name="預設段落字型"><text:span text:style-name="T89">新竹縣立竹北實驗高級中等學校</text:span></text:span></text:p>
      <text:p text:style-name="P152"><text:span text:style-name="預設段落字型"><text:span text:style-name="T126">1</text:span></text:span><text:span text:style-name="預設段落字型"><text:span text:style-name="T130">15</text:span></text:span><text:span text:style-name="預設段落字型"><text:span text:style-name="T129"> </text:span></text:span><text:span text:style-name="預設段落字型"><text:span text:style-name="T124">學</text:span></text:span><text:span text:style-name="預設段落字型"><text:span text:style-name="T128">年</text:span></text:span><text:span text:style-name="預設段落字型"><text:span text:style-name="T124">度已</text:span></text:span><text:span text:style-name="預設段落字型"><text:span text:style-name="T128">報</text:span></text:span><text:span text:style-name="預設段落字型"><text:span text:style-name="T124">到學生</text:span></text:span><text:span text:style-name="預設段落字型"><text:span text:style-name="T128">放</text:span></text:span><text:span text:style-name="預設段落字型"><text:span text:style-name="T124">棄錄</text:span></text:span><text:span text:style-name="預設段落字型"><text:span text:style-name="T128">取</text:span></text:span><text:span text:style-name="預設段落字型"><text:span text:style-name="T124">資格聲</text:span></text:span><text:span text:style-name="預設段落字型"><text:span text:style-name="T128">明</text:span></text:span><text:span text:style-name="預設段落字型"><text:span text:style-name="T124">書</text:span></text:span></text:p>
      <text:p text:style-name="P196"><text:soft-page-break/><text:span text:style-name="預設段落字型"><text:span text:style-name="T160">第一聯</text:span></text:span><text:span text:style-name="預設段落字型"><text:span text:style-name="T162"> 錄</text:span></text:span><text:span text:style-name="預設段落字型"><text:span text:style-name="T160">取</text:span></text:span><text:span text:style-name="預設段落字型"><text:span text:style-name="T162">學</text:span></text:span><text:span text:style-name="預設段落字型"><text:span text:style-name="T160">校存</text:span></text:span><text:span text:style-name="預設段落字型"><text:span text:style-name="T162">查</text:span></text:span><text:span text:style-name="預設段落字型"><text:span text:style-name="T160">聯</text:span></text:span></text:p>
      <text:p text:style-name="P8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86"/>
            <text:p text:style-name="P39">姓名</text:p>
          </table:table-cell>
          <table:table-cell table:style-name="表格9.A1" office:value-type="string">
            <text:p text:style-name="P56"/>
          </table:table-cell>
          <table:table-cell table:style-name="表格9.A1" table:number-columns-spanned="2" office:value-type="string">
            <text:p text:style-name="P87"/>
            <text:p text:style-name="P93"><text:span text:style-name="預設段落字型"><text:span text:style-name="T36">身分證</text:span></text:span><text:span text:style-name="預設段落字型"><text:span text:style-name="T40">字號</text:span></text:span></text:p>
          </table:table-cell>
          <table:covered-table-cell/>
          <table:table-cell table:style-name="表格9.A1" office:value-type="string">
            <text:p text:style-name="P56"/>
          </table:table-cell>
          <table:table-cell table:style-name="表格9.A1" office:value-type="string">
            <text:p text:style-name="P87"/>
            <text:p text:style-name="P40">電話</text:p>
          </table:table-cell>
          <table:table-cell table:style-name="表格9.A1" office:value-type="string">
            <text:p text:style-name="P56"/>
          </table:table-cell>
        </table:table-row>
        <table:table-row table:style-name="表格9.2">
          <table:table-cell table:style-name="表格9.A1" table:number-columns-spanned="7" office:value-type="string">
            <text:p text:style-name="P169"><text:span text:style-name="預設段落字型"><text:span text:style-name="T3">本人</text:span></text:span><text:span text:style-name="預設段落字型"><text:span text:style-name="T12">自</text:span></text:span><text:span text:style-name="預設段落字型"><text:span text:style-name="T3">願放</text:span></text:span><text:span text:style-name="預設段落字型"><text:span text:style-name="T12">棄</text:span></text:span><text:span text:style-name="預設段落字型"><text:span text:style-name="T3">貴</text:span></text:span><text:span text:style-name="預設段落字型"><text:span text:style-name="T12">校</text:span></text:span><text:span text:style-name="預設段落字型"><text:span text:style-name="T3">之</text:span></text:span><text:span text:style-name="預設段落字型"><text:span text:style-name="T12">入</text:span></text:span><text:span text:style-name="預設段落字型"><text:span text:style-name="T3">學錄</text:span></text:span><text:span text:style-name="預設段落字型"><text:span text:style-name="T12">取</text:span></text:span><text:span text:style-name="預設段落字型"><text:span text:style-name="T3">資格</text:span></text:span><text:span text:style-name="預設段落字型"><text:span text:style-name="T12">，</text:span></text:span><text:span text:style-name="預設段落字型"><text:span text:style-name="T3">絕</text:span></text:span><text:span text:style-name="預設段落字型"><text:span text:style-name="T12">無</text:span></text:span><text:span text:style-name="預設段落字型"><text:span text:style-name="T3">異</text:span></text:span><text:span text:style-name="預設段落字型"><text:span text:style-name="T12">議</text:span></text:span><text:span text:style-name="預設段落字型"><text:span text:style-name="T3">，特</text:span></text:span><text:span text:style-name="預設段落字型"><text:span text:style-name="T12">此</text:span></text:span><text:span text:style-name="預設段落字型"><text:span text:style-name="T3">聲明。</text:span></text:span></text:p>
            <text:p text:style-name="P126"><text:span text:style-name="預設段落字型"><text:span text:style-name="T30">此致<text:tab/></text:span></text:span><text:span text:style-name="預設段落字型"><text:span text:style-name="T53"> 新竹縣立竹北實驗高級中等學校 </text:span></text:span></text:p>
            <text:p text:style-name="P81"/>
            <text:p text:style-name="P32"/>
            <text:p text:style-name="P198"><text:span text:style-name="預設段落字型"><text:span text:style-name="T30">學生簽章：</text:span></text:span><text:span text:style-name="預設段落字型"><text:span text:style-name="T37"> <text:tab/></text:span></text:span><text:span text:style-name="預設段落字型"><text:span text:style-name="T30"><text:tab/> </text:span></text:span><text:span text:style-name="預設段落字型"><text:span text:style-name="T39">家</text:span></text:span><text:span text:style-name="預設段落字型"><text:span text:style-name="T30">長（或法定代理人）簽章 </text:span></text:span></text:p>
            <text:p text:style-name="P199"><text:span text:style-name="預設段落字型"><text:span text:style-name="T30"><text:s text:c="85"/>家長一：</text:span></text:span><text:span text:style-name="預設段落字型"><text:span text:style-name="T37"><text:tab/></text:span></text:span><text:span text:style-name="預設段落字型"><text:span text:style-name="T30"> 家長二：</text:span></text:span><text:span text:style-name="預設段落字型"><text:span text:style-name="T37"> <text:tab/> </text:span></text:span></text:p>
            <text:p text:style-name="P22">中華民國<text:tab/>115<text:tab/>年<text:tab/>月<text:tab/>日</text:p>
          </table:table-cell>
          <table:covered-table-cell/>
          <table:covered-table-cell/>
          <table:covered-table-cell/>
          <table:covered-table-cell/>
          <table:covered-table-cell/>
          <table:covered-table-cell/>
        </table:table-row>
        <table:table-row table:style-name="表格9.3">
          <table:table-cell table:style-name="表格9.A1" table:number-columns-spanned="3" office:value-type="string">
            <text:p text:style-name="P55"/>
            <text:p text:style-name="P94"><text:span text:style-name="預設段落字型"><text:span text:style-name="T36">招生</text:span></text:span><text:span text:style-name="預設段落字型"><text:span text:style-name="T40">委</text:span></text:span><text:span text:style-name="預設段落字型"><text:span text:style-name="T36">員會</text:span></text:span><text:span text:style-name="預設段落字型"><text:span text:style-name="T40">蓋章</text:span></text:span></text:p>
          </table:table-cell>
          <table:covered-table-cell/>
          <table:covered-table-cell/>
          <table:table-cell table:style-name="表格9.A1" table:number-columns-spanned="4" office:value-type="string">
            <text:p text:style-name="P56"/>
          </table:table-cell>
          <table:covered-table-cell/>
          <table:covered-table-cell/>
          <table:covered-table-cell/>
        </table:table-row>
      </table:table>
      <text:p text:style-name="P202"><text:span text:style-name="預設段落字型"><text:span text:style-name="T161">＿＿＿＿＿＿＿＿＿＿＿＿＿＿＿＿＿＿＿＿＿＿＿＿＿＿＿＿＿＿＿＿＿＿＿＿＿＿＿＿＿＿＿＿＿＿＿＿＿＿＿＿＿</text:span></text:span></text:p>
      <text:p text:style-name="P79">新竹縣立竹北實驗高級中等學校</text:p>
      <text:p text:style-name="P79">115 學年度已報到學生放棄錄取資格聲明書</text:p>
      <text:p text:style-name="P197"><text:span text:style-name="預設段落字型"><text:span text:style-name="T167">第二聯</text:span></text:span><text:span text:style-name="預設段落字型"><text:span text:style-name="T168"> 學</text:span></text:span><text:span text:style-name="預設段落字型"><text:span text:style-name="T167">生</text:span></text:span><text:span text:style-name="預設段落字型"><text:span text:style-name="T168">存</text:span></text:span><text:span text:style-name="預設段落字型"><text:span text:style-name="T167">查聯</text:span></text:span></text:p>
      <text:p text:style-name="P8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87"/>
            <text:p text:style-name="P39">姓名</text:p>
          </table:table-cell>
          <table:table-cell table:style-name="表格10.A1" office:value-type="string">
            <text:p text:style-name="P56"/>
          </table:table-cell>
          <table:table-cell table:style-name="表格10.A1" table:number-columns-spanned="2" office:value-type="string">
            <text:p text:style-name="P87"/>
            <text:p text:style-name="P93"><text:span text:style-name="預設段落字型"><text:span text:style-name="T36">身分證</text:span></text:span><text:span text:style-name="預設段落字型"><text:span text:style-name="T40">字號</text:span></text:span></text:p>
          </table:table-cell>
          <table:covered-table-cell/>
          <table:table-cell table:style-name="表格10.A1" office:value-type="string">
            <text:p text:style-name="P56"/>
          </table:table-cell>
          <table:table-cell table:style-name="表格10.A1" office:value-type="string">
            <text:p text:style-name="P87"/>
            <text:p text:style-name="P40">電話</text:p>
          </table:table-cell>
          <table:table-cell table:style-name="表格10.A1" office:value-type="string">
            <text:p text:style-name="P56"/>
          </table:table-cell>
        </table:table-row>
        <table:table-row table:style-name="表格10.2">
          <table:table-cell table:style-name="表格10.A1" table:number-columns-spanned="7" office:value-type="string">
            <text:p text:style-name="P170"><text:span text:style-name="預設段落字型"><text:span text:style-name="T3">本人</text:span></text:span><text:span text:style-name="預設段落字型"><text:span text:style-name="T12">自</text:span></text:span><text:span text:style-name="預設段落字型"><text:span text:style-name="T3">願放</text:span></text:span><text:span text:style-name="預設段落字型"><text:span text:style-name="T12">棄</text:span></text:span><text:span text:style-name="預設段落字型"><text:span text:style-name="T3">貴</text:span></text:span><text:span text:style-name="預設段落字型"><text:span text:style-name="T12">校</text:span></text:span><text:span text:style-name="預設段落字型"><text:span text:style-name="T3">之</text:span></text:span><text:span text:style-name="預設段落字型"><text:span text:style-name="T12">入</text:span></text:span><text:span text:style-name="預設段落字型"><text:span text:style-name="T3">學錄</text:span></text:span><text:span text:style-name="預設段落字型"><text:span text:style-name="T12">取</text:span></text:span><text:span text:style-name="預設段落字型"><text:span text:style-name="T3">資格</text:span></text:span><text:span text:style-name="預設段落字型"><text:span text:style-name="T12">，</text:span></text:span><text:span text:style-name="預設段落字型"><text:span text:style-name="T3">絕</text:span></text:span><text:span text:style-name="預設段落字型"><text:span text:style-name="T12">無</text:span></text:span><text:span text:style-name="預設段落字型"><text:span text:style-name="T3">異</text:span></text:span><text:span text:style-name="預設段落字型"><text:span text:style-name="T12">議</text:span></text:span><text:span text:style-name="預設段落字型"><text:span text:style-name="T3">，特</text:span></text:span><text:span text:style-name="預設段落字型"><text:span text:style-name="T12">此</text:span></text:span><text:span text:style-name="預設段落字型"><text:span text:style-name="T3">聲明。</text:span></text:span></text:p>
            <text:p text:style-name="P127"><text:span text:style-name="預設段落字型"><text:span text:style-name="T30">此致<text:tab/></text:span></text:span><text:span text:style-name="預設段落字型"><text:span text:style-name="T53"> 新竹縣立竹北實驗高級中等學校 </text:span></text:span></text:p>
            <text:p text:style-name="P81"/>
            <text:p text:style-name="P32"/>
            <text:p text:style-name="P200"><text:span text:style-name="預設段落字型"><text:span text:style-name="T30">學生簽章：</text:span></text:span><text:span text:style-name="預設段落字型"><text:span text:style-name="T37"> <text:tab/></text:span></text:span><text:span text:style-name="預設段落字型"><text:span text:style-name="T30"><text:tab/> </text:span></text:span><text:span text:style-name="預設段落字型"><text:span text:style-name="T39">家</text:span></text:span><text:span text:style-name="預設段落字型"><text:span text:style-name="T30">長（或法定代理人）簽章 </text:span></text:span></text:p>
            <text:p text:style-name="P201"><text:span text:style-name="預設段落字型"><text:span text:style-name="T30"><text:s text:c="76"/>家長一：</text:span></text:span><text:span text:style-name="預設段落字型"><text:span text:style-name="T37"> <text:tab/></text:span></text:span><text:span text:style-name="預設段落字型"><text:span text:style-name="T30"> <text:s text:c="3"/>家長二：</text:span></text:span><text:span text:style-name="預設段落字型"><text:span text:style-name="T37"> <text:tab/> </text:span></text:span></text:p>
            <text:p text:style-name="P23">中華民國<text:tab/>115<text:tab/>年<text:tab/>月<text:tab/>日</text:p>
          </table:table-cell>
          <table:covered-table-cell/>
          <table:covered-table-cell/>
          <table:covered-table-cell/>
          <table:covered-table-cell/>
          <table:covered-table-cell/>
          <table:covered-table-cell/>
        </table:table-row>
        <table:table-row table:style-name="表格10.3">
          <table:table-cell table:style-name="表格10.A1" table:number-columns-spanned="3" office:value-type="string">
            <text:p text:style-name="P55"/>
            <text:p text:style-name="P94"><text:span text:style-name="預設段落字型"><text:span text:style-name="T36">招生</text:span></text:span><text:span text:style-name="預設段落字型"><text:span text:style-name="T40">委</text:span></text:span><text:span text:style-name="預設段落字型"><text:span text:style-name="T36">員會</text:span></text:span><text:span text:style-name="預設段落字型"><text:span text:style-name="T40">蓋章</text:span></text:span></text:p>
          </table:table-cell>
          <table:covered-table-cell/>
          <table:covered-table-cell/>
          <table:table-cell table:style-name="表格10.A1" table:number-columns-spanned="4" office:value-type="string">
            <text:p text:style-name="P56"/>
          </table:table-cell>
          <table:covered-table-cell/>
          <table:covered-table-cell/>
          <table:covered-table-cell/>
        </table:table-row>
      </table:table>
      <text:p text:style-name="P144"><text:span text:style-name="預設段落字型"><text:span text:style-name="T78">注意事</text:span></text:span><text:span text:style-name="預設段落字型"><text:span text:style-name="T74">項</text:span></text:span><text:span text:style-name="預設段落字型"><text:span text:style-name="T78">：</text:span></text:span></text:p>
      <text:p text:style-name="P146"><draw:custom-shape text:anchor-type="paragraph" draw:z-index="5" draw:name="Group 2" draw:style-name="gr3" draw:text-style-name="P231" svg:width="5.943cm" svg:height="0.004cm" svg:x="7.893cm" svg:y="0.423cm"><text:p/><draw:enhanced-geometry svg:viewBox="0 0 2140585 1270" draw:text-areas="?f8 ?f9 ?f11 ?f12" draw:glue-points="?f8 ?f9 ?f10 ?f9" draw:type="non-primitive" draw:enhanced-path="M ?f0 ?f0 L ?f3 ?f0 N"><draw:equation draw:name="f0" draw:formula="0"/><draw:equation draw:name="f1" draw:formula="2140585"/><draw:equation draw:name="f2" draw:formula="1270"/><draw:equation draw:name="f3" draw:formula="2139950"/><draw:equation draw:name="f4" draw:formula="?f2 - ?f0"/><draw:equation draw:name="f5" draw:formula="?f1 - ?f0"/><draw:equation draw:name="f6" draw:formula="?f5 / 2140585"/><draw:equation draw:name="f7" draw:formula="?f4 / 1270"/><draw:equation draw:name="f8" draw:formula="0 / ?f6"/><draw:equation draw:name="f9" draw:formula="0 / ?f7"/><draw:equation draw:name="f10" draw:formula="2139950 / ?f6"/><draw:equation draw:name="f11" draw:formula="2140585 / ?f6"/><draw:equation draw:name="f12" draw:formula="1270 / ?f7"/></draw:enhanced-geometry></draw:custom-shape><text:span text:style-name="預設段落字型"><text:span text:style-name="T152">一、錄取學生欲放棄錄取資格者，請填妥本聲明書並經</text:span></text:span><text:span text:style-name="預設段落字型"><text:span text:style-name="T153">學生、家長雙方（或法定代理人）親自簽章</text:span></text:span><text:span text:style-name="預設段落字型"><text:span text:style-name="T152">後（如學生 已達法定</text:span></text:span><text:span text:style-name="預設段落字型"><text:span text:style-name="T152">成年免簽），檢附入學結果通知單於 115 年 6 月 16 日（星期二）中午 12 時前由學生或家長（或法定代理人）親自送至本校籌備處辦理。</text:span></text:span></text:p>
      <text:p text:style-name="P146"><text:span text:style-name="預設段落字型"><text:span text:style-name="T152">二、錄取學校於聲明</text:span></text:span><text:span text:style-name="預設段落字型"><text:span text:style-name="T156">書</text:span></text:span><text:span text:style-name="預設段落字型"><text:span text:style-name="T152">蓋</text:span></text:span><text:span text:style-name="預設段落字型"><text:span text:style-name="T156">章</text:span></text:span><text:span text:style-name="預設段落字型"><text:span text:style-name="T152">後，將第一聯撕下由</text:span></text:span><text:span text:style-name="預設段落字型"><text:span text:style-name="T156">學</text:span></text:span><text:span text:style-name="預設段落字型"><text:span text:style-name="T152">校</text:span></text:span><text:span text:style-name="預設段落字型"><text:span text:style-name="T156">存</text:span></text:span><text:span text:style-name="預設段落字型"><text:span text:style-name="T152">查，第二聯由學生領</text:span></text:span><text:span text:style-name="預設段落字型"><text:span text:style-name="T156">回</text:span></text:span><text:span text:style-name="預設段落字型"><text:span text:style-name="T150">。</text:span></text:span></text:p>
      <text:p text:style-name="P145"><text:span text:style-name="預設段落字型"><text:span text:style-name="T77">三、完</text:span></text:span><text:span text:style-name="預設段落字型"><text:span text:style-name="T72">成</text:span></text:span><text:span text:style-name="預設段落字型"><text:span text:style-name="T77">上述</text:span></text:span><text:span text:style-name="預設段落字型"><text:span text:style-name="T72">手</text:span></text:span><text:span text:style-name="預設段落字型"><text:span text:style-name="T77">續後</text:span></text:span><text:span text:style-name="預設段落字型"><text:span text:style-name="T72">，</text:span></text:span><text:span text:style-name="預設段落字型"><text:span text:style-name="T77">學</text:span></text:span><text:span text:style-name="預設段落字型"><text:span text:style-name="T72">生</text:span></text:span><text:span text:style-name="預設段落字型"><text:span text:style-name="T77">始得參</text:span></text:span><text:span text:style-name="預設段落字型"><text:span text:style-name="T72">加</text:span></text:span><text:span text:style-name="預設段落字型"><text:span text:style-name="T77">本學</text:span></text:span><text:span text:style-name="預設段落字型"><text:span text:style-name="T72">年</text:span></text:span><text:span text:style-name="預設段落字型"><text:span text:style-name="T77">度其</text:span></text:span><text:span text:style-name="預設段落字型"><text:span text:style-name="T72">他</text:span></text:span><text:span text:style-name="預設段落字型"><text:span text:style-name="T77">入</text:span></text:span><text:span text:style-name="預設段落字型"><text:span text:style-name="T72">學</text:span></text:span><text:span text:style-name="預設段落字型"><text:span text:style-name="T77">管道。</text:span></text:span></text:p>
      <text:p text:style-name="P147"><text:span text:style-name="預設段落字型"><text:span text:style-name="T77">四、聲</text:span></text:span><text:span text:style-name="預設段落字型"><text:span text:style-name="T72">明</text:span></text:span><text:span text:style-name="預設段落字型"><text:span text:style-name="T77">放棄</text:span></text:span><text:span text:style-name="預設段落字型"><text:span text:style-name="T72">錄</text:span></text:span><text:span text:style-name="預設段落字型"><text:span text:style-name="T77">取資</text:span></text:span><text:span text:style-name="預設段落字型"><text:span text:style-name="T72">格</text:span></text:span><text:span text:style-name="預設段落字型"><text:span text:style-name="T77">手</text:span></text:span><text:span text:style-name="預設段落字型"><text:span text:style-name="T72">續</text:span></text:span><text:span text:style-name="預設段落字型"><text:span text:style-name="T77">完成後</text:span></text:span><text:span text:style-name="預設段落字型"><text:span text:style-name="T72">，</text:span></text:span><text:span text:style-name="預設段落字型"><text:span text:style-name="T77">不得</text:span></text:span><text:span text:style-name="預設段落字型"><text:span text:style-name="T72">以</text:span></text:span><text:span text:style-name="預設段落字型"><text:span text:style-name="T77">任</text:span></text:span><text:span text:style-name="預設段落字型"><text:span text:style-name="T152">何理由撤回，請學生及家長或法定代理人慎重考慮。</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凝書體 1.0 Regular" svg:font-family="'凝書體 1.0 Regular'"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1cm" fo:margin-right="0cm" fo:margin-top="0cm" fo:margin-bottom="0cm" style:contextual-spacing="false" fo:line-height="1.161cm" fo:hyphenation-ladder-count="no-limit" fo:text-indent="0cm" style:auto-text-indent="false" style:text-autospace="non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language-asian="zh" style:country-asian="TW"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language-asian="zh" style:country-asian="TW" style:font-weight-asian="bold" style:font-name-complex="微軟正黑體" style:font-family-complex="微軟正黑體" style:font-family-generic-complex="swiss" style:font-pitch-complex="variable" style:font-size-complex="18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parent-style-name="預設段落字型">
      <style:text-properties fo:font-weight="bold" style:font-weight-asian="bold" style:font-weight-complex="bold"/>
    </style:style>
    <style:style style:name="citation-111" style:family="text" style:parent-style-name="預設段落字型"/>
    <style:style style:name="citation-110" style:family="text" style:parent-style-name="預設段落字型"/>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itation-176" style:family="text" style:parent-style-name="預設段落字型"/>
    <style:style style:name="citation-175" style:family="text" style:parent-style-name="預設段落字型"/>
    <style:style style:name="citation-174" style:family="text" style:parent-style-name="預設段落字型"/>
    <style:style style:name="citation-173" style:family="text" style:parent-style-name="預設段落字型"/>
    <style:style style:name="citation-172" style:family="text" style:parent-style-name="預設段落字型"/>
    <style:style style:name="citation-171"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font-weight-complex="bold"/>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Microsoft JhengHei UI" style:font-family-complex="'Microsoft JhengHei UI'" style:font-family-generic-complex="swiss" style:font-pitch-complex="variable"/>
    </style:style>
    <style:style style:name="WW_5f_CharLFO12LVL3" style:display-name="WW_CharLFO12LVL3" style:family="text">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Times New Roman" style:font-family-complex="'Times New Roman'" style:font-family-generic-complex="roman" style:font-pitch-complex="variable"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top="0cm" fo:margin-bottom="0cm" style:contextual-spacing="false" fo:line-height="0.018cm"/>
      <style:text-properties fo:font-size="1pt" style:font-size-asian="1pt" style:font-size-complex="1pt"/>
    </style:style>
    <style:style style:name="MP3" style:family="paragraph" style:parent-style-name="Text_20_body">
      <style:paragraph-properties fo:margin-top="0cm" fo:margin-bottom="0cm" style:contextual-spacing="false" fo:line-height="0.353cm"/>
      <style:text-properties fo:font-size="10pt" style:font-size-asian="10pt" style:font-size-complex="10pt"/>
    </style:style>
    <style:style style:name="MP4" style:family="paragraph" style:parent-style-name="Text_20_body">
      <style:paragraph-properties fo:margin-top="0cm" fo:margin-bottom="0cm" style:contextual-spacing="false" fo:line-height="0.353cm"/>
    </style:style>
    <style:style style:name="MP5" style:family="paragraph" style:parent-style-name="Text_20_body">
      <style:paragraph-properties fo:margin-left="0.071cm" fo:margin-right="-0.035cm" fo:margin-top="0cm" fo:margin-bottom="0cm" style:contextual-spacing="false" fo:line-height="0.395cm" fo:text-indent="0cm" style:auto-text-indent="false">
        <style:tab-stops/>
      </style:paragraph-properties>
    </style:style>
    <style:style style:name="MT1" style:family="text">
      <style:text-properties fo:language="zh" fo:country="TW"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0cm" fo:margin-bottom="0.672cm" fo:margin-left="1.79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26cm" fo:page-height="29.739cm" style:num-format="1" style:print-orientation="portrait" fo:margin-top="1.27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1095*" fo:start-indent="0cm" fo:end-indent="0.228cm"/>
          <style:column style:rel-width="8805*" fo:start-indent="0.229cm" fo:end-indent="0cm"/>
        </style:columns>
        <style:footnote-sep style:width="0.018cm" style:line-style="solid" style:adjustment="left" style:rel-width="33%" style:color="#000000"/>
      </style:page-layout-properties>
      <style:header-style/>
      <style:footer-style>
        <style:header-footer-properties fo:min-height="-0.247cm" fo:margin-left="0cm" fo:margin-right="0cm" fo:margin-top="0cm" style:dynamic-spacing="true"/>
      </style:footer-style>
    </style:page-layout>
    <style:page-layout style:name="Mpm4">
      <style:page-layout-properties fo:page-width="21.026cm" fo:page-height="29.739cm" style:num-format="1" style:print-orientation="portrait" fo:margin-top="1.27cm" fo:margin-bottom="1.27cm" fo:margin-left="1.799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7cm" fo:margin-left="0cm" fo:margin-right="0cm" fo:margin-top="0cm" style:dynamic-spacing="true"/>
      </style:footer-style>
    </style:page-layout>
    <style:page-layout style:name="Mpm5">
      <style:page-layout-properties fo:page-width="21.026cm" fo:page-height="29.739cm" style:num-format="1" style:print-orientation="portrait" fo:margin-top="0cm" fo:margin-bottom="1.33cm" fo:margin-left="1.80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page-layout style:name="Mpm6">
      <style:page-layout-properties fo:page-width="20.99cm" fo:page-height="29.669cm" style:num-format="1" style:print-orientation="portrait" fo:margin-top="0cm" fo:margin-bottom="1.328cm" fo:margin-left="1.517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page-layout style:name="Mpm7">
      <style:page-layout-properties fo:page-width="21.026cm" fo:page-height="29.739cm" style:num-format="1" style:print-orientation="portrait" fo:margin-top="0cm" fo:margin-bottom="0.672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2</text:page-number></text:span></text:span></text:p>
        <text:p text:style-name="MP2"/>
      </style:footer>
    </style:master-page>
    <style:master-page style:name="MP3" style:page-layout-name="Mpm4">
      <style:footer>
        <text:p text:style-name="MP1"><text:span text:style-name="預設段落字型"><text:span text:style-name="MT1"><text:page-number text:select-page="current">5</text:page-number></text:span></text:span></text:p>
        <text:p text:style-name="MP2"/>
      </style:footer>
    </style:master-page>
    <style:master-page style:name="MP4" style:page-layout-name="Mpm5">
      <style:footer>
        <text:p text:style-name="MP1"><text:span text:style-name="預設段落字型"><text:span text:style-name="MT1"><text:page-number text:select-page="current">8</text:page-number></text:span></text:span></text:p>
        <text:p text:style-name="MP3"/>
      </style:footer>
    </style:master-page>
    <style:master-page style:name="MP5" style:page-layout-name="Mpm6">
      <style:footer>
        <text:p text:style-name="MP4"><draw:frame draw:style-name="Mfr1" draw:name="Text Box 1" text:anchor-type="paragraph" svg:x="10.418cm" svg:y="27.951cm" svg:width="0.531cm" style:rel-width="scale" svg:height="0.42cm" style:rel-height="scale" draw:z-index="2"><draw:text-box><text:p text:style-name="MP5"><text:page-number text:select-page="current">30</text:page-number></text:p></draw:text-box></draw:frame></text:p>
      </style:footer>
    </style:master-page>
    <style:master-page style:name="MP6" style:page-layout-name="Mpm7">
      <style:footer>
        <text:p text:style-name="MP4"><draw:frame draw:style-name="Mfr1" draw:name="Text Box 11" text:anchor-type="paragraph" svg:x="10.418cm" svg:y="27.951cm" svg:width="0.531cm" style:rel-width="scale" svg:height="0.42cm" style:rel-height="scale" draw:z-index="4"><draw:text-box><text:p text:style-name="MP5"><text:page-number text:select-page="current">32</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hcc2882</meta:initial-creator>
    <dc:creator>USER</dc:creator>
    <meta:creation-date>2026-02-12T02:58:00Z</meta:creation-date>
    <dc:date>2026-02-13T02:15:00Z</dc:date>
    <meta:print-date>2026-02-12T01:41:00Z</meta:print-date>
    <meta:editing-cycles>3</meta:editing-cycles>
    <meta:editing-duration>PT480S</meta:editing-duration>
    <meta:document-statistic meta:table-count="10" meta:image-count="0" meta:object-count="0" meta:page-count="14" meta:paragraph-count="300" meta:word-count="6352" meta:character-count="8395" meta:non-whitespace-character-count="7046"/>
    <meta:user-defined meta:name="Created" meta:value-type="date">2025-02-25T00:00:00Z</meta:user-defined>
    <meta:user-defined meta:name="LastSaved" meta:value-type="date">2026-01-09T00:00:00Z</meta:user-defined>
    <meta:template xlink:type="simple" xlink:actuate="onRequest" xlink:title="" xlink:href="file:///C:/Users/USER/AppData/Local/Temp/ClientWorker/file/376449610X/1150000663/115ab00038_2_13143706052.odt/Normal.dotm"/>
  </office:meta>
</office:document-meta>
</file>