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size="14pt" style:font-size-asian="14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3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4" style:parent-style-name="內文" style:family="paragraph">
      <style:paragraph-properties fo:line-height="150%"/>
      <style:text-properties style:font-name="新細明體"/>
    </style:style>
    <style:style style:name="P5" style:parent-style-name="內文" style:family="paragraph">
      <style:paragraph-properties fo:line-height="150%"/>
      <style:text-properties style:font-name="新細明體"/>
    </style:style>
    <style:style style:name="P6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7" style:parent-style-name="內文" style:family="paragraph">
      <style:paragraph-properties fo:line-height="150%"/>
      <style:text-properties style:font-name="新細明體"/>
    </style:style>
    <style:style style:name="P8" style:parent-style-name="內文" style:family="paragraph">
      <style:paragraph-properties fo:line-height="150%"/>
      <style:text-properties style:font-name="新細明體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18" style:parent-style-name="內文" style:family="paragraph">
      <style:paragraph-properties fo:line-height="150%"/>
      <style:text-properties style:font-name="新細明體"/>
    </style:style>
    <style:style style:name="P19" style:parent-style-name="內文" style:family="paragraph">
      <style:paragraph-properties fo:line-height="150%"/>
      <style:text-properties style:font-name="新細明體"/>
    </style:style>
    <style:style style:name="P20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TableColumn22" style:family="table-column">
      <style:table-column-properties style:column-width="1.7687in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2.1618in"/>
    </style:style>
    <style:style style:name="Table21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新細明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新細明體"/>
    </style:style>
    <style:style style:name="TableRow42" style:family="table-row">
      <style:table-row-properties style:min-row-height="0.650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新細明體"/>
    </style:style>
    <style:style style:name="P49" style:parent-style-name="內文" style:family="paragraph">
      <style:paragraph-properties style:snap-to-layout-grid="false"/>
      <style:text-properties style:font-name="新細明體"/>
    </style:style>
    <style:style style:name="P50" style:parent-style-name="內文" style:family="paragraph">
      <style:paragraph-properties style:snap-to-layout-grid="false"/>
      <style:text-properties style:font-name="新細明體"/>
    </style:style>
    <style:style style:name="P51" style:parent-style-name="內文" style:family="paragraph">
      <style:paragraph-properties style:snap-to-layout-grid="false"/>
      <style:text-properties style:font-name="新細明體"/>
    </style:style>
    <style:style style:name="P52" style:parent-style-name="內文" style:family="paragraph">
      <style:paragraph-properties style:snap-to-layout-grid="false"/>
      <style:text-properties style:font-name="新細明體"/>
    </style:style>
    <style:style style:name="P53" style:parent-style-name="內文" style:family="paragraph">
      <style:paragraph-properties fo:line-height="150%"/>
      <style:text-properties style:font-name="新細明體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新竹市112年度度精進國民中小學教師教學專業與課程品質整體推動計畫<text:s/></text:p>
      <text:p text:style-name="P2">教學卓越獎方案發表模擬演示工作坊實施計畫</text:p>
      <text:p text:style-name="P3">一、依據<text:s/></text:p>
      <text:p text:style-name="P4">（一）112年度教育部補助直轄市、縣市政府精進國民中學及國民小學教<text:s/>師教學專業與課程品質作業要點。<text:s/></text:p>
      <text:p text:style-name="P5">（二）新竹市112年度精進國民中小學教師教學專業與課程品質整體推動<text:s/>計畫。</text:p>
      <text:p text:style-name="P6">三、目的<text:s/></text:p>
      <text:p text:style-name="P7">（一）透過培力工作坊之辦理，提供卓越教學團隊對話交流之機會。<text:s/></text:p>
      <text:p text:style-name="P8">（二）產出式工作坊方式進行研習課程，邀請專家學者講授曾獲金質獎方案之特色，指導教學卓越獎方案的撰寫與發表的要領，提升本市參與教學卓越獎之績效。</text:p>
      <text:p text:style-name="P9"><text:span text:style-name="T10">四、辦理單位：</text:span><text:span text:style-name="T11">新竹市政府</text:span></text:p>
      <text:p text:style-name="P12"><text:span text:style-name="T13">五、研習地點：</text:span><text:span text:style-name="T14">本市教師研習中心</text:span><text:span text:style-name="T15">2</text:span><text:span text:style-name="T16">樓</text:span></text:p>
      <text:p text:style-name="P17">六、參與對象：</text:p>
      <text:p text:style-name="P18">(一)本市112年度代表參加教育部複選學校請務必派員參加。</text:p>
      <text:p text:style-name="P19">(二)鼓勵本市有意願參加教學卓越獎之教學團隊</text:p>
      <text:p text:style-name="P20">七、研習課程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112</text:span><text:span text:style-name="T29">年</text:span><text:span text:style-name="T30">7</text:span><text:span text:style-name="T31">月</text:span><text:span text:style-name="T32">12</text:span><text:span text:style-name="T33">日</text:span><text:span text:style-name="T34">8:30-12:00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內容</text:p>
          </table:table-cell>
          <table:table-cell table:style-name="TableCell40">
            <text:p text:style-name="P41">人員</text:p>
          </table:table-cell>
        </table:table-row>
        <table:table-row table:style-name="TableRow42">
          <table:table-cell table:style-name="TableCell43">
            <text:p text:style-name="P44">8:30-12:00</text:p>
          </table:table-cell>
          <table:table-cell table:style-name="TableCell45">
            <text:p text:style-name="P46">教學卓越獎方案發表模擬演示</text:p>
          </table:table-cell>
          <table:table-cell table:style-name="TableCell47">
            <text:p text:style-name="P48">1.112年教學卓越複選團隊</text:p>
            <text:p text:style-name="P49">(1)朝山國小附設幼兒園</text:p>
            <text:p text:style-name="P50">(2)關東國小</text:p>
            <text:p text:style-name="P51">(3)新科國中</text:p>
            <text:p text:style-name="P52">2.諮詢委員</text:p>
          </table:table-cell>
        </table:table-row>
      </table:table>
      <text:p text:style-name="P53"/>
      <text:p text:style-name="P54"><text:span text:style-name="T55">八、</text:span>全程參與學員及工作人員給予公假並核予每場研習時數<text:s/>3<text:s/>小時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27T08:03:00Z</meta:creation-date>
    <dc:date>2023-06-27T08:03:00Z</dc:date>
    <meta:template xlink:href="Normal" xlink:type="simple"/>
    <meta:editing-cycles>2</meta:editing-cycles>
    <meta:editing-duration>PT0S</meta:editing-duration>
    <meta:document-statistic meta:page-count="1" meta:paragraph-count="55" meta:word-count="210" meta:character-count="447" meta:row-count="41" meta:non-whitespace-character-count="292"/>
  </office:meta>
</office:document-meta>
</file>