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ngLiu2" svg:font-family="MingLiu" style:font-family-generic="modern" style:font-charset="x-symbol"/>
    <style:font-face style:name="細明體2" svg:font-family="細明體" style:font-family-generic="modern" style:font-charset="x-symbol"/>
    <style:font-face style:name="微軟正黑體1" svg:font-family="微軟正黑體" style:font-family-generic="swiss" style:font-charset="x-symbol"/>
    <style:font-face style:name="Arial1" svg:font-family="Arial"/>
    <style:font-face style:name="Calibri" svg:font-family="Calibri"/>
    <style:font-face style:name="MingLiu1" svg:font-family="MingLiu"/>
    <style:font-face style:name="微軟正黑體" svg:font-family="微軟正黑體"/>
    <style:font-face style:name="細明體1" svg:font-family="細明體"/>
    <style:font-face style:name="MingLiu" svg:font-family="MingLiu" style:font-family-generic="modern"/>
    <style:font-face style:name="細明體" svg:font-family="細明體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9.44cm"/>
    </style:style>
    <style:style style:name="co13" style:family="table-column">
      <style:table-column-properties fo:break-before="auto" style:column-width="9.825cm"/>
    </style:style>
    <style:style style:name="co14" style:family="table-column">
      <style:table-column-properties fo:break-before="auto" style:column-width="5.055cm"/>
    </style:style>
    <style:style style:name="co15" style:family="table-column">
      <style:table-column-properties fo:break-before="auto" style:column-width="5.583cm"/>
    </style:style>
    <style:style style:name="co16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2.085cm"/>
    </style:style>
    <style:style style:name="co10" style:family="table-column">
      <style:table-column-properties fo:break-before="auto" style:column-width="2.3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3.09cm"/>
    </style:style>
    <style:style style:name="co19" style:family="table-column">
      <style:table-column-properties fo:break-before="auto" style:column-width="2.947cm"/>
    </style:style>
    <style:style style:name="co20" style:family="table-column">
      <style:table-column-properties fo:break-before="auto" style:column-width="3.595cm"/>
    </style:style>
    <style:style style:name="co21" style:family="table-column">
      <style:table-column-properties fo:break-before="auto" style:column-width="5.967cm"/>
    </style:style>
    <style:style style:name="co22" style:family="table-column">
      <style:table-column-properties fo:break-before="auto" style:column-width="4.72cm"/>
    </style:style>
    <style:style style:name="ro7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875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4.128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ngLiu" fo:font-weight="bold" style:font-name-asian="MingLiu1" style:font-weight-asian="bold" style:font-name-complex="MingLiu1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ingLiu" style:font-name-asian="MingLiu1" style:font-name-complex="MingLiu1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細明體" style:font-name-asian="細明體1" style:font-name-complex="細明體1"/>
    </style:style>
    <style:style style:name="ce14" style:family="table-cell" style:parent-style-name="Default" style:data-style-name="N0">
      <style:table-cell-properties fo:wrap-option="wrap" fo:border="0.002cm solid #000000" style:vertical-align="middl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cc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" style:family="table-cell" style:parent-style-name="Default" style:data-style-name="N0">
      <style:table-cell-properties fo:background-color="#ddebf7" style:text-align-source="fix" style:repeat-content="false" fo:wrap-option="wrap" fo:border="0.002cm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ddebf7" style:text-align-source="fix" style:repeat-content="false" fo:wrap-option="wrap" fo:border="0.002cm solid #000000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wrap-option="wrap" style:vertical-align="automatic"/>
    </style:style>
    <style:style style:name="T5" style:family="text">
      <style:text-properties fo:color="#000000" style:text-outline="false" style:text-line-through-style="none" style:font-name="細明體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MingLiu2" fo:font-size="10pt" fo:font-style="normal" fo:text-shadow="none" style:text-underline-style="none" fo:font-weight="normal" style:font-name-asian="MingLiu1" style:font-size-asian="10pt" style:font-style-asian="normal" style:font-weight-asian="normal" style:font-name-complex="MingLiu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微軟正黑體1" fo:font-size="14pt" fo:font-style="normal" fo:text-shadow="none" style:text-underline-style="none" fo:font-weight="bold" style:font-name-asian="微軟正黑體" style:font-size-asian="14pt" style:font-style-asian="normal" style:font-weight-asian="bold" style:font-name-complex="微軟正黑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$$符合推薦資格)" table:allow-empty-cell="true" table:display-list="unsorted" table:base-cell-address="推薦表.B3">
          <table:error-message table:message-type="stop" table:display="true"/>
        </table:content-validation>
        <table:content-validation table:name="val2" table:condition="of:cell-content-is-in-list([工作表1.$A$2:.$A$9])" table:allow-empty-cell="true" table:display-list="unsorted" table:base-cell-address="推薦表.B4">
          <table:error-message table:message-type="stop" table:display="true"/>
        </table:content-validation>
        <table:content-validation table:name="val3" table:condition="of:cell-content-is-in-list([工作表1.$B$2:.$B$5])" table:allow-empty-cell="true" table:display-list="unsorted" table:base-cell-address="推薦表.I4">
          <table:error-message table:message-type="stop" table:display="true"/>
        </table:content-validation>
        <table:content-validation table:name="val4" table:condition="of:cell-content-is-in-list([工作表1.$B$20:.$E$20])" table:allow-empty-cell="true" table:display-list="unsorted" table:base-cell-address="推薦表.J4">
          <table:help-message table:display="true"/>
          <table:error-message table:message-type="stop" table:display="true"/>
        </table:content-validation>
        <table:content-validation table:name="val5" table:condition="of:cell-content-is-in-list(INDIRECT([.J4]))" table:allow-empty-cell="true" table:display-list="unsorted" table:base-cell-address="推薦表.K4">
          <table:help-message table:display="true"/>
          <table:error-message table:message-type="stop" table:display="true"/>
        </table:content-validation>
      </table:content-validations>
      <table:table table:name="推薦表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4" table:default-cell-style-name="ce2"/>
        <table:table-column table:style-name="co11" table:number-columns-repeated="1011" table:default-cell-style-name="ce2"/>
        <table:table-row table:style-name="ro3">
          <table:table-cell table:style-name="ce7" office:value-type="string" table:number-columns-spanned="13" table:number-rows-spanned="1">
            <text:p>教育部112年度中小學校長課程與教學領導A+領航人才培育推薦表</text:p>
          </table:table-cell>
          <table:covered-table-cell table:number-columns-repeated="12"/>
          <table:table-cell table:style-name="ce30" table:number-columns-repeated="8"/>
          <table:table-cell table:number-columns-repeated="1003"/>
        </table:table-row>
        <table:table-row table:style-name="ro3">
          <table:table-cell table:style-name="ce8" office:value-type="string" table:number-columns-spanned="13" table:number-rows-spanned="1">
            <text:p>推薦單位：</text:p>
          </table:table-cell>
          <table:covered-table-cell table:number-columns-repeated="12"/>
          <table:table-cell table:style-name="ce30" table:number-columns-repeated="8"/>
          <table:table-cell table:number-columns-repeated="1003"/>
        </table:table-row>
        <table:table-row table:style-name="ro4">
          <table:table-cell table:style-name="ce9" office:value-type="string">
            <text:p>序號</text:p>
          </table:table-cell>
          <table:table-cell table:style-name="ce9" table:content-validation-name="val1" office:value-type="string">
            <text:p>符合推薦資格(請推薦單位下拉式選單)</text:p>
          </table:table-cell>
          <table:table-cell table:style-name="ce9" office:value-type="string">
            <text:p>校長姓名</text:p>
          </table:table-cell>
          <table:table-cell table:style-name="ce9" office:value-type="string">
            <text:p>現職學校</text:p>
          </table:table-cell>
          <table:table-cell table:style-name="ce9" office:value-type="string">
            <text:p>任職校長年資</text:p>
          </table:table-cell>
          <table:table-cell table:style-name="ce9" office:value-type="string">
            <text:p>學校電話</text:p>
          </table:table-cell>
          <table:table-cell table:style-name="ce26" office:value-type="string">
            <text:p>手機 （請依09xx-xxxxxx格式填寫）</text:p>
          </table:table-cell>
          <table:table-cell table:style-name="ce9" office:value-type="string">
            <text:p>Email</text:p>
          </table:table-cell>
          <table:table-cell table:style-name="ce9" office:value-type="string">
            <text:p>推薦報名場次</text:p>
            <text:p>(請下拉式選單)</text:p>
          </table:table-cell>
          <table:table-cell table:style-name="ce9" office:value-type="string">
            <text:p>選修課程排序-第一志願</text:p>
            <text:p>(請下拉式選單)</text:p>
          </table:table-cell>
          <table:table-cell table:style-name="ce9" office:value-type="string">
            <text:p>選修課程排序-第二志願</text:p>
            <text:p>(請下拉式選單)</text:p>
          </table:table-cell>
          <table:table-cell table:style-name="ce9" office:value-type="string">
            <text:p>選修課程排序-第三志願</text:p>
            <text:p>(請下拉式選單)</text:p>
          </table:table-cell>
          <table:table-cell table:style-name="ce9" office:value-type="string">
            <text:p>選修課程排序-第四志願</text:p>
            <text:p>(自動匯入)</text:p>
          </table:table-cell>
          <table:table-cell table:style-name="ce31" table:number-columns-repeated="1011"/>
        </table:table-row>
        <table:table-row table:style-name="ro5">
          <table:table-cell table:style-name="ce10" office:value-type="string">
            <text:p>範例</text:p>
          </table:table-cell>
          <table:table-cell table:style-name="ce21" table:content-validation-name="val2" office:value-type="string">
            <text:p>完成教師專業實踐方案初階線上課程之校長</text:p>
          </table:table-cell>
          <table:table-cell table:style-name="ce10" office:value-type="string">
            <text:p>林○○</text:p>
          </table:table-cell>
          <table:table-cell table:style-name="ce10" office:value-type="string">
            <text:p>○○國小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02-XXXX-XXXX</text:p>
          </table:table-cell>
          <table:table-cell table:style-name="ce10" office:value-type="string">
            <text:p>09xx-xxxxxx</text:p>
          </table:table-cell>
          <table:table-cell table:style-name="ce10"/>
          <table:table-cell table:style-name="ce27" table:content-validation-name="val3" office:value-type="string">
            <text:p>第2034期：7月25-26日、8月2-4日-國高中校長班（三峽總院區）</text:p>
          </table:table-cell>
          <table:table-cell table:style-name="ce28" table:content-validation-name="val4" office:value-type="string">
            <text:p>一.彈性學習課程理論與實務</text:p>
          </table:table-cell>
          <table:table-cell table:style-name="ce28" table:content-validation-name="val5" office:value-type="string">
            <text:p>一二.自主學習課程理論與實務</text:p>
          </table:table-cell>
          <table:table-cell table:style-name="ce28" table:content-validation-name="val5" office:value-type="string">
            <text:p>一二三.雙語教育理論與實務</text:p>
          </table:table-cell>
          <table:table-cell table:style-name="ce28" table:formula="of:=com.microsoft.ifs(AND([.J4]=&quot;一.彈性學習課程理論與實務&quot;;[.K4]=&quot;一四.科技領導理論與實務&quot;;[.L4]=&quot;一四三.雙語教育理論與實務&quot;);&quot;自主學習課程理論與實務&quot;;AND([.J4]=&quot;一.彈性學習課程理論與實務&quot;;[.K4]=&quot;一四.科技領導理論與實務&quot;;[.L4]=&quot;一四二.自主學習課程理論與實務&quot;);&quot;雙語教育理論與實務&quot;;AND([.J4]=&quot;一.彈性學習課程理論與實務&quot;;[.K4]=&quot;一三.雙語教育理論與實務&quot;;[.L4]=&quot;一三四.科技領導理論與實務&quot;);&quot;自主學習課程理論與實務&quot;;AND([.J4]=&quot;一.彈性學習課程理論與實務&quot;;[.K4]=&quot;一三.雙語教育理論與實務&quot;;[.L4]=&quot;一三二.自主學習課程理論與實務&quot;);&quot;科技領導理論與實務&quot;;AND([.J4]=&quot;一.彈性學習課程理論與實務&quot;;[.K4]=&quot;一二.自主學習課程理論與實務&quot;;[.L4]=&quot;一二四.科技領導理論與實務&quot;);&quot;雙語教育理論與實務&quot;;AND([.J4]=&quot;一.彈性學習課程理論與實務&quot;;[.K4]=&quot;一二.自主學習課程理論與實務&quot;;[.L4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6" office:value-type="string">
            <text:p>範例</text:p>
          </table:table-cell>
          <table:table-cell table:style-name="ce22" table:content-validation-name="val2" office:value-type="string">
            <text:p>完成國教院所辦理之中小學校長在職專業研習班之校長</text:p>
          </table:table-cell>
          <table:table-cell table:style-name="ce16" office:value-type="string">
            <text:p>林○○</text:p>
          </table:table-cell>
          <table:table-cell table:style-name="ce16" office:value-type="string">
            <text:p>○○高中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04-XXXX-XXXX</text:p>
          </table:table-cell>
          <table:table-cell table:style-name="ce16" office:value-type="string">
            <text:p>09xx-xxxxxx</text:p>
          </table:table-cell>
          <table:table-cell table:style-name="ce16"/>
          <table:table-cell table:style-name="ce23" table:content-validation-name="val3" office:value-type="string">
            <text:p>第2519期：8月3-4日、8月9-11日-國高中校長班（中部辦公室）</text:p>
          </table:table-cell>
          <table:table-cell table:style-name="ce17" table:content-validation-name="val4" office:value-type="string">
            <text:p>二.自主學習課程理論與實務</text:p>
          </table:table-cell>
          <table:table-cell table:style-name="ce17" table:content-validation-name="val5" office:value-type="string">
            <text:p>二三.雙語教育理論與實務</text:p>
          </table:table-cell>
          <table:table-cell table:style-name="ce17" table:content-validation-name="val5" office:value-type="string">
            <text:p>二三四.科技領導理論與實務</text:p>
          </table:table-cell>
          <table:table-cell table:style-name="ce17" table:formula="of:=com.microsoft.ifs(AND([.J5]=&quot;一.彈性學習課程理論與實務&quot;;[.K5]=&quot;一四.科技領導理論與實務&quot;;[.L5]=&quot;一四三.雙語教育理論與實務&quot;);&quot;自主學習課程理論與實務&quot;;AND([.J5]=&quot;一.彈性學習課程理論與實務&quot;;[.K5]=&quot;一四.科技領導理論與實務&quot;;[.L5]=&quot;一四二.自主學習課程理論與實務&quot;);&quot;雙語教育理論與實務&quot;;AND([.J5]=&quot;一.彈性學習課程理論與實務&quot;;[.K5]=&quot;一三.雙語教育理論與實務&quot;;[.L5]=&quot;一三四.科技領導理論與實務&quot;);&quot;自主學習課程理論與實務&quot;;AND([.J5]=&quot;一.彈性學習課程理論與實務&quot;;[.K5]=&quot;一三.雙語教育理論與實務&quot;;[.L5]=&quot;一三二.自主學習課程理論與實務&quot;);&quot;科技領導理論與實務&quot;;AND([.J5]=&quot;一.彈性學習課程理論與實務&quot;;[.K5]=&quot;一二.自主學習課程理論與實務&quot;;[.L5]=&quot;一二四.科技領導理論與實務&quot;);&quot;雙語教育理論與實務&quot;;AND([.J5]=&quot;一.彈性學習課程理論與實務&quot;;[.K5]=&quot;一二.自主學習課程理論與實務&quot;;[.L5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6" office:value-type="string">
            <text:p>範例</text:p>
          </table:table-cell>
          <table:table-cell table:style-name="ce22" table:content-validation-name="val2" office:value-type="string">
            <text:p>各縣市政府認為辦學有績效之校長</text:p>
          </table:table-cell>
          <table:table-cell table:style-name="ce16" office:value-type="string">
            <text:p>林○○</text:p>
          </table:table-cell>
          <table:table-cell table:style-name="ce16" office:value-type="string">
            <text:p>○○國中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04-XXXX-XXXX</text:p>
          </table:table-cell>
          <table:table-cell table:style-name="ce16" office:value-type="string">
            <text:p>09xx-xxxxxx</text:p>
          </table:table-cell>
          <table:table-cell table:style-name="ce17"/>
          <table:table-cell table:style-name="ce23" table:content-validation-name="val3" office:value-type="string">
            <text:p>第2520期：8月10-11日、8月16-18日-國小校長班（中部辦公室）</text:p>
          </table:table-cell>
          <table:table-cell table:style-name="ce17" table:content-validation-name="val4" office:value-type="string">
            <text:p>三.雙語教育理論與實務</text:p>
          </table:table-cell>
          <table:table-cell table:style-name="ce17" table:content-validation-name="val5" office:value-type="string">
            <text:p>三四.科技領導理論與實務</text:p>
          </table:table-cell>
          <table:table-cell table:style-name="ce17" table:content-validation-name="val5" office:value-type="string">
            <text:p>三四一.彈性學習課程理論與實務</text:p>
          </table:table-cell>
          <table:table-cell table:style-name="ce17" table:formula="of:=com.microsoft.ifs(AND([.J6]=&quot;一.彈性學習課程理論與實務&quot;;[.K6]=&quot;一四.科技領導理論與實務&quot;;[.L6]=&quot;一四三.雙語教育理論與實務&quot;);&quot;自主學習課程理論與實務&quot;;AND([.J6]=&quot;一.彈性學習課程理論與實務&quot;;[.K6]=&quot;一四.科技領導理論與實務&quot;;[.L6]=&quot;一四二.自主學習課程理論與實務&quot;);&quot;雙語教育理論與實務&quot;;AND([.J6]=&quot;一.彈性學習課程理論與實務&quot;;[.K6]=&quot;一三.雙語教育理論與實務&quot;;[.L6]=&quot;一三四.科技領導理論與實務&quot;);&quot;自主學習課程理論與實務&quot;;AND([.J6]=&quot;一.彈性學習課程理論與實務&quot;;[.K6]=&quot;一三.雙語教育理論與實務&quot;;[.L6]=&quot;一三二.自主學習課程理論與實務&quot;);&quot;科技領導理論與實務&quot;;AND([.J6]=&quot;一.彈性學習課程理論與實務&quot;;[.K6]=&quot;一二.自主學習課程理論與實務&quot;;[.L6]=&quot;一二四.科技領導理論與實務&quot;);&quot;雙語教育理論與實務&quot;;AND([.J6]=&quot;一.彈性學習課程理論與實務&quot;;[.K6]=&quot;一二.自主學習課程理論與實務&quot;;[.L6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6" office:value-type="string">
            <text:p>範例</text:p>
          </table:table-cell>
          <table:table-cell table:style-name="ce22" table:content-validation-name="val2" office:value-type="string">
            <text:p>曾獲得校長領導卓越或師鐸獎之校長</text:p>
          </table:table-cell>
          <table:table-cell table:style-name="ce16" office:value-type="string">
            <text:p>林○○</text:p>
          </table:table-cell>
          <table:table-cell table:style-name="ce16" office:value-type="string">
            <text:p>○○國小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04-XXXX-XXXX</text:p>
          </table:table-cell>
          <table:table-cell table:style-name="ce16" office:value-type="string">
            <text:p>09xx-xxxxxx</text:p>
          </table:table-cell>
          <table:table-cell table:style-name="ce17"/>
          <table:table-cell table:style-name="ce23" table:content-validation-name="val3" office:value-type="string">
            <text:p>第2049期：8月17-18日、8月22-24日-國小校長班（三峽總院區）</text:p>
          </table:table-cell>
          <table:table-cell table:style-name="ce17" table:content-validation-name="val4" office:value-type="string">
            <text:p>四.科技領導理論與實務</text:p>
          </table:table-cell>
          <table:table-cell table:style-name="ce17" table:content-validation-name="val5" office:value-type="string">
            <text:p>四一.彈性學習課程理論與實務</text:p>
          </table:table-cell>
          <table:table-cell table:style-name="ce17" table:content-validation-name="val5" office:value-type="string">
            <text:p>四一二.自主學習課程理論與實務</text:p>
          </table:table-cell>
          <table:table-cell table:style-name="ce17" table:formula="of:=com.microsoft.ifs(AND([.J7]=&quot;一.彈性學習課程理論與實務&quot;;[.K7]=&quot;一四.科技領導理論與實務&quot;;[.L7]=&quot;一四三.雙語教育理論與實務&quot;);&quot;自主學習課程理論與實務&quot;;AND([.J7]=&quot;一.彈性學習課程理論與實務&quot;;[.K7]=&quot;一四.科技領導理論與實務&quot;;[.L7]=&quot;一四二.自主學習課程理論與實務&quot;);&quot;雙語教育理論與實務&quot;;AND([.J7]=&quot;一.彈性學習課程理論與實務&quot;;[.K7]=&quot;一三.雙語教育理論與實務&quot;;[.L7]=&quot;一三四.科技領導理論與實務&quot;);&quot;自主學習課程理論與實務&quot;;AND([.J7]=&quot;一.彈性學習課程理論與實務&quot;;[.K7]=&quot;一三.雙語教育理論與實務&quot;;[.L7]=&quot;一三二.自主學習課程理論與實務&quot;);&quot;科技領導理論與實務&quot;;AND([.J7]=&quot;一.彈性學習課程理論與實務&quot;;[.K7]=&quot;一二.自主學習課程理論與實務&quot;;[.L7]=&quot;一二四.科技領導理論與實務&quot;);&quot;雙語教育理論與實務&quot;;AND([.J7]=&quot;一.彈性學習課程理論與實務&quot;;[.K7]=&quot;一二.自主學習課程理論與實務&quot;;[.L7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1">
            <text:p>1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 table:content-validation-name="val4"/>
          <table:table-cell table:style-name="ce17" table:content-validation-name="val5" table:number-columns-repeated="2"/>
          <table:table-cell table:style-name="ce17" table:formula="of:=com.microsoft.ifs(AND([.J8]=&quot;一.彈性學習課程理論與實務&quot;;[.K8]=&quot;一四.科技領導理論與實務&quot;;[.L8]=&quot;一四三.雙語教育理論與實務&quot;);&quot;自主學習課程理論與實務&quot;;AND([.J8]=&quot;一.彈性學習課程理論與實務&quot;;[.K8]=&quot;一四.科技領導理論與實務&quot;;[.L8]=&quot;一四二.自主學習課程理論與實務&quot;);&quot;雙語教育理論與實務&quot;;AND([.J8]=&quot;一.彈性學習課程理論與實務&quot;;[.K8]=&quot;一三.雙語教育理論與實務&quot;;[.L8]=&quot;一三四.科技領導理論與實務&quot;);&quot;自主學習課程理論與實務&quot;;AND([.J8]=&quot;一.彈性學習課程理論與實務&quot;;[.K8]=&quot;一三.雙語教育理論與實務&quot;;[.L8]=&quot;一三二.自主學習課程理論與實務&quot;);&quot;科技領導理論與實務&quot;;AND([.J8]=&quot;一.彈性學習課程理論與實務&quot;;[.K8]=&quot;一二.自主學習課程理論與實務&quot;;[.L8]=&quot;一二四.科技領導理論與實務&quot;);&quot;雙語教育理論與實務&quot;;AND([.J8]=&quot;一.彈性學習課程理論與實務&quot;;[.K8]=&quot;一二.自主學習課程理論與實務&quot;;[.L8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2">
            <text:p>2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 table:content-validation-name="val4"/>
          <table:table-cell table:style-name="ce17" table:content-validation-name="val5" table:number-columns-repeated="2"/>
          <table:table-cell table:style-name="ce17" table:formula="of:=com.microsoft.ifs(AND([.J9]=&quot;一.彈性學習課程理論與實務&quot;;[.K9]=&quot;一四.科技領導理論與實務&quot;;[.L9]=&quot;一四三.雙語教育理論與實務&quot;);&quot;自主學習課程理論與實務&quot;;AND([.J9]=&quot;一.彈性學習課程理論與實務&quot;;[.K9]=&quot;一四.科技領導理論與實務&quot;;[.L9]=&quot;一四二.自主學習課程理論與實務&quot;);&quot;雙語教育理論與實務&quot;;AND([.J9]=&quot;一.彈性學習課程理論與實務&quot;;[.K9]=&quot;一三.雙語教育理論與實務&quot;;[.L9]=&quot;一三四.科技領導理論與實務&quot;);&quot;自主學習課程理論與實務&quot;;AND([.J9]=&quot;一.彈性學習課程理論與實務&quot;;[.K9]=&quot;一三.雙語教育理論與實務&quot;;[.L9]=&quot;一三二.自主學習課程理論與實務&quot;);&quot;科技領導理論與實務&quot;;AND([.J9]=&quot;一.彈性學習課程理論與實務&quot;;[.K9]=&quot;一二.自主學習課程理論與實務&quot;;[.L9]=&quot;一二四.科技領導理論與實務&quot;);&quot;雙語教育理論與實務&quot;;AND([.J9]=&quot;一.彈性學習課程理論與實務&quot;;[.K9]=&quot;一二.自主學習課程理論與實務&quot;;[.L9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3">
            <text:p>3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 table:content-validation-name="val4"/>
          <table:table-cell table:style-name="ce17" table:content-validation-name="val5" table:number-columns-repeated="2"/>
          <table:table-cell table:style-name="ce17" table:formula="of:=com.microsoft.ifs(AND([.J10]=&quot;一.彈性學習課程理論與實務&quot;;[.K10]=&quot;一四.科技領導理論與實務&quot;;[.L10]=&quot;一四三.雙語教育理論與實務&quot;);&quot;自主學習課程理論與實務&quot;;AND([.J10]=&quot;一.彈性學習課程理論與實務&quot;;[.K10]=&quot;一四.科技領導理論與實務&quot;;[.L10]=&quot;一四二.自主學習課程理論與實務&quot;);&quot;雙語教育理論與實務&quot;;AND([.J10]=&quot;一.彈性學習課程理論與實務&quot;;[.K10]=&quot;一三.雙語教育理論與實務&quot;;[.L10]=&quot;一三四.科技領導理論與實務&quot;);&quot;自主學習課程理論與實務&quot;;AND([.J10]=&quot;一.彈性學習課程理論與實務&quot;;[.K10]=&quot;一三.雙語教育理論與實務&quot;;[.L10]=&quot;一三二.自主學習課程理論與實務&quot;);&quot;科技領導理論與實務&quot;;AND([.J10]=&quot;一.彈性學習課程理論與實務&quot;;[.K10]=&quot;一二.自主學習課程理論與實務&quot;;[.L10]=&quot;一二四.科技領導理論與實務&quot;);&quot;雙語教育理論與實務&quot;;AND([.J10]=&quot;一.彈性學習課程理論與實務&quot;;[.K10]=&quot;一二.自主學習課程理論與實務&quot;;[.L10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4">
            <text:p>4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 table:content-validation-name="val4"/>
          <table:table-cell table:style-name="ce17" table:content-validation-name="val5" table:number-columns-repeated="2"/>
          <table:table-cell table:style-name="ce17" table:formula="of:=com.microsoft.ifs(AND([.J11]=&quot;一.彈性學習課程理論與實務&quot;;[.K11]=&quot;一四.科技領導理論與實務&quot;;[.L11]=&quot;一四三.雙語教育理論與實務&quot;);&quot;自主學習課程理論與實務&quot;;AND([.J11]=&quot;一.彈性學習課程理論與實務&quot;;[.K11]=&quot;一四.科技領導理論與實務&quot;;[.L11]=&quot;一四二.自主學習課程理論與實務&quot;);&quot;雙語教育理論與實務&quot;;AND([.J11]=&quot;一.彈性學習課程理論與實務&quot;;[.K11]=&quot;一三.雙語教育理論與實務&quot;;[.L11]=&quot;一三四.科技領導理論與實務&quot;);&quot;自主學習課程理論與實務&quot;;AND([.J11]=&quot;一.彈性學習課程理論與實務&quot;;[.K11]=&quot;一三.雙語教育理論與實務&quot;;[.L11]=&quot;一三二.自主學習課程理論與實務&quot;);&quot;科技領導理論與實務&quot;;AND([.J11]=&quot;一.彈性學習課程理論與實務&quot;;[.K11]=&quot;一二.自主學習課程理論與實務&quot;;[.L11]=&quot;一二四.科技領導理論與實務&quot;);&quot;雙語教育理論與實務&quot;;AND([.J11]=&quot;一.彈性學習課程理論與實務&quot;;[.K11]=&quot;一二.自主學習課程理論與實務&quot;;[.L11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5">
            <text:p>5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 table:content-validation-name="val4"/>
          <table:table-cell table:style-name="ce17" table:content-validation-name="val5" table:number-columns-repeated="2"/>
          <table:table-cell table:style-name="ce17" table:formula="of:=com.microsoft.ifs(AND([.J12]=&quot;一.彈性學習課程理論與實務&quot;;[.K12]=&quot;一四.科技領導理論與實務&quot;;[.L12]=&quot;一四三.雙語教育理論與實務&quot;);&quot;自主學習課程理論與實務&quot;;AND([.J12]=&quot;一.彈性學習課程理論與實務&quot;;[.K12]=&quot;一四.科技領導理論與實務&quot;;[.L12]=&quot;一四二.自主學習課程理論與實務&quot;);&quot;雙語教育理論與實務&quot;;AND([.J12]=&quot;一.彈性學習課程理論與實務&quot;;[.K12]=&quot;一三.雙語教育理論與實務&quot;;[.L12]=&quot;一三四.科技領導理論與實務&quot;);&quot;自主學習課程理論與實務&quot;;AND([.J12]=&quot;一.彈性學習課程理論與實務&quot;;[.K12]=&quot;一三.雙語教育理論與實務&quot;;[.L12]=&quot;一三二.自主學習課程理論與實務&quot;);&quot;科技領導理論與實務&quot;;AND([.J12]=&quot;一.彈性學習課程理論與實務&quot;;[.K12]=&quot;一二.自主學習課程理論與實務&quot;;[.L12]=&quot;一二四.科技領導理論與實務&quot;);&quot;雙語教育理論與實務&quot;;AND([.J12]=&quot;一.彈性學習課程理論與實務&quot;;[.K12]=&quot;一二.自主學習課程理論與實務&quot;;[.L12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6">
            <text:p>6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 table:content-validation-name="val4"/>
          <table:table-cell table:style-name="ce17" table:content-validation-name="val5" table:number-columns-repeated="2"/>
          <table:table-cell table:style-name="ce17" table:formula="of:=com.microsoft.ifs(AND([.J13]=&quot;一.彈性學習課程理論與實務&quot;;[.K13]=&quot;一四.科技領導理論與實務&quot;;[.L13]=&quot;一四三.雙語教育理論與實務&quot;);&quot;自主學習課程理論與實務&quot;;AND([.J13]=&quot;一.彈性學習課程理論與實務&quot;;[.K13]=&quot;一四.科技領導理論與實務&quot;;[.L13]=&quot;一四二.自主學習課程理論與實務&quot;);&quot;雙語教育理論與實務&quot;;AND([.J13]=&quot;一.彈性學習課程理論與實務&quot;;[.K13]=&quot;一三.雙語教育理論與實務&quot;;[.L13]=&quot;一三四.科技領導理論與實務&quot;);&quot;自主學習課程理論與實務&quot;;AND([.J13]=&quot;一.彈性學習課程理論與實務&quot;;[.K13]=&quot;一三.雙語教育理論與實務&quot;;[.L13]=&quot;一三二.自主學習課程理論與實務&quot;);&quot;科技領導理論與實務&quot;;AND([.J13]=&quot;一.彈性學習課程理論與實務&quot;;[.K13]=&quot;一二.自主學習課程理論與實務&quot;;[.L13]=&quot;一二四.科技領導理論與實務&quot;);&quot;雙語教育理論與實務&quot;;AND([.J13]=&quot;一.彈性學習課程理論與實務&quot;;[.K13]=&quot;一二.自主學習課程理論與實務&quot;;[.L13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7" office:value-type="float" office:value="7">
            <text:p>7</text:p>
          </table:table-cell>
          <table:table-cell table:style-name="ce23" table:content-validation-name="val2"/>
          <table:table-cell table:style-name="ce17" table:number-columns-repeated="6"/>
          <table:table-cell table:style-name="ce23" table:content-validation-name="val3"/>
          <table:table-cell table:style-name="ce17"/>
          <table:table-cell table:style-name="ce17" table:content-validation-name="val5" table:number-columns-repeated="2"/>
          <table:table-cell table:style-name="ce17" table:formula="of:=com.microsoft.ifs(AND([.J14]=&quot;一.彈性學習課程理論與實務&quot;;[.K14]=&quot;一四.科技領導理論與實務&quot;;[.L14]=&quot;一四三.雙語教育理論與實務&quot;);&quot;自主學習課程理論與實務&quot;;AND([.J14]=&quot;一.彈性學習課程理論與實務&quot;;[.K14]=&quot;一四.科技領導理論與實務&quot;;[.L14]=&quot;一四二.自主學習課程理論與實務&quot;);&quot;雙語教育理論與實務&quot;;AND([.J14]=&quot;一.彈性學習課程理論與實務&quot;;[.K14]=&quot;一三.雙語教育理論與實務&quot;;[.L14]=&quot;一三四.科技領導理論與實務&quot;);&quot;自主學習課程理論與實務&quot;;AND([.J14]=&quot;一.彈性學習課程理論與實務&quot;;[.K14]=&quot;一三.雙語教育理論與實務&quot;;[.L14]=&quot;一三二.自主學習課程理論與實務&quot;);&quot;科技領導理論與實務&quot;;AND([.J14]=&quot;一.彈性學習課程理論與實務&quot;;[.K14]=&quot;一二.自主學習課程理論與實務&quot;;[.L14]=&quot;一二四.科技領導理論與實務&quot;);&quot;雙語教育理論與實務&quot;;AND([.J14]=&quot;一.彈性學習課程理論與實務&quot;;[.K14]=&quot;一二.自主學習課程理論與實務&quot;;[.L14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5">
          <table:table-cell table:style-name="ce18" office:value-type="float" office:value="8">
            <text:p>8</text:p>
          </table:table-cell>
          <table:table-cell table:style-name="ce24" table:content-validation-name="val2"/>
          <table:table-cell table:style-name="ce18" table:number-columns-repeated="6"/>
          <table:table-cell table:style-name="ce24" table:content-validation-name="val3"/>
          <table:table-cell table:style-name="ce18"/>
          <table:table-cell table:style-name="ce18" table:content-validation-name="val5" table:number-columns-repeated="2"/>
          <table:table-cell table:style-name="ce18" table:formula="of:=com.microsoft.ifs(AND([.J15]=&quot;一.彈性學習課程理論與實務&quot;;[.K15]=&quot;一四.科技領導理論與實務&quot;;[.L15]=&quot;一四三.雙語教育理論與實務&quot;);&quot;自主學習課程理論與實務&quot;;AND([.J15]=&quot;一.彈性學習課程理論與實務&quot;;[.K15]=&quot;一四.科技領導理論與實務&quot;;[.L15]=&quot;一四二.自主學習課程理論與實務&quot;);&quot;雙語教育理論與實務&quot;;AND([.J15]=&quot;一.彈性學習課程理論與實務&quot;;[.K15]=&quot;一三.雙語教育理論與實務&quot;;[.L15]=&quot;一三四.科技領導理論與實務&quot;);&quot;自主學習課程理論與實務&quot;;AND([.J15]=&quot;一.彈性學習課程理論與實務&quot;;[.K15]=&quot;一三.雙語教育理論與實務&quot;;[.L15]=&quot;一三二.自主學習課程理論與實務&quot;);&quot;科技領導理論與實務&quot;;AND([.J15]=&quot;一.彈性學習課程理論與實務&quot;;[.K15]=&quot;一二.自主學習課程理論與實務&quot;;[.L15]=&quot;一二四.科技領導理論與實務&quot;);&quot;雙語教育理論與實務&quot;;AND([.J15]=&quot;一.彈性學習課程理論與實務&quot;;[.K15]=&quot;一二.自主學習課程理論與實務&quot;;[.L15]=&quot;一二三.雙語教育理論與實務&quot;);&quot;科技領導理論與實務&quot;;)" office:value-type="string" office:string-value="錯誤：501">
            <text:p>錯誤：501</text:p>
          </table:table-cell>
          <table:table-cell table:style-name="ce31" table:number-columns-repeated="8"/>
          <table:table-cell table:number-columns-repeated="1003"/>
        </table:table-row>
        <table:table-row table:style-name="ro8">
          <table:table-cell table:style-name="ce19" office:value-type="string" table:number-columns-spanned="13" table:number-rows-spanned="1">
            <text:p>備　　註：</text:p>
            <text:p>(1)推薦資格(必要條件)：擔任校長年資滿（含）5年以上之公、私立中小學現任校長。</text:p>
            <text:p>(2)請排序選擇「選修課程」-彈性學習課程理論與實務、自主學習課程理論與實務、雙語教育理論與實務、科技領導理論與實務。（<text:span text:style-name="T3">第四志願預設為固定函數，無須修改</text:span>）</text:p>
            <text:p>(3)選修課程前的中文數字為辨認函數使用，<text:span text:style-name="T3">切勿修改</text:span>。</text:p>
          </table:table-cell>
          <table:covered-table-cell table:number-columns-repeated="12"/>
          <table:table-cell table:style-name="ce30" table:number-columns-repeated="8"/>
          <table:table-cell table:number-columns-repeated="1003"/>
        </table:table-row>
        <table:table-row table:style-name="ro9" table:number-rows-repeated="984">
          <table:table-cell table:style-name="ce20"/>
          <table:table-cell table:style-name="ce25" table:content-validation-name="val1"/>
          <table:table-cell table:style-name="ce20" table:number-columns-repeated="6"/>
          <table:table-cell table:style-name="ce25"/>
          <table:table-cell table:style-name="ce29"/>
          <table:table-cell table:number-columns-repeated="101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工作表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2" table:default-cell-style-name="ce2"/>
        <table:table-column table:style-name="co11" table:number-columns-repeated="998" table:default-cell-style-name="ce2"/>
        <table:table-row table:style-name="ro7">
          <table:table-cell table:style-name="ce11" office:value-type="string">
            <text:p>符合推薦資格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完成校長課程與教學領導初階人才培育課程之校長</text:p>
          </table:table-cell>
          <table:table-cell office:value-type="string">
            <text:p><text:span text:style-name="T5">第</text:span><text:span text:style-name="T5">2034</text:span><text:span text:style-name="T5">期：</text:span>7<text:span text:style-name="T5">月</text:span><text:span text:style-name="T5">25-26</text:span><text:span text:style-name="T5">日、</text:span><text:span text:style-name="T5">8</text:span><text:span text:style-name="T5">月</text:span><text:span text:style-name="T5">2-4</text:span><text:span text:style-name="T5">日</text:span>-<text:span text:style-name="T5">國高中校長班（三峽總院區）</text:span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完成教師專業實踐方案初階線上課程之校長</text:p>
          </table:table-cell>
          <table:table-cell office:value-type="string">
            <text:p><text:span text:style-name="T4">第</text:span><text:span text:style-name="T4">2519</text:span><text:span text:style-name="T4">期：</text:span><text:span text:style-name="T4">8</text:span><text:span text:style-name="T4">月</text:span><text:span text:style-name="T4">3-4</text:span><text:span text:style-name="T4">日、</text:span><text:span text:style-name="T4">8</text:span><text:span text:style-name="T4">月</text:span><text:span text:style-name="T4">9-11</text:span><text:span text:style-name="T4">日</text:span>-<text:span text:style-name="T4">國高中校長班（中部辦公室）</text:span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目前擔任國教輔導團各領域召集之校長</text:p>
          </table:table-cell>
          <table:table-cell office:value-type="string">
            <text:p><text:span text:style-name="T4">第</text:span><text:span text:style-name="T4">2520</text:span><text:span text:style-name="T4">期：</text:span><text:span text:style-name="T4">8</text:span><text:span text:style-name="T4">月</text:span><text:span text:style-name="T4">10-11</text:span><text:span text:style-name="T4">日、</text:span><text:span text:style-name="T4">8</text:span><text:span text:style-name="T4">月</text:span><text:span text:style-name="T4">16-18</text:span><text:span text:style-name="T4">日</text:span>-<text:span text:style-name="T4">國小校長班（中部辦公室）</text:span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完成國教院所辦理之中小學校長在職專業研習班之校長</text:p>
          </table:table-cell>
          <table:table-cell office:value-type="string">
            <text:p><text:span text:style-name="T4">第</text:span><text:span text:style-name="T4">2049</text:span><text:span text:style-name="T4">期：</text:span><text:span text:style-name="T4">8</text:span><text:span text:style-name="T4">月</text:span><text:span text:style-name="T4">17-18</text:span><text:span text:style-name="T4">日、</text:span><text:span text:style-name="T4">8</text:span><text:span text:style-name="T4">月</text:span><text:span text:style-name="T4">22-24</text:span><text:span text:style-name="T4">日</text:span>-<text:span text:style-name="T4">國小校長班（三峽總院區）</text:span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曾獲得校長領導卓越或師鐸獎之校長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經營專業學習社群或教育噗浪客具成效之校長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各縣市政府認為辦學有績效之校長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其他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13"/>
          <table:table-cell table:style-name="ce14" table:number-columns-repeated="2"/>
          <table:table-cell/>
          <table:table-cell table:style-name="ce13"/>
          <table:table-cell table:number-columns-repeated="1017"/>
        </table:table-row>
        <table:table-row table:style-name="ro7">
          <table:table-cell table:style-name="ce13" table:number-columns-repeated="5"/>
          <table:table-cell/>
          <table:table-cell table:style-name="ce13"/>
          <table:table-cell table:number-columns-repeated="1017"/>
        </table:table-row>
        <table:table-row table:style-name="ro7">
          <table:table-cell table:style-name="ce13"/>
          <table:table-cell table:style-name="ce14" table:number-columns-repeated="2"/>
          <table:table-cell table:style-name="ce13" table:number-columns-repeated="2"/>
          <table:table-cell/>
          <table:table-cell table:style-name="ce14"/>
          <table:table-cell table:number-columns-repeated="1017"/>
        </table:table-row>
        <table:table-row table:style-name="ro7">
          <table:table-cell table:style-name="ce14" table:number-columns-repeated="5"/>
          <table:table-cell/>
          <table:table-cell table:style-name="ce14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2"/>
          <table:table-cell table:style-name="ce1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3" office:value-type="string">
            <text:p>一.彈性學習課程理論與實務</text:p>
          </table:table-cell>
          <table:table-cell table:style-name="ce13" office:value-type="string">
            <text:p>二.自主學習課程理論與實務</text:p>
          </table:table-cell>
          <table:table-cell table:style-name="ce14" office:value-type="string">
            <text:p>三.雙語教育理論與實務</text:p>
          </table:table-cell>
          <table:table-cell table:style-name="ce14" office:value-type="string">
            <text:p>四.科技領導理論與實務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.彈性學習課程理論與實務</text:p>
          </table:table-cell>
          <table:table-cell table:style-name="ce13" office:value-type="string">
            <text:p>一二.自主學習課程理論與實務</text:p>
          </table:table-cell>
          <table:table-cell table:style-name="ce13" office:value-type="string">
            <text:p>二一.彈性學習課程理論與實務</text:p>
          </table:table-cell>
          <table:table-cell table:style-name="ce13" office:value-type="string">
            <text:p>三一.彈性學習課程理論與實務</text:p>
          </table:table-cell>
          <table:table-cell table:style-name="ce13" office:value-type="string">
            <text:p>四一.彈性學習課程理論與實務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.自主學習課程理論與實務</text:p>
          </table:table-cell>
          <table:table-cell table:style-name="ce14" office:value-type="string">
            <text:p>一三.雙語教育理論與實務</text:p>
          </table:table-cell>
          <table:table-cell table:style-name="ce14" office:value-type="string">
            <text:p>二三.雙語教育理論與實務</text:p>
          </table:table-cell>
          <table:table-cell table:style-name="ce13" office:value-type="string">
            <text:p>三二.自主學習課程理論與實務</text:p>
          </table:table-cell>
          <table:table-cell table:style-name="ce13" office:value-type="string">
            <text:p>四二.自主學習課程理論與實務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1.雙語教育理論與實務</text:p>
          </table:table-cell>
          <table:table-cell table:style-name="ce14" office:value-type="string">
            <text:p>一四.科技領導理論與實務</text:p>
          </table:table-cell>
          <table:table-cell table:style-name="ce14" office:value-type="string">
            <text:p>二四.科技領導理論與實務</text:p>
          </table:table-cell>
          <table:table-cell table:style-name="ce14" office:value-type="string">
            <text:p>三四.科技領導理論與實務</text:p>
          </table:table-cell>
          <table:table-cell table:style-name="ce14" office:value-type="string">
            <text:p>四三.雙語教育理論與實務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1.科技領導理論與實務</text:p>
          </table:table-cell>
          <table:table-cell table:number-columns-repeated="1023"/>
        </table:table-row>
        <table:table-row table:style-name="ro7">
          <table:table-cell/>
          <table:table-cell table:style-name="ce13" office:value-type="string">
            <text:p>一二.自主學習課程理論與實務</text:p>
          </table:table-cell>
          <table:table-cell table:style-name="ce14" office:value-type="string">
            <text:p>一三.雙語教育理論與實務</text:p>
          </table:table-cell>
          <table:table-cell table:style-name="ce14" office:value-type="string">
            <text:p>一四.科技領導理論與實務</text:p>
          </table:table-cell>
          <table:table-cell table:style-name="ce13" office:value-type="string">
            <text:p>二一.彈性學習課程理論與實務</text:p>
          </table:table-cell>
          <table:table-cell table:style-name="ce14" office:value-type="string">
            <text:p>二三.雙語教育理論與實務</text:p>
          </table:table-cell>
          <table:table-cell table:style-name="ce14" office:value-type="string">
            <text:p>二四.科技領導理論與實務</text:p>
          </table:table-cell>
          <table:table-cell table:style-name="ce13" office:value-type="string">
            <text:p>三一.彈性學習課程理論與實務</text:p>
          </table:table-cell>
          <table:table-cell table:style-name="ce13" office:value-type="string">
            <text:p>三二.自主學習課程理論與實務</text:p>
          </table:table-cell>
          <table:table-cell table:style-name="ce14" office:value-type="string">
            <text:p>三四.科技領導理論與實務</text:p>
          </table:table-cell>
          <table:table-cell table:style-name="ce13" office:value-type="string">
            <text:p>四一.彈性學習課程理論與實務</text:p>
          </table:table-cell>
          <table:table-cell table:style-name="ce13" office:value-type="string">
            <text:p>四二.自主學習課程理論與實務</text:p>
          </table:table-cell>
          <table:table-cell table:style-name="ce14" office:value-type="string">
            <text:p>四三.雙語教育理論與實務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一二三.雙語教育理論與實務</text:p>
          </table:table-cell>
          <table:table-cell table:style-name="ce13" office:value-type="string">
            <text:p>一三二.自主學習課程理論與實務</text:p>
          </table:table-cell>
          <table:table-cell table:style-name="ce13" office:value-type="string">
            <text:p>一四二.自主學習課程理論與實務</text:p>
          </table:table-cell>
          <table:table-cell table:style-name="ce14" office:value-type="string">
            <text:p>二一三.雙語教育理論與實務</text:p>
          </table:table-cell>
          <table:table-cell table:style-name="ce13" office:value-type="string">
            <text:p>二三一.彈性學習課程理論與實務</text:p>
          </table:table-cell>
          <table:table-cell table:style-name="ce13" office:value-type="string">
            <text:p>二四一.彈性學習課程理論與實務</text:p>
          </table:table-cell>
          <table:table-cell table:style-name="ce13" office:value-type="string">
            <text:p>三一二.自主學習課程理論與實務</text:p>
          </table:table-cell>
          <table:table-cell table:style-name="ce13" office:value-type="string">
            <text:p>三二一.彈性學習課程理論與實務</text:p>
          </table:table-cell>
          <table:table-cell table:style-name="ce13" office:value-type="string">
            <text:p>三四一.彈性學習課程理論與實務</text:p>
          </table:table-cell>
          <table:table-cell table:style-name="ce13" office:value-type="string">
            <text:p>四一二.自主學習課程理論與實務</text:p>
          </table:table-cell>
          <table:table-cell table:style-name="ce13" office:value-type="string">
            <text:p>四二一.彈性學習課程理論與實務</text:p>
          </table:table-cell>
          <table:table-cell table:style-name="ce13" office:value-type="string">
            <text:p>四三一.彈性學習課程理論與實務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一二四.科技領導理論與實務</text:p>
          </table:table-cell>
          <table:table-cell table:style-name="ce14" office:value-type="string">
            <text:p>一三四.科技領導理論與實務</text:p>
          </table:table-cell>
          <table:table-cell table:style-name="ce14" office:value-type="string">
            <text:p>一四三.雙語教育理論與實務</text:p>
          </table:table-cell>
          <table:table-cell table:style-name="ce14" office:value-type="string">
            <text:p>二一四.科技領導理論與實務</text:p>
          </table:table-cell>
          <table:table-cell table:style-name="ce14" office:value-type="string">
            <text:p>二三四.科技領導理論與實務</text:p>
          </table:table-cell>
          <table:table-cell table:style-name="ce14" office:value-type="string">
            <text:p>二四三.雙語教育理論與實務</text:p>
          </table:table-cell>
          <table:table-cell table:style-name="ce14" office:value-type="string">
            <text:p>三一四.科技領導理論與實務</text:p>
          </table:table-cell>
          <table:table-cell table:style-name="ce14" office:value-type="string">
            <text:p>三二四.科技領導理論與實務</text:p>
          </table:table-cell>
          <table:table-cell table:style-name="ce13" office:value-type="string">
            <text:p>三四二.自主學習課程理論與實務</text:p>
          </table:table-cell>
          <table:table-cell table:style-name="ce14" office:value-type="string">
            <text:p>四一三.雙語教育理論與實務</text:p>
          </table:table-cell>
          <table:table-cell table:style-name="ce14" office:value-type="string">
            <text:p>四二三.雙語教育理論與實務</text:p>
          </table:table-cell>
          <table:table-cell table:style-name="ce13" office:value-type="string">
            <text:p>四三二.自主學習課程理論與實務</text:p>
          </table:table-cell>
          <table:table-cell table:number-columns-repeated="1011"/>
        </table:table-row>
        <table:table-row table:style-name="ro7" table:number-rows-repeated="973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一.彈性學習課程理論與實務" table:base-cell-address="$工作表1.$A$1" table:cell-range-address="工作表1.$B$21:工作表1.$B$23"/>
        <table:named-range table:name="一二.自主學習課程理論與實務" table:base-cell-address="$工作表1.$A$1" table:cell-range-address="工作表1.$B$26:工作表1.$B$27"/>
        <table:named-range table:name="一三.雙語教育理論與實務" table:base-cell-address="$工作表1.$A$1" table:cell-range-address="工作表1.$C$26:工作表1.$C$27"/>
        <table:named-range table:name="一四.科技領導理論與實務" table:base-cell-address="$工作表1.$A$1" table:cell-range-address="工作表1.$D$26:工作表1.$D$27"/>
        <table:named-range table:name="二.自主學習課程理論與實務" table:base-cell-address="$工作表1.$A$1" table:cell-range-address="工作表1.$C$21:工作表1.$C$23"/>
        <table:named-range table:name="二一.彈性學習課程理論與實務" table:base-cell-address="$工作表1.$A$1" table:cell-range-address="工作表1.$E$26:工作表1.$E$27"/>
        <table:named-range table:name="二三.雙語教育理論與實務" table:base-cell-address="$工作表1.$A$1" table:cell-range-address="工作表1.$F$26:工作表1.$F$27"/>
        <table:named-range table:name="二四.科技領導理論與實務" table:base-cell-address="$工作表1.$A$1" table:cell-range-address="工作表1.$G$26:工作表1.$G$27"/>
        <table:named-range table:name="三.雙語教育理論與實務" table:base-cell-address="$工作表1.$A$1" table:cell-range-address="工作表1.$D$21:工作表1.$D$23"/>
        <table:named-range table:name="三一.彈性學習課程理論與實務" table:base-cell-address="$工作表1.$A$1" table:cell-range-address="工作表1.$H$26:工作表1.$H$27"/>
        <table:named-range table:name="三二.自主學習課程理論與實務" table:base-cell-address="$工作表1.$A$1" table:cell-range-address="工作表1.$I$26:工作表1.$I$27"/>
        <table:named-range table:name="三四.科技領導理論與實務" table:base-cell-address="$工作表1.$A$1" table:cell-range-address="工作表1.$J$26:工作表1.$J$27"/>
        <table:named-range table:name="四.科技領導理論與實務" table:base-cell-address="$工作表1.$A$1" table:cell-range-address="工作表1.$E$21:工作表1.$E$23"/>
        <table:named-range table:name="四一.彈性學習課程理論與實務" table:base-cell-address="$工作表1.$A$1" table:cell-range-address="工作表1.$K$26:工作表1.$K$27"/>
        <table:named-range table:name="四二.自主學習課程理論與實務" table:base-cell-address="$工作表1.$A$1" table:cell-range-address="工作表1.$L$26:工作表1.$L$27"/>
        <table:named-range table:name="四三.雙語教育理論與實務" table:base-cell-address="$工作表1.$A$1" table:cell-range-address="工作表1.$M$26:工作表1.$M$27"/>
        <table:named-range table:name="符合推薦資格" table:base-cell-address="$工作表1.$A$1" table:cell-range-address="工作表1.$A$1:工作表1.$A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ngLiu2" svg:font-family="MingLiu" style:font-family-generic="modern" style:font-charset="x-symbol"/>
    <style:font-face style:name="細明體2" svg:font-family="細明體" style:font-family-generic="modern" style:font-charset="x-symbol"/>
    <style:font-face style:name="微軟正黑體1" svg:font-family="微軟正黑體" style:font-family-generic="swiss" style:font-charset="x-symbol"/>
    <style:font-face style:name="Arial1" svg:font-family="Arial"/>
    <style:font-face style:name="Calibri" svg:font-family="Calibri"/>
    <style:font-face style:name="MingLiu1" svg:font-family="MingLiu"/>
    <style:font-face style:name="微軟正黑體" svg:font-family="微軟正黑體"/>
    <style:font-face style:name="細明體1" svg:font-family="細明體"/>
    <style:font-face style:name="MingLiu" svg:font-family="MingLiu" style:font-family-generic="modern"/>
    <style:font-face style:name="細明體" svg:font-family="細明體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3cm" fo:margin-right="1.3cm" style:print-page-order="ttb" style:first-page-number="continue" style:scale-to="57%" style:table-centering="horizontal" style:print="charts drawings objects"/>
      <style:header-style>
        <style:header-footer-properties fo:min-height="1.401cm" fo:margin-left="1.3cm" fo:margin-right="1.3cm" fo:margin-bottom="0cm"/>
      </style:header-style>
      <style:footer-style>
        <style:header-footer-properties fo:min-height="1.401cm" fo:margin-left="1.3cm" fo:margin-right="1.3cm" fo:margin-top="0cm"/>
      </style:footer-style>
    </style:page-layout>
    <style:page-layout style:name="Mpm4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9:5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何依珊-yishan</meta:initial-creator>
    <dc:creator>羅暐茹</dc:creator>
    <meta:creation-date>2018-05-11T02:28:07Z</meta:creation-date>
    <dc:date>2023-05-22T07:28:51Z</dc:date>
    <meta:print-date>2023-05-22T06:31:52Z</meta:print-date>
    <meta:document-statistic meta:table-count="2" meta:cell-count="149" meta:object-count="0"/>
  </office:meta>
</office:document-meta>
</file>