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Microsoft" style:font-family-generic="system"/>
    <style:font-face style:name="Kaiti TC" svg:font-family="'Kaiti 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automatic-styles>
    <style:style style:name="表格1" style:family="table">
      <style:table-properties style:width="19.101cm" fo:margin-left="-1.577cm" table:align="left"/>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57cm"/>
    </style:style>
    <style:style style:name="表格1.H" style:family="table-column">
      <style:table-column-properties style:column-width="0.614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635cm" fo:keep-together="always" style:use-optimal-row-height="false"/>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 style:family="table-row">
      <style:table-row-properties style:min-row-height="2.387cm" fo:keep-together="always" style:use-optimal-row-height="false"/>
    </style:style>
    <style:style style:name="表格1.B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28cm" fo:keep-together="always" style:use-optimal-row-height="false"/>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4" style:family="table-cell">
      <style:table-cell-properties fo:padding-left="0.049cm" fo:padding-right="0.049cm" fo:padding-top="0cm" fo:padding-bottom="0cm" fo:border="0.75pt solid #000000" style:writing-mode="lr-tb"/>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5" style:family="table-row">
      <style:table-row-properties style:min-row-height="2.868cm" fo:keep-together="always" style:use-optimal-row-height="false"/>
    </style:style>
    <style:style style:name="表格1.B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4.302cm" fo:keep-together="always" style:use-optimal-row-height="false"/>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writing-mode="lr-tb">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903cm" fo:keep-together="always" style:use-optimal-row-height="false"/>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3.2cm" fo:keep-together="always" style:use-optimal-row-height="false"/>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893cm" fo:keep-together="always" style:use-optimal-row-height="false"/>
    </style:style>
    <style:style style:name="表格1.10" style:family="table-row">
      <style:table-row-properties style:min-row-height="0.827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17" style:family="table-row">
      <style:table-row-properties style:min-row-height="0.746cm" fo:keep-together="always" style:use-optimal-row-height="false"/>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8" style:family="table-row">
      <style:table-row-properties style:min-row-height="0.684cm" fo:keep-together="always" style:use-optimal-row-height="false"/>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72cm" fo:keep-together="always" style:use-optimal-row-height="false"/>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1" style:family="table-row">
      <style:table-row-properties style:min-row-height="5.764cm" fo:keep-together="always" style:use-optimal-row-height="false"/>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2" style:family="table-row">
      <style:table-row-properties style:min-row-height="2.6cm" fo:keep-together="always" style:use-optimal-row-height="false"/>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3" style:family="table-row">
      <style:table-row-properties style:min-row-height="1.2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 style:family="table">
      <style:table-properties style:width="19.145cm" fo:margin-left="-1.607cm" table:align="left"/>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6cm" fo:keep-together="always" style:use-optimal-row-height="false"/>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44cm" fo:keep-together="always" style:use-optimal-row-height="false"/>
    </style:style>
    <style:style style:name="表格2.B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388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27cm" fo:keep-together="always" style:use-optimal-row-height="false"/>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684cm" fo:keep-together="always" style:use-optimal-row-height="false"/>
    </style:style>
    <style:style style:name="表格2.B6"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554cm" fo:keep-together="always" style:use-optimal-row-height="false"/>
    </style:style>
    <style:style style:name="表格2.B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5.3cm" fo:keep-together="always" style:use-optimal-row-height="false"/>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4.374cm" fo:keep-together="always" style:use-optimal-row-height="false"/>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589cm" fo:keep-together="always" style:use-optimal-row-height="false"/>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3.099cm" fo:keep-together="always" style:use-optimal-row-height="false"/>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893cm" fo:keep-together="always" style:use-optimal-row-height="false"/>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13" style:family="table-row">
      <style:table-row-properties style:min-row-height="0.827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9" style:family="table-row">
      <style:table-row-properties style:min-row-height="0.746cm" fo:keep-together="always" style:use-optimal-row-height="false"/>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1.012cm" fo:keep-together="always" style:use-optimal-row-height="false"/>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2.21" style:family="table-row">
      <style:table-row-properties style:min-row-height="1.203cm" fo:keep-together="always" style:use-optimal-row-height="false"/>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2" style:family="table-row">
      <style:table-row-properties style:min-row-height="0.72cm" fo:keep-together="always" style:use-optimal-row-height="false"/>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5.764cm" fo:keep-together="always" style:use-optimal-row-height="false"/>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4" style:family="table-row">
      <style:table-row-properties style:min-row-height="2.799cm" fo:keep-together="always" style:use-optimal-row-height="false"/>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5" style:family="table-row">
      <style:table-row-properties style:min-row-height="1.231cm" fo:keep-together="always" style:use-optimal-row-height="false"/>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04cm" fo:margin-left="-1.244cm" table:align="left"/>
    </style:style>
    <style:style style:name="表格3.A" style:family="table-column">
      <style:table-column-properties style:column-width="18.004cm"/>
    </style:style>
    <style:style style:name="表格3.A1" style:family="table-cell">
      <style:table-cell-properties fo:background-color="#e7e6e6" fo:padding-left="0.191cm" fo:padding-right="0.191cm" fo:padding-top="0cm" fo:padding-bottom="0cm" fo:border="2.25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line-height="125%" fo:text-align="end" style:justify-single-word="false" fo:orphans="2" fo:widows="2"/>
      <style:text-properties style:font-name="標楷體" style:letter-kerning="false" style:font-name-asian="標楷體" style:font-name-complex="DFKaiShu-SB-Estd-BF" style:font-size-complex="12pt"/>
    </style:style>
    <style:style style:name="P3"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letter-kerning="false" style:font-name-asian="標楷體" style:font-name-complex="標楷體" style:font-size-complex="12pt"/>
    </style:style>
    <style:style style:name="P4" style:family="paragraph" style:parent-style-name="Standard">
      <style:paragraph-properties fo:margin-left="1cm" fo:margin-right="-0.002cm"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0.681cm" fo:margin-right="-0.25cm" fo:margin-top="0.212cm" fo:margin-bottom="0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Standard">
      <style:paragraph-properties fo:margin-left="0cm" fo:margin-right="-0.002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Frame_20_contents">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004cm" fo:margin-right="0cm" fo:text-align="center" style:justify-single-word="false" fo:text-indent="-0.501cm" style:auto-text-indent="false" style:snap-to-layout-grid="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9"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20pt"/>
    </style:style>
    <style:style style:name="P10" style:family="paragraph" style:parent-style-name="Standard">
      <style:paragraph-properties fo:margin-left="0cm" fo:margin-right="0.309cm" fo:line-height="1.552cm" fo:text-indent="0.557cm" style:auto-text-indent="false"/>
      <style:text-properties style:font-name="標楷體" fo:font-size="20pt" style:font-name-asian="標楷體" style:font-size-asian="20pt" style:font-name-complex="Times New Roman" style:font-size-complex="20pt"/>
    </style:style>
    <style:style style:name="P11" style:family="paragraph" style:parent-style-name="Standard">
      <style:paragraph-properties fo:line-height="1.552cm"/>
      <style:text-properties style:font-name="標楷體" fo:font-size="20pt" style:font-name-asian="標楷體" style:font-size-asian="20pt" style:font-name-complex="Times New Roman" style:font-size-complex="20pt"/>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Times New Roman" style:font-size-complex="20pt"/>
    </style:style>
    <style:style style:name="P1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Standard">
      <style:paragraph-properties style:snap-to-layout-grid="false"/>
      <style:text-properties style:font-name="標楷體" style:font-name-asian="標楷體" style:font-name-complex="Times New Roman" style:font-size-complex="12pt"/>
    </style:style>
    <style:style style:name="P15" style:family="paragraph" style:parent-style-name="Standard">
      <style:paragraph-properties fo:margin-left="0cm" fo:margin-right="0cm" fo:text-indent="0.199cm" style:auto-text-indent="false" style:snap-to-layout-grid="false"/>
      <style:text-properties style:font-name="標楷體" style:font-name-asian="標楷體" style:font-name-complex="Times New Roman" style:font-size-complex="12pt"/>
    </style:style>
    <style:style style:name="P16" style:family="paragraph" style:parent-style-name="Standard">
      <style:text-properties style:font-name="標楷體" style:font-name-asian="標楷體" style:font-name-complex="Times New Roman" style:font-size-complex="12pt"/>
    </style:style>
    <style:style style:name="P17" style:family="paragraph" style:parent-style-name="Standard">
      <style:paragraph-properties fo:line-height="0.459cm" fo:text-align="center" style:justify-single-word="false"/>
      <style:text-properties style:font-name="標楷體" style:font-name-asian="標楷體" style:font-name-complex="Times New Roman" style:font-size-complex="12pt"/>
    </style:style>
    <style:style style:name="P18" style:family="paragraph" style:parent-style-name="無間距">
      <style:text-properties style:font-name="標楷體" style:font-name-asian="標楷體" style:font-name-complex="Times New Roman" style:font-size-complex="12pt"/>
    </style:style>
    <style:style style:name="P19"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20" style:family="paragraph" style:parent-style-name="Standard">
      <style:paragraph-properties fo:margin-left="0.212cm" fo:margin-right="0.212cm" fo:line-height="115%"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21" style:family="paragraph" style:parent-style-name="Standard">
      <style:paragraph-properties fo:line-height="115%" fo:text-align="center" style:justify-single-word="false"/>
      <style:text-properties style:font-name="標楷體" style:font-name-asian="標楷體" style:font-name-complex="Times New Roman" style:font-size-complex="12pt"/>
    </style:style>
    <style:style style:name="P22" style:family="paragraph" style:parent-style-name="Standard">
      <style:paragraph-properties fo:line-height="115%" fo:text-align="justify" style:justify-single-word="false"/>
      <style:text-properties style:font-name="標楷體" style:font-name-asian="標楷體" style:font-name-complex="Times New Roman" style:font-size-complex="12pt"/>
    </style:style>
    <style:style style:name="P23" style:family="paragraph" style:parent-style-name="Standard">
      <style:paragraph-properties fo:margin-left="0cm" fo:margin-right="0cm" fo:line-height="115%" fo:text-align="justify" style:justify-single-word="false" fo:text-indent="1.27cm" style:auto-text-indent="false"/>
      <style:text-properties style:font-name="標楷體" style:font-name-asian="標楷體" style:font-name-complex="Times New Roman" style:font-size-complex="12pt"/>
    </style:style>
    <style:style style:name="P24" style:family="paragraph" style:parent-style-name="Standard">
      <style:paragraph-properties fo:margin-left="-0.261cm" fo:margin-right="0cm" fo:line-height="115%" fo:text-align="justify" style:justify-single-word="false" fo:text-indent="0.261cm" style:auto-text-indent="false">
        <style:tab-stops/>
      </style:paragraph-properties>
      <style:text-properties style:font-name="標楷體" style:font-name-asian="標楷體" style:font-name-complex="Times New Roman" style:font-size-complex="12pt"/>
    </style:style>
    <style:style style:name="P25" style:family="paragraph" style:parent-style-name="Standard">
      <style:paragraph-properties fo:margin-left="0.226cm" fo:margin-right="0cm" fo:line-height="115%" fo:text-indent="-0.226cm" style:auto-text-indent="false">
        <style:tab-stops/>
      </style:paragraph-properties>
      <style:text-properties style:font-name="標楷體" style:font-name-asian="標楷體" style:font-name-complex="Times New Roman" style:font-size-complex="12pt"/>
    </style:style>
    <style:style style:name="P26" style:family="paragraph" style:parent-style-name="Standard">
      <style:paragraph-properties fo:line-height="115%"/>
      <style:text-properties style:font-name="標楷體" style:font-name-asian="標楷體" style:font-name-complex="Times New Roman" style:font-size-complex="12pt"/>
    </style:style>
    <style:style style:name="P27" style:family="paragraph" style:parent-style-name="Standard">
      <style:paragraph-properties fo:margin-left="0.229cm" fo:margin-right="0cm" fo:text-indent="-0.229cm" style:auto-text-indent="false">
        <style:tab-stops/>
      </style:paragraph-properties>
      <style:text-properties style:font-name="標楷體" style:font-name-asian="標楷體" style:font-name-complex="Times New Roman" style:font-size-complex="12pt"/>
    </style:style>
    <style:style style:name="P28" style:family="paragraph" style:parent-style-name="無間距">
      <style:text-properties style:font-name="標楷體" style:font-name-asian="標楷體" style:font-name-complex="標楷體" style:font-size-complex="12pt"/>
    </style:style>
    <style:style style:name="P29" style:family="paragraph" style:parent-style-name="區塊文字">
      <style:paragraph-properties fo:margin-left="0.201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30"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31" style:family="paragraph" style:parent-style-name="區塊文字">
      <style:paragraph-properties fo:margin-left="0.499cm" fo:margin-right="0cm" fo:text-indent="-0.3cm" style:auto-text-indent="false" style:snap-to-layout-grid="false">
        <style:tab-stops/>
      </style:paragraph-properties>
      <style:text-properties style:font-name="標楷體" style:font-name-asian="標楷體" style:font-name-complex="標楷體" style:font-size-complex="12pt"/>
    </style:style>
    <style:style style:name="P32" style:family="paragraph" style:parent-style-name="區塊文字">
      <style:paragraph-properties fo:margin-left="0.499cm" fo:margin-right="0cm" fo:text-indent="-0.3cm" style:auto-text-indent="false">
        <style:tab-stops/>
      </style:paragraph-properties>
      <style:text-properties style:font-name="標楷體" style:font-name-asian="標楷體" style:font-name-complex="標楷體" style:font-size-complex="12pt"/>
    </style:style>
    <style:style style:name="P33" style:family="paragraph" style:parent-style-name="區塊文字">
      <style:paragraph-properties fo:margin-left="0cm" fo:margin-right="0cm" fo:text-indent="-0.302cm" style:auto-text-indent="false"/>
      <style:text-properties style:font-name="標楷體" style:font-name-asian="標楷體" style:font-name-complex="標楷體" style:font-size-complex="12pt"/>
    </style:style>
    <style:style style:name="P34" style:family="paragraph" style:parent-style-name="Standard">
      <style:text-properties style:font-name="標楷體" fo:font-size="10pt" style:font-name-asian="標楷體" style:font-size-asian="10pt" style:font-name-complex="Times New Roman" style:font-size-complex="10pt"/>
    </style:style>
    <style:style style:name="P35" style:family="paragraph" style:parent-style-name="Standard">
      <style:text-properties style:font-name="標楷體" fo:font-size="12.5pt" style:font-name-asian="標楷體" style:font-size-asian="12.5pt" style:font-name-complex="標楷體" style:font-size-complex="12.5pt"/>
    </style:style>
    <style:style style:name="P36" style:family="paragraph" style:parent-style-name="Standard">
      <style:paragraph-properties fo:line-height="125%" fo:text-align="end" style:justify-single-word="false" fo:orphans="2" fo:widows="2"/>
    </style:style>
    <style:style style:name="P37" style:family="paragraph" style:parent-style-name="Standard">
      <style:paragraph-properties fo:orphans="2" fo:widows="2" fo:hyphenation-ladder-count="no-limit" fo:break-before="page"/>
      <style:text-properties fo:hyphenate="true" loext:hyphenation-no-caps="false"/>
    </style:style>
    <style:style style:name="P38" style:family="paragraph" style:parent-style-name="Standard">
      <style:paragraph-properties fo:line-height="0.176cm" fo:orphans="2" fo:widows="2"/>
    </style:style>
    <style:style style:name="P39" style:family="paragraph" style:parent-style-name="Standard">
      <style:paragraph-properties fo:line-height="0.176cm" style:snap-to-layout-grid="false"/>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text-align="justify" style:justify-single-word="false"/>
    </style:style>
    <style:style style:name="P43" style:family="paragraph" style:parent-style-name="Standard">
      <style:text-properties style:font-name="Times New Roman" style:font-name-asian="標楷體" style:font-name-complex="Times New Roman" style:font-size-complex="12pt"/>
    </style:style>
    <style:style style:name="P44" style:family="paragraph" style:parent-style-name="Standard">
      <style:paragraph-properties fo:line-height="0.459cm" fo:text-align="center" style:justify-single-word="false"/>
    </style:style>
    <style:style style:name="P45" style:family="paragraph" style:parent-style-name="Standard">
      <style:paragraph-properties fo:margin-left="0.914cm" fo:margin-right="0cm" fo:text-align="center" style:justify-single-word="false" fo:text-indent="0cm" style:auto-text-indent="false">
        <style:tab-stops/>
      </style:paragraph-properties>
    </style:style>
    <style:style style:name="P46" style:family="paragraph" style:parent-style-name="Standard">
      <style:paragraph-properties fo:line-height="0.353cm" style:snap-to-layout-grid="false"/>
    </style:style>
    <style:style style:name="P47" style:family="paragraph" style:parent-style-name="Standard">
      <style:paragraph-properties fo:margin-left="0.226cm" fo:margin-right="0cm" fo:line-height="115%" fo:text-align="justify" style:justify-single-word="false" fo:text-indent="-0.226cm" style:auto-text-indent="false">
        <style:tab-stops/>
      </style:paragraph-properties>
    </style:style>
    <style:style style:name="P48" style:family="paragraph" style:parent-style-name="Standard">
      <style:paragraph-properties fo:line-height="115%" fo:text-align="justify" style:justify-single-word="false" style:vertical-align="middle"/>
    </style:style>
    <style:style style:name="P49" style:family="paragraph" style:parent-style-name="清單段落">
      <style:paragraph-properties fo:margin-left="1.251cm" fo:margin-right="-0.002cm" fo:margin-top="0.423cm" fo:margin-bottom="0cm" style:contextual-spacing="false" fo:line-height="115%" fo:text-align="justify" style:justify-single-word="false" fo:orphans="2" fo:widows="2" fo:text-indent="0cm" style:auto-text-indent="false">
        <style:tab-stops/>
      </style:paragraph-properties>
    </style:style>
    <style:style style:name="P50" style:family="paragraph" style:parent-style-name="Standard">
      <style:paragraph-properties fo:margin-left="0.914cm" fo:margin-right="0cm" fo:line-height="115%" fo:text-align="center" style:justify-single-word="false" fo:text-indent="0cm" style:auto-text-indent="false">
        <style:tab-stops/>
      </style:paragraph-properties>
    </style:style>
    <style:style style:name="P51" style:family="paragraph" style:parent-style-name="Standard">
      <style:paragraph-properties fo:line-height="115%" fo:orphans="2" fo:widows="2"/>
    </style:style>
    <style:style style:name="P52" style:family="paragraph" style:parent-style-name="Standard">
      <style:text-properties fo:color="#000000" loext:opacity="100%" style:font-name="標楷體" fo:font-size="12.5pt" style:font-name-asian="標楷體" style:font-size-asian="12.5pt" style:font-name-complex="標楷體" style:font-size-complex="12.5pt"/>
    </style:style>
    <style:style style:name="P53" style:family="paragraph" style:parent-style-name="Standard">
      <style:paragraph-properties fo:line-height="0.423cm"/>
      <style:text-properties fo:color="#000000" loext:opacity="100%" style:font-name="標楷體" fo:font-size="12.5pt" style:font-name-asian="標楷體" style:font-size-asian="12.5pt" style:font-name-complex="標楷體" style:font-size-complex="12.5pt"/>
    </style:style>
    <style:style style:name="P54" style:family="paragraph" style:parent-style-name="Standard">
      <style:paragraph-properties fo:line-height="0.423cm"/>
      <style:text-properties fo:color="#000000" loext:opacity="100%" style:font-name="標楷體" fo:font-size="20pt" style:font-name-asian="標楷體" style:font-size-asian="20pt" style:font-name-complex="標楷體" style:font-size-complex="20pt"/>
    </style:style>
    <style:style style:name="P55" style:family="paragraph" style:parent-style-name="Standard">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56" style:family="paragraph" style:parent-style-name="Standard">
      <style:paragraph-properties fo:line-height="150%" fo:text-align="justify" style:justify-single-word="false" style:vertical-align="middle"/>
      <style:text-properties fo:color="#000000" loext:opacity="100%" style:font-name="標楷體" fo:font-size="30pt" style:font-name-asian="標楷體" style:font-size-asian="30pt" style:font-name-complex="Times New Roman" style:font-size-complex="30pt"/>
    </style:style>
    <style:style style:name="P57" style:family="paragraph" style:parent-style-name="Frame_20_contents">
      <style:paragraph-properties fo:line-height="0.706cm"/>
      <style:text-properties fo:color="#000000" loext:opacity="100%" style:font-name="標楷體" fo:font-weight="bold" style:font-name-asian="標楷體" style:font-weight-asian="bold" style:font-name-complex="Times New Roman"/>
    </style:style>
    <style:style style:name="P58" style:family="paragraph" style:parent-style-name="Standard">
      <style:paragraph-properties fo:line-height="150%" fo:text-align="justify" style:justify-single-word="false" style:vertical-align="middle"/>
      <style:text-properties fo:color="#000000" loext:opacity="100%" style:font-name="Times New Roman" style:font-name-asian="標楷體" style:font-name-complex="Times New Roman"/>
    </style:style>
    <style:style style:name="P59" style:family="paragraph" style:parent-style-name="Frame_20_contents">
      <style:paragraph-properties fo:line-height="0.706cm"/>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top="0.635cm" fo:margin-bottom="0cm" style:contextual-spacing="false" fo:line-height="1.552cm"/>
    </style:style>
    <style:style style:name="P61" style:family="paragraph" style:parent-style-name="Standard">
      <style:paragraph-properties fo:margin-left="0cm" fo:margin-right="0.309cm" fo:line-height="1.552cm" fo:text-indent="0.557cm" style:auto-text-indent="false"/>
    </style:style>
    <style:style style:name="P62" style:family="paragraph" style:parent-style-name="Standard">
      <style:paragraph-properties fo:line-height="1.552cm"/>
    </style:style>
    <style:style style:name="P63" style:family="paragraph" style:parent-style-name="Standard">
      <style:paragraph-properties fo:line-height="0.423cm"/>
    </style:style>
    <style:style style:name="P64" style:family="paragraph" style:parent-style-name="Text_20_body">
      <style:paragraph-properties fo:line-height="150%" style:snap-to-layout-grid="false"/>
    </style:style>
    <style:style style:name="P65" style:family="paragraph" style:parent-style-name="Text_20_body">
      <style:paragraph-properties fo:margin-left="-0.212cm" fo:margin-right="-0.554cm" fo:line-height="150%" fo:text-align="end" style:justify-single-word="false" fo:text-indent="-0.042cm" style:auto-text-indent="false" style:line-break="normal" style:snap-to-layout-grid="false">
        <style:tab-stops/>
      </style:paragraph-properties>
    </style:style>
    <style:style style:name="P66" style:family="paragraph" style:parent-style-name="Frame_20_contents">
      <style:paragraph-properties fo:line-height="0.706cm" fo:text-align="justify" style:justify-single-word="false"/>
    </style:style>
    <style:style style:name="P67" style:family="paragraph" style:parent-style-name="Frame_20_contents">
      <style:paragraph-properties fo:margin-left="2.498cm" fo:margin-right="0cm" fo:line-height="0.706cm" fo:text-align="justify" style:justify-single-word="false" fo:text-indent="0cm" style:auto-text-indent="false">
        <style:tab-stops/>
      </style:paragraph-properties>
    </style:style>
    <style:style style:name="P68" style:family="paragraph" style:parent-style-name="Frame_20_contents">
      <style:paragraph-properties fo:margin-left="2.997cm" fo:margin-right="0cm" fo:line-height="0.706cm" fo:text-align="justify" style:justify-single-word="false" fo:text-indent="-0.496cm" style:auto-text-indent="false">
        <style:tab-stops/>
      </style:paragraph-properties>
    </style:style>
    <style:style style:name="P69" style:family="paragraph" style:parent-style-name="Standard">
      <style:paragraph-properties fo:line-height="0.423cm"/>
      <style:text-properties style:font-name="新細明體1" style:font-name-complex="新細明體1" style:font-size-complex="12pt"/>
    </style:style>
    <style:style style:name="P70" style:family="paragraph" style:parent-style-name="Text_20_body" style:master-page-name="MP0">
      <style:paragraph-properties fo:text-align="center" style:justify-single-word="false" fo:hyphenation-ladder-count="no-limit" style:page-number="1" fo:break-before="page"/>
      <style:text-properties style:font-name="標楷體" fo:font-size="18.5pt" fo:font-weight="bold" style:font-name-asian="標楷體" style:font-size-asian="18.5pt" style:font-weight-asian="bold" style:font-name-complex="Times New Roman" style:font-size-complex="18.5pt" fo:hyphenate="true" loext:hyphenation-no-caps="false"/>
    </style:style>
    <style:style style:name="P71" style:family="paragraph" style:parent-style-name="Standard" style:list-style-name="WW8Num35">
      <style:paragraph-properties fo:margin-left="0.303cm" fo:margin-right="-0.115cm" fo:text-align="justify" style:justify-single-word="false" fo:text-indent="0cm" style:auto-text-indent="false" style:snap-to-layout-grid="false">
        <style:tab-stops/>
      </style:paragraph-properties>
    </style:style>
    <style:style style:name="P72" style:family="paragraph" style:parent-style-name="Standard" style:list-style-name="WW8Num35">
      <style:paragraph-properties fo:margin-left="0.303cm" fo:margin-right="-0.115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73" style:family="paragraph" style:parent-style-name="Standard" style:master-page-name="MP1">
      <style:paragraph-properties fo:line-height="0.423cm" style:page-number="auto" fo:break-before="page"/>
    </style:style>
    <style:style style:name="P74" style:family="paragraph" style:parent-style-name="清單段落" style:list-style-name="WW8Num37">
      <style:paragraph-properties fo:margin-left="1cm" fo:margin-right="-0.501cm" fo:margin-top="0.847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5" style:family="paragraph" style:parent-style-name="清單段落" style:list-style-name="WW8Num37">
      <style:paragraph-properties fo:margin-left="1cm" fo:margin-right="-0.499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6" style:family="paragraph" style:parent-style-name="清單段落" style:list-style-name="WW8Num37">
      <style:paragraph-properties fo:margin-left="1cm" fo:margin-right="0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7" style:family="paragraph" style:parent-style-name="清單段落" style:list-style-name="WW8Num37">
      <style:paragraph-properties fo:margin-left="1cm" fo:margin-right="-0.002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8" style:family="paragraph" style:parent-style-name="清單段落" style:list-style-name="WW8Num37">
      <style:paragraph-properties fo:margin-left="1cm" fo:margin-right="-0.499cm" fo:margin-top="0.423cm" fo:margin-bottom="0cm" style: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9" style:family="paragraph" style:parent-style-name="清單段落" style:list-style-name="WW8Num37">
      <style:paragraph-properties fo:margin-left="1cm" fo:margin-right="-0.002cm" fo:margin-top="0.423cm" fo:margin-bottom="0cm" style:contextual-spacing="false" fo:line-height="0.794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0" style:family="paragraph" style:parent-style-name="清單段落" style:list-style-name="WW8Num42">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1"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清單段落" style:list-style-name="WW8Num12">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3" style:family="paragraph" style:parent-style-name="清單段落" style:list-style-name="WW8Num12">
      <style:paragraph-properties fo:margin-left="1.251cm" fo:margin-right="0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4" style:family="paragraph" style:parent-style-name="清單段落" style:list-style-name="WW8Num3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清單段落" style:list-style-name="WW8Num36">
      <style:paragraph-properties fo:margin-left="1.251cm" fo:margin-right="0cm" fo:margin-top="0.423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清單段落" style:list-style-name="WW8Num4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清單段落" style:list-style-name="WW8Num11">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清單段落" style:list-style-name="WW8Num11">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清單段落" style:list-style-name="WW8Num7">
      <style:paragraph-properties fo:margin-left="1.251cm" fo:margin-right="-0.25cm" fo:margin-top="0.212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清單段落" style:list-style-name="WW8Num48">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清單段落" style:list-style-name="WW8Num48">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清單段落" style:list-style-name="WW8Num19">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清單段落" style:list-style-name="WW8Num19">
      <style:paragraph-properties fo:margin-left="1.251cm" fo:margin-right="-0.002cm" fo:margin-top="0.423cm" fo:margin-bottom="0cm" style:contextual-spacing="false"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清單段落" style:list-style-name="WW8Num47">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清單段落" style:list-style-name="WW8Num15">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清單段落" style:list-style-name="WW8Num15">
      <style:paragraph-properties fo:margin-left="1.251cm" fo:margin-right="-0.002cm" fo:margin-top="0.423cm" fo:margin-bottom="0cm" style:contextual-spacing="false"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清單段落" style:list-style-name="L1">
      <style:paragraph-properties fo:margin-left="1.94cm" fo:margin-right="0cm" fo:line-height="0.794cm" fo:text-align="justify" style:justify-single-word="false" fo:text-indent="-1cm" style:auto-text-indent="false">
        <style:tab-stops>
          <style:tab-stop style:position="-0.236cm"/>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清單段落" style:list-style-name="L1">
      <style:paragraph-properties fo:margin-left="1.752cm" fo:margin-right="-0.002cm" fo:line-height="0.794cm" fo:text-align="justify" style:justify-single-word="false" fo:text-indent="-0.81cm" style:auto-text-indent="false">
        <style:tab-stops>
          <style:tab-stop style:position="1.679cm"/>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清單段落" style:list-style-name="WW8Num48">
      <style:paragraph-properties fo:margin-left="1.251cm" fo:margin-right="-0.002cm" fo:margin-top="0.423cm" fo:margin-bottom="0cm" style:contextual-spacing="false" fo:line-height="115%" fo:text-align="justify" style:justify-single-word="false" fo:orphans="2" fo:widows="2"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清單段落" style:list-style-name="WW8Num35">
      <style:paragraph-properties fo:text-align="justify" style:justify-single-word="false"/>
      <style:text-properties style:font-name="標楷體" style:font-name-asian="標楷體" style:font-name-complex="Times New Roman" style:font-size-complex="12pt"/>
    </style:style>
    <style:style style:name="P102" style:family="paragraph" style:parent-style-name="清單段落" style:list-style-name="WW8Num2">
      <style:paragraph-properties fo:text-align="justify" style:justify-single-word="false">
        <style:tab-stops>
          <style:tab-stop style:position="0.91cm"/>
        </style:tab-stops>
      </style:paragraph-properties>
      <style:text-properties style:font-name="標楷體" style:font-name-asian="標楷體" style:font-name-complex="Times New Roman" style:font-size-complex="12pt"/>
    </style:style>
    <style:style style:name="P103" style:family="paragraph" style:parent-style-name="清單段落" style:list-style-name="WW8Num22">
      <style:paragraph-properties fo:text-align="justify" style:justify-single-word="false">
        <style:tab-stops>
          <style:tab-stop style:position="0.938cm"/>
        </style:tab-stops>
      </style:paragraph-properties>
      <style:text-properties style:font-name="標楷體" style:font-name-asian="標楷體" style:font-name-complex="Times New Roman" style:font-size-complex="12pt"/>
    </style:style>
    <style:style style:name="P104" style:family="paragraph" style:parent-style-name="清單段落" style:list-style-name="WW8Num35">
      <style:paragraph-properties fo:margin-left="0.303cm" fo:margin-right="-0.363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05"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style>
    <style:style style:name="P106" style:family="paragraph" style:parent-style-name="清單段落" style:list-style-name="L2">
      <style:paragraph-properties fo:margin-left="1.379cm" fo:margin-right="0cm" fo:margin-top="0.212cm" fo:margin-bottom="0cm" style:contextual-spacing="false" fo:line-height="0.847cm" fo:text-align="justify" style:justify-single-word="false" fo:text-indent="-0.63cm" style:auto-text-indent="false">
        <style:tab-stops/>
      </style:paragraph-properties>
    </style:style>
    <style:style style:name="P107"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style>
    <style:style style:name="P108" style:family="paragraph" style:parent-style-name="清單段落" style:list-style-name="WW8Num35">
      <style:paragraph-properties fo:text-align="justify" style:justify-single-word="false"/>
      <style:text-properties style:font-name="Times New Roman" style:font-name-asian="標楷體" style:font-name-complex="Times New Roman" style:font-size-complex="12pt"/>
    </style:style>
    <style:style style:name="P109" style:family="paragraph" style:parent-style-name="清單段落" style:list-style-name="WW8Num35">
      <style:paragraph-properties fo:margin-left="0.303cm" fo:margin-right="-0.115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110" style:family="paragraph" style:parent-style-name="清單段落" style:list-style-name="WW8Num35">
      <style:paragraph-properties fo:text-align="justify" style:justify-single-word="false"/>
    </style:style>
    <style:style style:name="P111" style:family="paragraph" style:parent-style-name="清單段落" style:list-style-name="WW8Num2">
      <style:paragraph-properties fo:text-align="justify" style:justify-single-word="false">
        <style:tab-stops>
          <style:tab-stop style:position="0.91cm"/>
        </style:tab-stops>
      </style:paragraph-properties>
    </style:style>
    <style:style style:name="P112" style:family="paragraph" style:parent-style-name="清單段落" style:list-style-name="WW8Num22">
      <style:paragraph-properties fo:text-align="justify" style:justify-single-word="false">
        <style:tab-stops>
          <style:tab-stop style:position="0.938cm"/>
        </style:tab-stops>
      </style:paragraph-properties>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letter-kerning="false" style:font-name-asian="標楷體" style:font-name-complex="DFKaiShu-SB-Estd-BF" style:font-size-complex="12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5pt" style:font-name-asian="標楷體" style:font-size-asian="11.5pt" style:font-name-complex="Times New Roman" style:font-size-complex="1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font-size-complex="12pt"/>
    </style:style>
    <style:style style:name="T10" style:family="text">
      <style:text-properties style:font-name="標楷體" fo:font-weight="bold" style:font-name-asian="標楷體" style:font-weight-asian="bold" style:font-name-complex="Times New Roman"/>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fo:font-size="10.5pt" style:font-name-asian="標楷體" style:font-size-asian="10.5pt" style:font-name-complex="Times New Roman" style:font-size-complex="10.5pt"/>
    </style:style>
    <style:style style:name="T13" style:family="text">
      <style:text-properties style:font-name="標楷體" fo:letter-spacing="0.379cm" style:letter-kerning="false" style:font-name-asian="標楷體" style:font-name-complex="Times New Roman" style:font-size-complex="12pt"/>
    </style:style>
    <style:style style:name="T14"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Times New Roman" style:font-size-complex="20pt"/>
    </style:style>
    <style:style style:name="T17" style:family="text">
      <style:text-properties style:font-name="標楷體" fo:font-size="18pt" fo:letter-spacing="0.328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8" style:family="text">
      <style:text-properties style:font-name="標楷體" fo:font-size="18pt" fo:letter-spacing="0.032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9" style:family="text">
      <style:text-properties style:font-name="標楷體" fo:font-size="30pt"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0" style:family="text">
      <style:text-properties style:font-name="標楷體" fo:font-size="30pt" fo:letter-spacing="0.293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1" style:family="text">
      <style:text-properties style:font-name="標楷體" fo:font-size="30pt" fo:letter-spacing="0.021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2" style:family="text">
      <style:text-properties fo:color="#000000" loext:opacity="100%" style:font-name="標楷體" fo:font-size="12.5pt" fo:font-weight="bold" style:font-name-asian="標楷體" style:font-size-asian="12.5pt" style:font-weight-asian="bold" style:font-name-complex="Times New Roman" style:font-size-complex="12.5pt"/>
    </style:style>
    <style:style style:name="T23" style:family="text">
      <style:text-properties fo:color="#000000" loext:opacity="100%" style:font-name="標楷體" fo:font-size="12.5pt" style:font-name-asian="標楷體" style:font-size-asian="12.5pt" style:font-name-complex="標楷體" style:font-size-complex="12.5pt"/>
    </style:style>
    <style:style style:name="T24" style:family="text">
      <style:text-properties fo:color="#000000" loext:opacity="100%" style:font-name="標楷體" fo:letter-spacing="0.379cm" style:letter-kerning="false" style:font-name-asian="標楷體" style:font-name-complex="Times New Roman" style:font-size-complex="12pt"/>
    </style:style>
    <style:style style:name="T25" style:family="text">
      <style:text-properties fo:color="#000000" loext:opacity="100%" style:font-name="標楷體" style:letter-kerning="false" style:font-name-asian="標楷體" style:font-name-complex="Times New Roman" style:font-size-complex="12pt"/>
    </style:style>
    <style:style style:name="T26" style:family="text">
      <style:text-properties fo:color="#000000" loext:opacity="100%" style:font-name="標楷體" fo:font-weight="bold" style:font-name-asian="標楷體" style:font-weight-asian="bold" style:font-name-complex="Times New Roman"/>
    </style:style>
    <style:style style:name="T27" style:family="text">
      <style:text-properties fo:color="#000000" loext:opacity="100%" style:font-name="Times New Roman" fo:font-size="14pt" fo:font-style="italic" style:font-name-asian="標楷體" style:font-size-asian="14pt" style:font-style-asian="italic" style:font-name-complex="Times New Roman" style:font-size-complex="14pt"/>
    </style:style>
    <style:style style:name="T28" style:family="text">
      <style:text-properties fo:color="#000000" loext:opacity="100%" style:font-name="新細明體1" fo:font-size="30pt" style:font-name-asian="標楷體" style:font-size-asian="30pt" style:font-name-complex="新細明體1" style:font-size-complex="12pt"/>
    </style:style>
    <style:style style:name="T29" style:family="text">
      <style:text-properties fo:color="#000000" loext:opacity="100%" style:font-name="新細明體1" fo:font-weight="bold" style:font-weight-asian="bold" style:font-name-complex="Times New Roman"/>
    </style:style>
    <style:style style:name="T30" style:family="text">
      <style:text-properties style:font-name="Times New Roman" style:font-name-asian="標楷體" style:font-name-complex="Times New Roman" style:font-size-complex="12pt"/>
    </style:style>
    <style:style style:name="T3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7f7f7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55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6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教育部海洋教育推手獎遴選及表揚計畫</text:p>
      <text:p text:style-name="P2">中華民國108年5月9日臺教綜(二)字第1080066602號函發布</text:p>
      <text:p text:style-name="P2">中華民國109年3月19日臺教綜(二)字第1090036099號函修正第1、6、7、10點</text:p>
      <text:p text:style-name="P2">中華民國110年2月25日臺教綜(二)字第1100025923號函修正第2、8點</text:p>
      <text:p text:style-name="P36"><text:span text:style-name="預設段落字型"><text:span text:style-name="T1">中華民國111年3月16日</text:span></text:span><text:span text:style-name="預設段落字型"><text:span text:style-name="T2">臺教綜(二)字第1112100169號函</text:span></text:span><text:span text:style-name="預設段落字型"><text:span text:style-name="T1">修正第4點</text:span></text:span></text:p>
      <text:p text:style-name="P36"><text:span text:style-name="預設段落字型"><text:span text:style-name="T2">中華民國112年2月14日臺教綜(二)字第1122100128號函修正第2、4、5、6、8點</text:span></text:span></text:p>
      <text:list xml:id="list6455491" text:style-name="WW8Num37">
        <text:list-item text:start-value="1">
          <text:p text:style-name="P74">目的</text:p>
        </text:list-item>
      </text:list>
      <text:p text:style-name="P4">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xml:id="list163304490692482" text:continue-numbering="true" text:style-name="WW8Num37">
        <text:list-item>
          <text:p text:style-name="P75">對象</text:p>
        </text:list-item>
      </text:list>
      <text:list xml:id="list1553510083" text:style-name="WW8Num42">
        <text:list-item text:start-value="1">
          <text:p text:style-name="P80">團體：實際從事、推廣或捐資贊助海洋教育著有貢獻之團體（各級學校與政府機關(構)除外），包括依法設立(或登記)有案之團體、法人、企業或廠商。</text:p>
        </text:list-item>
        <text:list-item>
          <text:p text:style-name="P80">個人：實際從事、推廣或捐資贊助海洋教育著有貢獻之個人。</text:p>
        </text:list-item>
        <text:list-item>
          <text:p text:style-name="P80">地方政府：推動海洋教育具突破創新作為之直轄市、縣(市)政府。</text:p>
        </text:list-item>
        <text:list-item>
          <text:p text:style-name="P80">課程教學團隊：高級中等以下學校實施海洋教育教學具創新特色之教師團隊。</text:p>
        </text:list-item>
      </text:list>
      <text:list xml:id="list163241190437689" text:style-name="WW8Num37">
        <text:list-item>
          <text:p text:style-name="P75">辦理時程</text:p>
        </text:list-item>
      </text:list>
      <text:p text:style-name="P4">由本部另行公告。</text:p>
      <text:list xml:id="list163304979620531" text:continue-numbering="true" text:style-name="WW8Num37">
        <text:list-item>
          <text:p text:style-name="P75">獎項類別與名額</text:p>
        </text:list-item>
      </text:list>
      <text:list xml:id="list3080108579" text:style-name="WW8Num39">
        <text:list-item text:start-value="1">
          <text:p text:style-name="P81">團體獎：3至5名為原則。</text:p>
        </text:list-item>
        <text:list-item>
          <text:p text:style-name="P81">個人獎：3至5名為原則。</text:p>
        </text:list-item>
        <text:list-item>
          <text:p text:style-name="P105"><text:span text:style-name="預設段落字型"><text:span text:style-name="T3">地方政府獎：1至3名為原則。</text:span></text:span></text:p>
        </text:list-item>
        <text:list-item>
          <text:p text:style-name="P81">課程教學團隊獎：國小、國中、高中各1至5隊為原則。</text:p>
        </text:list-item>
      </text:list>
      <text:p text:style-name="P6"/>
      <text:list xml:id="list163241064020128" text:style-name="WW8Num37">
        <text:list-item>
          <text:p text:style-name="P78">推薦單位</text:p>
        </text:list-item>
      </text:list>
      <text:list xml:id="list677146397" text:style-name="WW8Num10">
        <text:list-item text:start-value="1">
          <text:p text:style-name="P92"><text:soft-page-break/>團體獎及個人獎：由政府機關（構）及學校（以下簡稱推薦單位）推薦。</text:p>
        </text:list-item>
        <text:list-item>
          <text:p text:style-name="P107"><text:span text:style-name="預設段落字型"><text:span text:style-name="T3">地方政府獎及課程教學團隊獎：由教育部國民及學前教育署提報當年度評選各直轄市、縣（市）具突破創新作為者及課程教學團隊實施海洋教育教學具創新特色者。</text:span></text:span></text:p>
        </text:list-item>
      </text:list>
      <text:list xml:id="list163240789426940" text:style-name="WW8Num37">
        <text:list-item>
          <text:p text:style-name="P79">團體獎及個人獎之推薦程序</text:p>
        </text:list-item>
      </text:list>
      <text:list xml:id="list213308345" text:style-name="WW8Num19">
        <text:list-item text:start-value="1">
          <text:p text:style-name="P93">推薦方式</text:p>
        </text:list-item>
      </text:list>
      <text:list xml:id="list3924344413" text:style-name="WW8Num47">
        <text:list-item>
          <text:p text:style-name="P95">地方政府以外之推薦單位，團體獎、個人獎以推薦各2名為限。</text:p>
        </text:list-item>
        <text:list-item>
          <text:p text:style-name="P95">地方政府推薦時，於彙整轄屬學校及府方之推薦名單後，以遴薦團體獎、個人獎各3名為限。</text:p>
        </text:list-item>
        <text:list-item>
          <text:p text:style-name="P95">各推薦單位應本審慎客觀原則，確實擇優推薦。</text:p>
        </text:list-item>
      </text:list>
      <text:list xml:id="list163240670924955" text:style-name="WW8Num19">
        <text:list-item>
          <text:p text:style-name="P94">各推薦單位應列舉推薦團體或個人之具體事蹟並提供證明資料，以書面向本部推薦，推薦程序及須檢送之資料如下：</text:p>
        </text:list-item>
      </text:list>
      <text:list xml:id="list4227108253" text:style-name="WW8Num15">
        <text:list-item text:start-value="1">
          <text:p text:style-name="P96">各推薦單位應檢送推薦表（附件一、二），並檢附相關證明文件及佐證書面資料，於指定日期向本部委辦單位送件。推薦表（分成團體及個人二表），請確實依下列規定填寫，以利評審：</text:p>
        </text:list-item>
      </text:list>
      <text:list xml:id="list3696479360" text:style-name="L1">
        <text:list-item>
          <text:p text:style-name="P98">「受推薦團體介紹」或「受推薦個人介紹」欄，推薦單位應撰寫約600至800字之短文，並附標題，簡介受推薦者之顯著貢獻事蹟及其對海洋教育之影響。</text:p>
        </text:list-item>
        <text:list-item>
          <text:p text:style-name="P99">「重要貢獻」欄，以對海洋教育著有貢獻之重要事蹟為主，依事蹟發生時程，依序具體詳實敘明。</text:p>
        </text:list-item>
        <text:list-item>
          <text:p text:style-name="P99">「推薦意見」欄，請條列簡述推薦理由。</text:p>
        </text:list-item>
        <text:list-item>
          <text:p text:style-name="P99">推薦單位應填妥相關資料，於「推薦單位」欄加蓋印信，並備妥證明文件、佐證資料及活動照片供參。</text:p>
        </text:list-item>
        <text:list-item>
          <text:p text:style-name="P99">電子檔光碟1份，內含推薦表與相關證明文件Word、PDF檔及解析度300 dpi以上之JPG格式照片10至20張。</text:p>
        </text:list-item>
      </text:list>
      <text:list xml:id="list163242093438704" text:style-name="WW8Num15">
        <text:list-item>
          <text:p text:style-name="P97">不符推薦程序、申請逾期（郵戳為憑）或資料不齊全者，均不予受理。</text:p>
        </text:list-item>
      </text:list>
      <text:list xml:id="list163240679422960" text:style-name="WW8Num37">
        <text:list-item>
          <text:p text:style-name="P76">團體獎及個人獎之評審方式</text:p>
        </text:list-item>
      </text:list>
      <text:list xml:id="list4182396569" text:style-name="WW8Num12">
        <text:list-item>
          <text:p text:style-name="P82">由本部聘請學者專家及熟諳海洋教育實務領域人士組成評審小組。</text:p>
        </text:list-item>
        <text:list-item>
          <text:p text:style-name="P83"><text:soft-page-break/>評審標準</text:p>
        </text:list-item>
      </text:list>
      <text:list xml:id="list3604583072" text:style-name="WW8Num36">
        <text:list-item>
          <text:p text:style-name="P84">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5">團體獎以投入資源、達成效益及影響層面較顯著者為優先。</text:p>
        </text:list-item>
        <text:list-item>
          <text:p text:style-name="P85">個人獎以具創新突破、廣泛影響者為優先。</text:p>
        </text:list-item>
      </text:list>
      <text:list xml:id="list163241304859969" text:style-name="WW8Num12">
        <text:list-item>
          <text:p text:style-name="P83">分為初審與決審兩階段辦理</text:p>
        </text:list-item>
      </text:list>
      <text:list xml:id="list2219341047" text:style-name="WW8Num46">
        <text:list-item>
          <text:p text:style-name="P86">初審：採書面審查方式，由評審小組就受理案件擇優進入決審；必要時，並得辦理面談、實地查核。</text:p>
        </text:list-item>
        <text:list-item>
          <text:p text:style-name="P86">決審：採書面審查方式，就通過初審案件，由評審小組進行決審，遴選出得獎名單。</text:p>
        </text:list-item>
      </text:list>
      <text:list xml:id="list163242211809496" text:style-name="WW8Num12">
        <text:list-item>
          <text:p text:style-name="P83">所定獎項名額，經決審會議決議後得從缺。</text:p>
        </text:list-item>
      </text:list>
      <text:list xml:id="list163241059031085" text:style-name="WW8Num37">
        <text:list-item>
          <text:p text:style-name="P76">地方政府獎及課程教學團隊獎之評審方式</text:p>
        </text:list-item>
      </text:list>
      <text:list xml:id="list868463738" text:style-name="WW8Num11">
        <text:list-item>
          <text:p text:style-name="P87">評審標準</text:p>
        </text:list-item>
      </text:list>
      <text:list xml:id="list1059866459" text:style-name="WW8Num7">
        <text:list-item>
          <text:p text:style-name="P89">地方政府獎以直轄市、縣(市)政府推動海洋教育，於訂定發展計畫、建置推動機制、發展特色課程、提升師生素養、促進資源交流、充實網路平臺等面向上，具突破創新作為者為優先。</text:p>
        </text:list-item>
        <text:list-item>
          <text:p text:style-name="P89">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5"/>
      <text:list xml:id="list163242122159425" text:style-name="WW8Num11">
        <text:list-item>
          <text:p text:style-name="P88">評審方式</text:p>
        </text:list-item>
      </text:list>
      <text:list xml:id="list3964594621" text:style-name="L2">
        <text:list-item>
          <text:p text:style-name="P106"><text:span text:style-name="預設段落字型"><text:span text:style-name="T3">地方政府獎之評審</text:span></text:span><text:span text:style-name="預設段落字型"><text:span text:style-name="T4">，由</text:span></text:span><text:span text:style-name="預設段落字型"><text:span text:style-name="T3">教育部國民及學前教育署結合每年舉辦之「全國海洋教育成果觀摩與教師研習會議」，邀請專家學者進行整</text:span></text:span><text:soft-page-break/><text:span text:style-name="預設段落字型"><text:span text:style-name="T3">體執行成果評選，評選項目包括成果書面報告、成果觀摩展示、網路平臺建置等，必要時得組成小組實地至資源中心了解。</text:span></text:span></text:p>
        </text:list-item>
        <text:list-item>
          <text:p text:style-name="P106"><text:span text:style-name="預設段落字型"><text:span text:style-name="T3">課程教學團隊獎之評審，由教育部國民及學前教育署依所訂之</text:span></text:span><text:span text:style-name="預設段落字型"><text:span text:style-name="T4">「海洋教育創新教學優質團隊選拔實施計畫」辦理</text:span></text:span><text:span text:style-name="預設段落字型"><text:span text:style-name="T3">。</text:span></text:span></text:p>
        </text:list-item>
      </text:list>
      <text:list xml:id="list163242364872850" text:style-name="WW8Num37">
        <text:list-item>
          <text:p text:style-name="P77">表揚方式</text:p>
        </text:list-item>
      </text:list>
      <text:p text:style-name="P4">由本部頒發獎座乙幀及獎狀乙紙，並以公開儀式辦理表揚。</text:p>
      <text:list xml:id="list163304372694906" text:continue-numbering="true" text:style-name="WW8Num37">
        <text:list-item>
          <text:p text:style-name="P77">注意事項</text:p>
        </text:list-item>
      </text:list>
      <text:list xml:id="list2307217434" text:style-name="WW8Num48">
        <text:list-item>
          <text:p text:style-name="P90">推薦海洋教育推手獎之具體事蹟，應力求普及，深入廣泛，藉以切實表揚、積極鼓勵推廣海洋教育有功之團體、個人、地方政府及課程教學團隊，並擴大宣導全面推廣海洋教育活動之功效。</text:p>
        </text:list-item>
        <text:list-item>
          <text:p text:style-name="P91">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91">各推薦單位對受推薦者或團體之參選事蹟，應審慎查核。獲獎者被推薦之事蹟如有不實，本部得撤銷其得獎資格並追繳獎座及獎狀。</text:p>
        </text:list-item>
        <text:list-item>
          <text:p text:style-name="P91">團體獎及個人獎之獲獎者，以3年內未曾獲獎者優先。</text:p>
        </text:list-item>
        <text:list-item>
          <text:p text:style-name="P100">其他未盡事宜，將另行公告，本部保有計畫解釋權及最終決定權。</text:p>
        </text:list-item>
      </text:list>
      <text:p text:style-name="P37"/>
      <text:p text:style-name="P38"><draw:frame draw:style-name="fr2" draw:name="外框1" text:anchor-type="paragraph" svg:x="-1.513cm" svg:y="-0.986cm" svg:width="2.11cm" style:rel-width="scale" svg:height="0.912cm" style:rel-height="scale" draw:z-index="10"><draw:text-box><text:p text:style-name="P7">附件一</text:p></draw:text-box></draw:frame><text:span text:style-name="預設段落字型"><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8">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40"><text:span text:style-name="預設段落字型"><text:span text:style-name="T5">如推薦超過1件，請勾選優先順序：</text:span></text:span></text:p>
            <text:p text:style-name="P41"><text:span text:style-name="預設段落字型"><text:span text:style-name="T6">□</text:span></text:span><text:span text:style-name="預設段落字型"><text:span text:style-name="T11">優先順序1</text:span></text:span></text:p>
            <text:p text:style-name="P41"><text:span text:style-name="預設段落字型"><text:span text:style-name="T6">□</text:span></text:span><text:span text:style-name="預設段落字型"><text:span text:style-name="T11">優先順序2</text:span></text:span></text:p>
            <text:p text:style-name="P41"><text:span text:style-name="預設段落字型"><text:span text:style-name="T6">□</text:span></text:span><text:span text:style-name="預設段落字型"><text:span text:style-name="T11">優先順序3</text:span></text:span></text:p>
          </table:table-cell>
        </table:table-row>
        <table:table-row table:style-name="表格1.2">
          <table:table-cell table:style-name="表格1.A2" table:number-rows-spanned="2" office:value-type="string">
            <text:p text:style-name="P13">受</text:p>
            <text:p text:style-name="P13">推</text:p>
            <text:p text:style-name="P13">薦</text:p>
            <text:p text:style-name="P13">團</text:p>
            <text:p text:style-name="P13">體</text:p>
          </table:table-cell>
          <table:table-cell table:style-name="表格1.B2" table:number-columns-spanned="2" office:value-type="string">
            <text:p text:style-name="P13">名稱</text:p>
          </table:table-cell>
          <table:covered-table-cell/>
          <table:table-cell table:style-name="表格1.B2" office:value-type="string">
            <text:p text:style-name="P13">設立或登記</text:p>
            <text:p text:style-name="P13">日期文號</text:p>
          </table:table-cell>
          <table:table-cell table:style-name="表格1.B2" office:value-type="string">
            <text:p text:style-name="P13">負責人</text:p>
          </table:table-cell>
          <table:table-cell table:style-name="表格1.B2" table:number-columns-spanned="4" office:value-type="string">
            <text:p text:style-name="P13">通訊地址及聯絡電話</text:p>
          </table:table-cell>
          <table:covered-table-cell/>
          <table:covered-table-cell/>
          <table:covered-table-cell/>
          <table:table-cell table:style-name="表格1.J2" office:value-type="string">
            <text:p text:style-name="P13">聯繫人</text:p>
          </table:table-cell>
        </table:table-row>
        <table:table-row table:style-name="表格1.3">
          <table:covered-table-cell table:style-name="表格1.A2"/>
          <table:table-cell table:style-name="表格1.B3" table:number-columns-spanned="2" office:value-type="string">
            <text:p text:style-name="P14"/>
          </table:table-cell>
          <table:covered-table-cell/>
          <table:table-cell table:style-name="表格1.D3" office:value-type="string">
            <text:p text:style-name="P14"/>
          </table:table-cell>
          <table:table-cell table:style-name="表格1.E3" office:value-type="string">
            <text:p text:style-name="P16">姓名：</text:p>
            <text:p text:style-name="P16"/>
            <text:p text:style-name="P16"/>
            <text:p text:style-name="P16">職稱：</text:p>
          </table:table-cell>
          <table:table-cell table:style-name="表格1.F3" table:number-columns-spanned="4" office:value-type="string">
            <text:p text:style-name="P16">地址：□□□□□</text:p>
            <text:p text:style-name="P16"/>
            <text:p text:style-name="P16">電話：（）</text:p>
            <text:p text:style-name="P16">手機：</text:p>
            <text:p text:style-name="P16">傳真：（）</text:p>
            <text:p text:style-name="P16">E-mail：</text:p>
            <text:p text:style-name="P16"/>
            <text:p text:style-name="P16"/>
          </table:table-cell>
          <table:covered-table-cell/>
          <table:covered-table-cell/>
          <table:covered-table-cell/>
          <table:table-cell table:style-name="表格1.J3" office:value-type="string">
            <text:p text:style-name="P16">姓名：</text:p>
            <text:p text:style-name="P16">電話：（）</text:p>
            <text:p text:style-name="P16">手機：</text:p>
            <text:p text:style-name="P16">傳真：（）</text:p>
            <text:p text:style-name="P16">E-mail：</text:p>
          </table:table-cell>
        </table:table-row>
        <table:table-row table:style-name="表格1.4">
          <table:table-cell table:style-name="表格1.A4" table:number-rows-spanned="2" office:value-type="string">
            <text:p text:style-name="P13">受</text:p>
            <text:p text:style-name="P13">推</text:p>
            <text:p text:style-name="P13">薦</text:p>
            <text:p text:style-name="P13">團</text:p>
            <text:p text:style-name="P13">體</text:p>
            <text:p text:style-name="P13">介</text:p>
            <text:p text:style-name="P13">紹</text:p>
          </table:table-cell>
          <table:table-cell table:style-name="表格1.B4" table:number-rows-spanned="2" table:number-columns-spanned="6" office:value-type="string">
            <text:p text:style-name="P16">（推薦單位應撰寫約600至800字之短文，並附標題，簡介受推薦者之顯著貢獻事蹟及其對海洋教育之影響）</text:p>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cell table:style-name="表格1.H4" table:number-columns-spanned="3" office:value-type="string">
            <text:p text:style-name="P13">受推薦團體用印處</text:p>
          </table:table-cell>
          <table:covered-table-cell/>
          <table:covered-table-cell/>
        </table:table-row>
        <table:table-row table:style-name="表格1.5">
          <table:covered-table-cell table:style-name="表格1.A4"/>
          <table:covered-table-cell table:style-name="表格1.B4"/>
          <table:covered-table-cell/>
          <table:covered-table-cell/>
          <table:covered-table-cell/>
          <table:covered-table-cell/>
          <table:covered-table-cell/>
          <table:table-cell table:style-name="表格1.H5" table:number-columns-spanned="3" office:value-type="string">
            <text:p text:style-name="P14"/>
          </table:table-cell>
          <table:covered-table-cell/>
          <table:covered-table-cell/>
        </table:table-row>
        <table:table-row table:style-name="表格1.6">
          <table:table-cell table:style-name="表格1.A6" office:value-type="string">
            <text:p text:style-name="P13">重</text:p>
            <text:p text:style-name="P13">要</text:p>
            <text:p text:style-name="P13">貢</text:p>
            <text:p text:style-name="P13">獻</text:p>
          </table:table-cell>
          <table:table-cell table:style-name="表格1.B6" table:number-columns-spanned="9" office:value-type="string">
            <text:p text:style-name="P42"><text:span text:style-name="預設段落字型"><text:span text:style-name="T30">（以對海洋教育著有貢獻之重要</text:span></text:span><text:span text:style-name="預設段落字型"><text:span text:style-name="T9">具體事蹟為主(近10年內)，依事蹟發生時程，依序具體詳實 敘明，含歷年曾獲表揚之事蹟、創新作為，如：○○年辦理……等。請以條列式陳述。）</text:span></text:span></text:p>
            <text:p text:style-name="P43"/>
            <text:p text:style-name="P43"/>
            <text:p text:style-name="P43"/>
            <text:p text:style-name="P43"/>
            <text:p text:style-name="P43"/>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4"><text:span text:style-name="預設段落字型"><text:span text:style-name="T12">最近5年</text:span></text:span><text:span text:style-name="預設段落字型"><text:span text:style-name="T9">總贊助</text:span></text:span></text:p>
            <text:p text:style-name="P17">金額</text:p>
          </table:table-cell>
          <table:table-cell table:style-name="表格1.B7" table:number-columns-spanned="9" office:value-type="string">
            <text:p text:style-name="P16">新臺幣 <text:s text:c="20"/>元(無則免填)</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證</text:p>
            <text:p text:style-name="P13">明</text:p>
            <text:p text:style-name="P13">文</text:p>
            <text:p text:style-name="P13">件</text:p>
          </table:table-cell>
          <table:table-cell table:style-name="表格1.B8" table:number-columns-spanned="9" office:value-type="string">
            <text:p text:style-name="P18">（請依序排列編目錄於此欄位，裝訂於本推薦表後）</text:p>
            <text:p text:style-name="P16"/>
            <text:p text:style-name="P2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3">【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4026370454" text:style-name="WW8Num35">
              <text:list-item>
                <text:p text:style-name="P101">本推薦表1份</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1" table:number-columns-spanned="10" office:value-type="string">
            <text:list xml:id="list163304717361902" text:continue-numbering="true" text:style-name="WW8Num35">
              <text:list-item>
                <text:p text:style-name="P108">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63303358684786" text:continue-numbering="true" text:style-name="WW8Num35">
              <text:list-item>
                <text:p text:style-name="P108">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63303104850516" text:continue-numbering="true" text:style-name="WW8Num35">
              <text:list-item>
                <text:p text:style-name="P110"><text:span text:style-name="預設段落字型"><text:span text:style-name="T9">贊助</text:span></text:span><text:span text:style-name="預設段落字型"><text:span text:style-name="T30">或推展證明文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63305236945241" text:continue-numbering="true" text:style-name="WW8Num35">
              <text:list-item>
                <text:p text:style-name="P110"><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63303942858977" text:continue-numbering="true" text:style-name="WW8Num35">
              <text:list-item>
                <text:p text:style-name="P101">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63304881593301" text:continue-numbering="true" text:style-name="WW8Num35">
              <text:list-item>
                <text:p text:style-name="P10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3">推</text:p>
            <text:p text:style-name="P13">薦</text:p>
            <text:p text:style-name="P13">單</text:p>
            <text:p text:style-name="P13">位</text:p>
          </table:table-cell>
          <table:table-cell table:style-name="表格1.B17" office:value-type="string">
            <text:p text:style-name="P16">名稱</text:p>
          </table:table-cell>
          <table:table-cell table:style-name="表格1.C17" table:number-columns-spanned="4" office:value-type="string">
            <text:p text:style-name="P14"/>
            <text:p text:style-name="P16"/>
          </table:table-cell>
          <table:covered-table-cell/>
          <table:covered-table-cell/>
          <table:covered-table-cell/>
          <table:table-cell table:style-name="表格1.G17" table:number-columns-spanned="2" office:value-type="string">
            <text:p text:style-name="P19">統一編號</text:p>
          </table:table-cell>
          <table:covered-table-cell/>
          <table:table-cell table:style-name="表格1.I17" table:number-columns-spanned="2" office:value-type="string">
            <text:p text:style-name="P14"/>
            <text:p text:style-name="P16"/>
          </table:table-cell>
          <table:covered-table-cell/>
        </table:table-row>
        <table:table-row table:style-name="表格1.18">
          <table:covered-table-cell table:style-name="表格1.A17"/>
          <table:table-cell table:style-name="表格1.B18" office:value-type="string">
            <text:p text:style-name="P16">地址</text:p>
          </table:table-cell>
          <table:table-cell table:style-name="表格1.C18" table:number-columns-spanned="4" office:value-type="string">
            <text:p text:style-name="P14"/>
            <text:p text:style-name="P16"/>
          </table:table-cell>
          <table:covered-table-cell/>
          <table:covered-table-cell/>
          <table:covered-table-cell/>
          <table:table-cell table:style-name="表格1.G18" table:number-columns-spanned="2" office:value-type="string">
            <text:p text:style-name="P19">電話</text:p>
          </table:table-cell>
          <table:covered-table-cell/>
          <table:table-cell table:style-name="表格1.I18" table:number-columns-spanned="2" office:value-type="string">
            <text:p text:style-name="P14"/>
            <text:p text:style-name="P16"/>
          </table:table-cell>
          <table:covered-table-cell/>
        </table:table-row>
        <table:table-row table:style-name="表格1.18">
          <table:covered-table-cell table:style-name="表格1.A17"/>
          <table:table-cell table:style-name="表格1.B18" office:value-type="string">
            <text:p text:style-name="P16">負責人</text:p>
          </table:table-cell>
          <table:table-cell table:style-name="表格1.C19" table:number-columns-spanned="4" office:value-type="string">
            <text:p text:style-name="P14"/>
            <text:p text:style-name="P16"/>
          </table:table-cell>
          <table:covered-table-cell/>
          <table:covered-table-cell/>
          <table:covered-table-cell/>
          <table:table-cell table:style-name="表格1.G19" table:number-rows-spanned="3" table:number-columns-spanned="4" office:value-type="string">
            <text:p text:style-name="P16">(推薦單位請加蓋印信)</text:p>
            <text:p text:style-name="P16"/>
            <text:p text:style-name="P34"/>
          </table:table-cell>
          <table:covered-table-cell/>
          <table:covered-table-cell/>
          <table:covered-table-cell/>
        </table:table-row>
        <table:table-row table:style-name="表格1.20">
          <table:covered-table-cell table:style-name="表格1.A17"/>
          <table:table-cell table:style-name="表格1.B20" office:value-type="string">
            <text:p text:style-name="P16">聯絡人</text:p>
          </table:table-cell>
          <table:table-cell table:style-name="表格1.C20" table:number-columns-spanned="4" office:value-type="string">
            <text:p text:style-name="P14"/>
            <text:p text:style-name="P16"/>
          </table:table-cell>
          <table:covered-table-cell/>
          <table:covered-table-cell/>
          <table:covered-table-cell/>
          <table:covered-table-cell table:style-name="表格1.G19"/>
          <table:covered-table-cell/>
          <table:covered-table-cell/>
          <table:covered-table-cell/>
        </table:table-row>
        <table:table-row table:style-name="表格1.21">
          <table:table-cell table:style-name="表格1.A4" office:value-type="string">
            <text:p text:style-name="P13">推</text:p>
            <text:p text:style-name="P13">薦</text:p>
            <text:p text:style-name="P13">意</text:p>
            <text:p text:style-name="P13">見</text:p>
          </table:table-cell>
          <table:table-cell table:style-name="表格1.B21" table:number-columns-spanned="5" office:value-type="string">
            <text:p text:style-name="P16">(請推薦單位條列簡述推薦理由）</text:p>
            <text:p text:style-name="P16"/>
            <text:p text:style-name="P34"/>
          </table:table-cell>
          <table:covered-table-cell/>
          <table:covered-table-cell/>
          <table:covered-table-cell/>
          <table:covered-table-cell/>
          <table:covered-table-cell table:style-name="表格1.G19"/>
          <table:covered-table-cell/>
          <table:covered-table-cell/>
          <table:covered-table-cell/>
        </table:table-row>
        <table:table-row table:style-name="表格1.22">
          <table:table-cell table:style-name="表格1.A17" office:value-type="string">
            <text:p text:style-name="P13">附</text:p>
            <text:p text:style-name="P13">註</text:p>
            <text:p text:style-name="P13">說</text:p>
            <text:p text:style-name="P13">明</text:p>
          </table:table-cell>
          <table:table-cell table:style-name="表格1.B22" table:number-columns-spanned="9" office:value-type="string">
            <text:list xml:id="list1029003064" text:style-name="WW8Num2">
              <text:list-item>
                <text:p text:style-name="P102">請加蓋印信並填妥相關基本資料，如有不齊全者，不予受理。</text:p>
              </text:list-item>
              <text:list-item>
                <text:p text:style-name="P102">本表可自行延伸，但以6頁為限；証明文件及其他佐證資料，以100頁為限。</text:p>
              </text:list-item>
              <text:list-item>
                <text:p text:style-name="P102">所送資料，不論入選與否，一律不退件，請自留底稿。</text:p>
              </text:list-item>
              <text:list-item>
                <text:p text:style-name="P111"><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5"><text:span text:style-name="預設段落字型"><text:span text:style-name="T13">中 <text:s/>華 <text:s/>民 <text:s/>國 <text:s text:c="3"/>年 <text:s text:c="3"/>月 <text:s text:c="3"/></text:span></text:span><text:span text:style-name="預設段落字型"><text:span text:style-name="T1">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6"/>
      <text:p text:style-name="P37"/>
      <text:p text:style-name="P39"><draw:frame draw:style-name="fr2" draw:name="外框2" text:anchor-type="paragraph" svg:x="-1.464cm" svg:y="-0.951cm" svg:width="2.11cm" style:rel-width="scale" svg:height="0.912cm" style:rel-height="scale" draw:z-index="11"><draw:text-box><text:p text:style-name="P7">附件二</text:p></draw:text-box></draw:frame><text:span text:style-name="預設段落字型"><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9">教育部海洋教育推手獎（個人）推薦表</text:p>
          </table:table-cell>
          <table:covered-table-cell/>
          <table:covered-table-cell/>
          <table:covered-table-cell/>
          <table:covered-table-cell/>
          <table:covered-table-cell/>
          <table:covered-table-cell/>
          <table:table-cell table:style-name="表格2.H1" office:value-type="string">
            <text:p text:style-name="P40"><text:span text:style-name="預設段落字型"><text:span text:style-name="T5">如推薦超過1件，請勾選優先順序：</text:span></text:span></text:p>
            <text:p text:style-name="P41"><text:span text:style-name="預設段落字型"><text:span text:style-name="T6">□</text:span></text:span><text:span text:style-name="預設段落字型"><text:span text:style-name="T11">優先順序1</text:span></text:span></text:p>
            <text:p text:style-name="P41"><text:span text:style-name="預設段落字型"><text:span text:style-name="T6">□</text:span></text:span><text:span text:style-name="預設段落字型"><text:span text:style-name="T11">優先順序2</text:span></text:span></text:p>
            <text:p text:style-name="P41"><text:span text:style-name="預設段落字型"><text:span text:style-name="T6">□</text:span></text:span><text:span text:style-name="預設段落字型"><text:span text:style-name="T11">優先順序3</text:span></text:span></text:p>
          </table:table-cell>
        </table:table-row>
        <table:table-row table:style-name="表格2.2">
          <table:table-cell table:style-name="表格2.A2" table:number-rows-spanned="6" office:value-type="string">
            <text:p text:style-name="P13">受</text:p>
            <text:p text:style-name="P13">推</text:p>
            <text:p text:style-name="P13">薦</text:p>
            <text:p text:style-name="P13">個</text:p>
            <text:p text:style-name="P13">人</text:p>
          </table:table-cell>
          <table:table-cell table:style-name="表格2.B2" table:number-columns-spanned="2" office:value-type="string">
            <text:p text:style-name="P20">姓名</text:p>
          </table:table-cell>
          <table:covered-table-cell/>
          <table:table-cell table:style-name="表格2.D2" table:number-columns-spanned="2" office:value-type="string">
            <text:p text:style-name="P21">出生日期</text:p>
          </table:table-cell>
          <table:covered-table-cell/>
          <table:table-cell table:style-name="表格2.F2" table:number-columns-spanned="3" office:value-type="string">
            <text:p text:style-name="P21">聯絡方式</text:p>
          </table:table-cell>
          <table:covered-table-cell/>
          <table:covered-table-cell/>
        </table:table-row>
        <table:table-row table:style-name="表格2.3">
          <table:covered-table-cell table:style-name="表格2.A2"/>
          <table:table-cell table:style-name="表格2.B3" table:number-columns-spanned="2" office:value-type="string">
            <text:p text:style-name="P15"/>
          </table:table-cell>
          <table:covered-table-cell/>
          <table:table-cell table:style-name="表格2.D3" table:number-columns-spanned="2" office:value-type="string">
            <text:p text:style-name="Standard"><text:span text:style-name="預設段落字型"><text:span text:style-name="T7"><text:s text:c="7"/></text:span></text:span><text:span text:style-name="預設段落字型"><text:span text:style-name="T9">年 <text:s text:c="5"/>月 <text:s text:c="5"/>日</text:span></text:span></text:p>
          </table:table-cell>
          <table:covered-table-cell/>
          <table:table-cell table:style-name="表格2.F3" table:number-rows-spanned="5" table:number-columns-spanned="3" office:value-type="string">
            <text:p text:style-name="P22">電話：公：（）</text:p>
            <text:p text:style-name="P23">宅：（）</text:p>
            <text:p text:style-name="P22">手機：</text:p>
            <text:p text:style-name="P22">E-mail：</text:p>
            <text:p text:style-name="P22"/>
            <text:p text:style-name="P24">地址：□□□□□</text:p>
            <text:p text:style-name="P24"/>
          </table:table-cell>
          <table:covered-table-cell/>
          <table:covered-table-cell/>
        </table:table-row>
        <table:table-row table:style-name="表格2.4">
          <table:covered-table-cell table:style-name="表格2.A2"/>
          <table:table-cell table:style-name="表格2.B4" table:number-rows-spanned="4" table:number-columns-spanned="2" office:value-type="string">
            <text:p text:style-name="P29">請貼最近六個月內二吋半身照片一張</text:p>
          </table:table-cell>
          <table:covered-table-cell/>
          <table:table-cell table:style-name="表格2.D2" table:number-columns-spanned="2" office:value-type="string">
            <text:p text:style-name="P3">服務單位</text:p>
          </table:table-cell>
          <table:covered-table-cell/>
          <table:covered-table-cell table:style-name="表格2.F3"/>
          <table:covered-table-cell/>
          <table:covered-table-cell/>
        </table:table-row>
        <table:table-row table:style-name="表格2.5">
          <table:covered-table-cell table:style-name="表格2.A2"/>
          <table:covered-table-cell table:style-name="表格2.B4"/>
          <table:covered-table-cell/>
          <table:table-cell table:style-name="表格2.D5" table:number-columns-spanned="2" office:value-type="string">
            <text:p text:style-name="P31"/>
            <text:p text:style-name="P32"/>
            <text:p text:style-name="P33"/>
          </table:table-cell>
          <table:covered-table-cell/>
          <table:covered-table-cell table:style-name="表格2.F3"/>
          <table:covered-table-cell/>
          <table:covered-table-cell/>
        </table:table-row>
        <table:table-row table:style-name="表格2.6">
          <table:covered-table-cell table:style-name="表格2.A2"/>
          <table:covered-table-cell table:style-name="表格2.B4"/>
          <table:covered-table-cell/>
          <table:table-cell table:style-name="表格2.D2" table:number-columns-spanned="2" office:value-type="string">
            <text:p text:style-name="P30">職稱</text:p>
          </table:table-cell>
          <table:covered-table-cell/>
          <table:covered-table-cell table:style-name="表格2.F3"/>
          <table:covered-table-cell/>
          <table:covered-table-cell/>
        </table:table-row>
        <table:table-row table:style-name="表格2.7">
          <table:covered-table-cell table:style-name="表格2.A2"/>
          <table:covered-table-cell table:style-name="表格2.B4"/>
          <table:covered-table-cell/>
          <table:table-cell table:style-name="表格2.D7" table:number-columns-spanned="2" office:value-type="string">
            <text:p text:style-name="P31"/>
            <text:p text:style-name="P32"/>
            <text:p text:style-name="P33"/>
          </table:table-cell>
          <table:covered-table-cell/>
          <table:covered-table-cell table:style-name="表格2.F3"/>
          <table:covered-table-cell/>
          <table:covered-table-cell/>
        </table:table-row>
        <table:table-row table:style-name="表格2.8">
          <table:table-cell table:style-name="表格2.A2" office:value-type="string">
            <text:p text:style-name="P13">受</text:p>
            <text:p text:style-name="P13">推</text:p>
            <text:p text:style-name="P13">薦</text:p>
            <text:p text:style-name="P13">個</text:p>
            <text:p text:style-name="P13">人</text:p>
            <text:p text:style-name="P13">簡</text:p>
            <text:p text:style-name="P13">介</text:p>
          </table:table-cell>
          <table:table-cell table:style-name="表格2.B8" table:number-columns-spanned="7" office:value-type="string">
            <text:p text:style-name="P16">（推薦單位應撰寫約600至800字之短文，並附標題，簡介受推薦者之顯著貢獻事蹟及其對海洋教育之影響）</text:p>
            <text:p text:style-name="P27"/>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3">重</text:p>
            <text:p text:style-name="P13">要</text:p>
            <text:p text:style-name="P13">貢</text:p>
            <text:p text:style-name="P13">獻</text:p>
          </table:table-cell>
          <table:table-cell table:style-name="表格2.B9" table:number-columns-spanned="7" office:value-type="string">
            <text:p text:style-name="P47"><text:span text:style-name="預設段落字型"><text:span text:style-name="T30">（以對海洋教育著有貢獻之重要具體事蹟為主</text:span></text:span><text:span text:style-name="預設段落字型"><text:span text:style-name="T9">(近10年內)，依事蹟發生時程，依序具體詳實 敘明，含歷年曾獲表揚之事蹟、創新作為，如：○○年辦理……等。請以條列式陳述。）</text:span></text:span></text:p>
            <text:p text:style-name="P25"/>
            <text:p text:style-name="P25"/>
            <text:p text:style-name="P25"/>
            <text:p text:style-name="P25"/>
            <text:p text:style-name="P25"/>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44"><text:span text:style-name="預設段落字型"><text:span text:style-name="T12">最近5年</text:span></text:span><text:span text:style-name="預設段落字型"><text:span text:style-name="T9">總贊助</text:span></text:span></text:p>
            <text:p text:style-name="P17">金額</text:p>
          </table:table-cell>
          <table:table-cell table:style-name="表格2.B10" table:number-columns-spanned="7" office:value-type="string">
            <text:p text:style-name="P25">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3">證</text:p>
            <text:p text:style-name="P13">明</text:p>
            <text:p text:style-name="P13">文</text:p>
            <text:p text:style-name="P13">件</text:p>
          </table:table-cell>
          <table:table-cell table:style-name="表格2.B11" table:number-columns-spanned="7" office:value-type="string">
            <text:p text:style-name="P26">（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21">【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63241426875817" text:style-name="WW8Num35">
              <text:list-item>
                <text:p text:style-name="P104">本推薦表1份</text:p>
              </text:list-item>
            </text:list>
          </table:table-cell>
          <table:covered-table-cell/>
          <table:covered-table-cell/>
          <table:covered-table-cell/>
          <table:covered-table-cell/>
          <table:covered-table-cell/>
          <table:covered-table-cell/>
          <table:covered-table-cell/>
        </table:table-row>
        <text:soft-page-break/>
        <table:table-row table:style-name="表格2.13">
          <table:table-cell table:style-name="表格2.A14" table:number-columns-spanned="8" office:value-type="string">
            <text:list xml:id="list163303225425883" text:continue-numbering="true" text:style-name="WW8Num35">
              <text:list-item>
                <text:p text:style-name="P104">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63303783325675" text:continue-numbering="true" text:style-name="WW8Num35">
              <text:list-item>
                <text:p text:style-name="P109">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63304213443463" text:continue-numbering="true" text:style-name="WW8Num35">
              <text:list-item>
                <text:p text:style-name="P71"><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63304255344888" text:continue-numbering="true" text:style-name="WW8Num35">
              <text:list-item>
                <text:p text:style-name="P72">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63304954926929" text:continue-numbering="true" text:style-name="WW8Num35">
              <text:list-item>
                <text:p text:style-name="P72">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3">推</text:p>
            <text:p text:style-name="P13">薦</text:p>
            <text:p text:style-name="P13">單</text:p>
            <text:p text:style-name="P13">位</text:p>
          </table:table-cell>
          <table:table-cell table:style-name="表格2.B19" office:value-type="string">
            <text:p text:style-name="P26">名稱</text:p>
          </table:table-cell>
          <table:table-cell table:style-name="表格2.C19" table:number-columns-spanned="2" office:value-type="string">
            <text:p text:style-name="P14"/>
            <text:p text:style-name="P16"/>
          </table:table-cell>
          <table:covered-table-cell/>
          <table:table-cell table:style-name="表格2.E19" table:number-columns-spanned="2" office:value-type="string">
            <text:p text:style-name="P22">統一編號</text:p>
          </table:table-cell>
          <table:covered-table-cell/>
          <table:table-cell table:style-name="表格2.G19" table:number-columns-spanned="2" office:value-type="string">
            <text:p text:style-name="P14"/>
            <text:p text:style-name="P16"/>
          </table:table-cell>
          <table:covered-table-cell/>
        </table:table-row>
        <table:table-row table:style-name="表格2.20">
          <table:covered-table-cell table:style-name="表格2.A19"/>
          <table:table-cell table:style-name="表格2.B20" office:value-type="string">
            <text:p text:style-name="P26">地址</text:p>
          </table:table-cell>
          <table:table-cell table:style-name="表格2.C20" table:number-columns-spanned="2" office:value-type="string">
            <text:p text:style-name="P14"/>
            <text:p text:style-name="P16"/>
          </table:table-cell>
          <table:covered-table-cell/>
          <table:table-cell table:style-name="表格2.E20" table:number-columns-spanned="2" office:value-type="string">
            <text:p text:style-name="P22">電話</text:p>
          </table:table-cell>
          <table:covered-table-cell/>
          <table:table-cell table:style-name="表格2.G20" table:number-columns-spanned="2" office:value-type="string">
            <text:p text:style-name="P14"/>
            <text:p text:style-name="P16"/>
          </table:table-cell>
          <table:covered-table-cell/>
        </table:table-row>
        <table:table-row table:style-name="表格2.21">
          <table:covered-table-cell table:style-name="表格2.A19"/>
          <table:table-cell table:style-name="表格2.B20" office:value-type="string">
            <text:p text:style-name="P26">負責人</text:p>
          </table:table-cell>
          <table:table-cell table:style-name="表格2.C21" table:number-columns-spanned="2" office:value-type="string">
            <text:p text:style-name="P14"/>
            <text:p text:style-name="P16"/>
          </table:table-cell>
          <table:covered-table-cell/>
          <table:table-cell table:style-name="表格2.E21" table:number-rows-spanned="3" table:number-columns-spanned="4" office:value-type="string">
            <text:p text:style-name="P16">(推薦單位請加蓋印信)</text:p>
            <text:p text:style-name="P16"/>
          </table:table-cell>
          <table:covered-table-cell/>
          <table:covered-table-cell/>
          <table:covered-table-cell/>
        </table:table-row>
        <table:table-row table:style-name="表格2.22">
          <table:covered-table-cell table:style-name="表格2.A19"/>
          <table:table-cell table:style-name="表格2.B22" office:value-type="string">
            <text:p text:style-name="P26">聯絡人</text:p>
          </table:table-cell>
          <table:table-cell table:style-name="表格2.C22" table:number-columns-spanned="2" office:value-type="string">
            <text:p text:style-name="P14"/>
            <text:p text:style-name="P16"/>
          </table:table-cell>
          <table:covered-table-cell/>
          <table:covered-table-cell table:style-name="表格2.E21"/>
          <table:covered-table-cell/>
          <table:covered-table-cell/>
          <table:covered-table-cell/>
        </table:table-row>
        <table:table-row table:style-name="表格2.23">
          <table:table-cell table:style-name="表格2.A2" office:value-type="string">
            <text:p text:style-name="P13">推</text:p>
            <text:p text:style-name="P13">薦</text:p>
            <text:p text:style-name="P13">意</text:p>
            <text:p text:style-name="P13">見</text:p>
          </table:table-cell>
          <table:table-cell table:style-name="表格2.B23" table:number-columns-spanned="3" office:value-type="string">
            <text:p text:style-name="P16">(請推薦單位條列簡述推薦理由）</text:p>
            <text:p text:style-name="P16"/>
          </table:table-cell>
          <table:covered-table-cell/>
          <table:covered-table-cell/>
          <table:covered-table-cell table:style-name="表格2.E21"/>
          <table:covered-table-cell/>
          <table:covered-table-cell/>
          <table:covered-table-cell/>
        </table:table-row>
        <table:table-row table:style-name="表格2.24">
          <table:table-cell table:style-name="表格2.A19" office:value-type="string">
            <text:p text:style-name="P13">附</text:p>
            <text:p text:style-name="P13">註</text:p>
            <text:p text:style-name="P13">說</text:p>
            <text:p text:style-name="P13">明</text:p>
          </table:table-cell>
          <table:table-cell table:style-name="表格2.B24" table:number-columns-spanned="7" office:value-type="string">
            <text:list xml:id="list3019030081" text:style-name="WW8Num22">
              <text:list-item>
                <text:p text:style-name="P103">請加蓋印信並填妥相關基本資料，如有不齊全者，不予受理。</text:p>
              </text:list-item>
              <text:list-item>
                <text:p text:style-name="P103">本表可自行延伸，但以6頁為限；証明文件及其他佐證資料，以100頁為限。</text:p>
              </text:list-item>
              <text:list-item>
                <text:p text:style-name="P103">所送資料，不論入選與否，一律不退件，請自留底稿。</text:p>
              </text:list-item>
              <text:list-item>
                <text:p text:style-name="P112"><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50"><text:span text:style-name="預設段落字型"><text:span text:style-name="T24">中 <text:s/>華 <text:s/>民 <text:s/>國 <text:s text:c="3"/>年 <text:s text:c="3"/>月 <text:s text:c="3"/></text:span></text:span><text:span text:style-name="預設段落字型"><text:span text:style-name="T25">日</text:span></text:span></text:p>
          </table:table-cell>
          <table:covered-table-cell/>
          <table:covered-table-cell/>
          <table:covered-table-cell/>
          <table:covered-table-cell/>
          <table:covered-table-cell/>
          <table:covered-table-cell/>
          <table:covered-table-cell/>
        </table:table-row>
      </table:table>
      <text:p text:style-name="Standard"/>
      <text:p text:style-name="P37"><draw:frame draw:style-name="fr2" draw:name="外框3" text:anchor-type="paragraph" svg:x="-0.963cm" svg:y="0.007cm" svg:width="2.11cm" style:rel-width="scale" svg:height="0.912cm" style:rel-height="scale" draw:z-index="12"><draw:text-box><text:p text:style-name="P7">附件三</text:p></draw:text-box></draw:frame><text:span text:style-name="預設段落字型"><text:span text:style-name="T23"/></text:span></text:p>
      <text:p text:style-name="P52"/>
      <text:p text:style-name="P54"/>
      <table:table table:name="表格3" table:style-name="表格3">
        <table:table-column table:style-name="表格3.A"/>
        <table:table-row>
          <table:table-cell table:style-name="表格3.A1" office:value-type="string">
            <text:p text:style-name="P55">被推薦同意書</text:p>
          </table:table-cell>
        </table:table-row>
        <table:table-row>
          <table:table-cell table:style-name="表格3.A2" office:value-type="string">
            <text:p text:style-name="P60"><text:span text:style-name="預設段落字型"><text:span text:style-name="T14"><text:s text:c="28"/></text:span></text:span><text:span text:style-name="預設段落字型"><text:span text:style-name="T7">(個人、團體、法人、企業或廠商等名稱)</text:span></text:span></text:p>
            <text:p text:style-name="P61"><text:span text:style-name="預設段落字型"><text:span text:style-name="T15">同意被推薦參加</text:span></text:span><text:span text:style-name="預設段落字型"><text:span text:style-name="T16">教育部海洋教育推手獎遴選，並提供</text:span></text:span></text:p>
            <text:p text:style-name="P10">相關資料參與遴選作業，如獲該獎項，同意提供相關</text:p>
            <text:p text:style-name="P10">照片、貢獻事蹟等資料作為後續宣傳使用。</text:p>
            <text:p text:style-name="P11"/>
            <text:p text:style-name="P11">此致</text:p>
            <text:p text:style-name="P11">教育部</text:p>
            <text:p text:style-name="P11"/>
            <text:p text:style-name="P11"/>
            <text:p text:style-name="P62"><text:span text:style-name="預設段落字型"><text:span text:style-name="T16">被推薦團體/個人(請簽章/蓋印信)：</text:span></text:span><text:span text:style-name="預設段落字型"><text:span text:style-name="T14"> <text:s text:c="19"/></text:span></text:span></text:p>
            <text:p text:style-name="P35"/>
            <text:p text:style-name="P35"/>
            <text:p text:style-name="P35"/>
            <text:p text:style-name="P35"/>
            <text:p text:style-name="P35"/>
            <text:p text:style-name="P35"/>
            <text:p text:style-name="P35"/>
            <text:p text:style-name="P12">中 <text:s/>華 <text:s/>民 <text:s/>國 <text:s text:c="3"/>年 <text:s text:c="3"/>月 <text:s text:c="3"/>日</text:p>
          </table:table-cell>
        </table:table-row>
      </table:table>
      <text:p text:style-name="P73"><draw:frame draw:style-name="fr2" draw:name="外框4" text:anchor-type="paragraph" svg:x="0.002cm" svg:y="0.125cm" svg:width="2.11cm" style:rel-width="scale" svg:height="0.912cm" style:rel-height="scale" draw:z-index="13"><draw:text-box><text:p text:style-name="P7">附件四</text:p></draw:text-box></draw:frame><text:span text:style-name="預設段落字型"><text:span text:style-name="T23"><text:s text:c="14"/></text:span></text:span></text:p>
      <text:p text:style-name="P63"><text:span text:style-name="預設段落字型"><text:span text:style-name="T23"><text:s text:c="12"/></text:span></text:span><text:span text:style-name="預設段落字型"><text:span text:style-name="T27">寄件封面</text:span></text:span></text:p>
      <text:p text:style-name="P53"/>
      <text:p text:style-name="P53"/>
      <text:p text:style-name="P53"/>
      <text:p text:style-name="P53"/>
      <text:p text:style-name="P53"/>
      <text:p text:style-name="P53"/>
      <text:p text:style-name="P53"/>
      <text:p text:style-name="P64"><text:span text:style-name="預設段落字型"><text:span text:style-name="T17">To：20224 基隆市中正區北寧路2號（綜合三館3樓</text:span></text:span><text:span text:style-name="預設段落字型"><text:span text:style-name="T18">）</text:span></text:span></text:p>
      <text:p text:style-name="P65"><text:span text:style-name="預設段落字型"><text:span text:style-name="T19"><text:s/></text:span></text:span><text:span text:style-name="預設段落字型"><text:span text:style-name="T20">國立臺灣海洋大學 臺灣海洋教育中心 </text:span></text:span><text:span text:style-name="預設段落字型"><text:span text:style-name="T21">收</text:span></text:span></text:p>
      <text:p text:style-name="P58"/>
      <text:p text:style-name="P56"/>
      <text:p text:style-name="P48"><draw:frame draw:style-name="fr1" draw:name="外框5" text:anchor-type="paragraph" svg:x="6.56cm" svg:y="0.639cm" svg:width="18.86cm" style:rel-width="scale" svg:height="5.417cm" style:rel-height="scale" draw:z-index="14"><draw:text-box><text:p text:style-name="P59">參加教育部海洋教育推手獎推薦資料（請勾選確認文件資料是否齊全）：</text:p><text:p text:style-name="P57">※推薦單位：_______________________________________________________</text:p><text:p text:style-name="P66"><text:span text:style-name="預設段落字型"><text:span text:style-name="T26">※推薦類別</text:span></text:span><text:span text:style-name="預設段落字型"><text:span text:style-name="T29">：</text:span></text:span><text:span text:style-name="預設段落字型"><text:span text:style-name="T26">□團體獎 <text:s/>□個人獎</text:span></text:span></text:p><text:p text:style-name="P66"><text:span text:style-name="預設段落字型"><text:span text:style-name="T26">※內附文件</text:span></text:span><text:span text:style-name="預設段落字型"><text:span text:style-name="T29">：</text:span></text:span><text:span text:style-name="預設段落字型"><text:span text:style-name="T10">□推薦表(附件一、二)及相關證明文件、佐證書面資料、照片</text:span></text:span><text:span text:style-name="預設段落字型"><text:span text:style-name="T8">。</text:span></text:span></text:p><text:p text:style-name="P67"><text:span text:style-name="預設段落字型"><text:span text:style-name="T10">□被推薦同意書(附件三)1份</text:span></text:span><text:span text:style-name="預設段落字型"><text:span text:style-name="T8">。</text:span></text:span></text:p><text:p text:style-name="P68"><text:span text:style-name="預設段落字型"><text:span text:style-name="T10">□立案證書或法人登記證書影本各1份(推薦人及受推薦人為法人、團體者須檢附)</text:span></text:span><text:span text:style-name="預設段落字型"><text:span text:style-name="T8">。</text:span></text:span></text:p><text:p text:style-name="P67"><text:span text:style-name="預設段落字型"><text:span text:style-name="T10">□</text:span></text:span><text:span text:style-name="預設段落字型"><text:span text:style-name="T11">上述資料電子檔光碟1份</text:span></text:span><text:span text:style-name="預設段落字型"><text:span text:style-name="T9">。</text:span></text:span></text:p></draw:text-box></draw:frame><text:span text:style-name="預設段落字型"><text:span text:style-name="T28"/></text:span></text:p>
      <text:p text:style-name="P69"/>
      <text:p text:style-name="P51"/>
      <text:p text:style-name="P51"/>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Microsoft" style:font-family-generic="system"/>
    <style:font-face style:name="Kaiti TC" svg:font-family="'Kaiti 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501cm" fo:margin-right="0.212cm" fo:hyphenation-ladder-count="no-limit" fo:text-indent="0.04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z1" style:family="text">
      <style:text-properties style:font-name-asian="新細明體1" style:font-family-asian="新細明體, PMingLiU" style:font-family-generic-asian="roman" style:font-pitch-asian="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5z1" style:family="text">
      <style:text-properties style:font-name-asian="新細明體1" style:font-family-asian="新細明體, PMingLiU" style:font-family-generic-asian="roman" style:font-pitch-asian="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1pt"/>
    </style:style>
    <style:style style:name="註解主旨_20_字元" style:display-name="註解主旨 字元" style:family="text">
      <style:text-properties fo:font-weight="bold" style:font-weight-asian="bold" style:font-size-complex="11pt" style:font-weight-complex="bold"/>
    </style:style>
    <style:style style:name="強調斜體" style:family="text">
      <style:text-properties fo:font-style="italic" style:font-style-asian="italic" style:font-style-complex="italic"/>
    </style:style>
    <style:style style:name="ListLabel_20_1" style:display-name="ListLabel 1" style:family="text">
      <style:text-properties style:font-name-asian="新細明體1" style:font-family-asian="新細明體, PMingLiU" style:font-family-generic-asian="roman" style:font-pitch-asian="variable"/>
    </style:style>
    <style:style style:name="ListLabel_20_2" style:display-name="ListLabel 2" style:family="text">
      <style:text-properties style:font-name-asian="新細明體1" style:font-family-asian="新細明體, PMingLiU" style:font-family-generic-asian="roman" style:font-pitch-asian="variable"/>
    </style:style>
    <style:style style:name="ListLabel_20_3" style:display-name="ListLabel 3" style:family="text">
      <style:text-properties style:font-name-asian="新細明體1" style:font-family-asian="新細明體, PMingLiU" style:font-family-generic-asian="roman" style:font-pitch-asian="variable"/>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8" style:display-name="ListLabel 8" style:family="text">
      <style:text-properties style:font-name-asian="新細明體1" style:font-family-asian="新細明體, PMingLiU" style:font-family-generic-asian="roman" style:font-pitch-asian="variable"/>
    </style:style>
    <style:style style:name="ListLabel_20_9" style:display-name="ListLabel 9" style:family="text">
      <style:text-properties style:font-name-asian="新細明體1" style:font-family-asian="新細明體, PMingLiU" style:font-family-generic-asian="roman" style:font-pitch-asian="variable"/>
    </style:style>
    <style:style style:name="ListLabel_20_10" style:display-name="ListLabel 10" style:family="text">
      <style:text-properties style:font-name-asian="新細明體1" style:font-family-asian="新細明體, PMingLiU" style:font-family-generic-asian="roman" style:font-pitch-asian="variable"/>
    </style:style>
    <style:style style:name="ListLabel_20_11" style:display-name="ListLabel 1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12" style:display-name="ListLabel 12" style:family="text">
      <style:text-properties style:font-name-asian="新細明體1" style:font-family-asian="新細明體, PMingLiU" style:font-family-generic-asian="roman" style:font-pitch-asian="variable"/>
    </style:style>
    <style:style style:name="ListLabel_20_13" style:display-name="ListLabel 13" style:family="text">
      <style:text-properties style:font-name-asian="新細明體1" style:font-family-asian="新細明體, PMingLiU" style:font-family-generic-asian="roman" style:font-pitch-asian="variable"/>
    </style:style>
    <style:style style:name="ListLabel_20_14" style:display-name="ListLabel 14" style:family="text">
      <style:text-properties style:font-name-asian="新細明體1" style:font-family-asian="新細明體, PMingLiU" style:font-family-generic-asian="roman"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PMingLiU" style:font-family-generic-asian="roman" style:font-pitch-asian="variable"/>
    </style:style>
    <style:style style:name="ListLabel_20_17" style:display-name="ListLabel 17" style:family="text">
      <style:text-properties style:font-name-asian="新細明體1" style:font-family-asian="新細明體, PMingLiU" style:font-family-generic-asian="roman" style:font-pitch-asian="variable"/>
    </style:style>
    <style:style style:name="ListLabel_20_18" style:display-name="ListLabel 18" style:family="text">
      <style:text-properties style:font-name-asian="新細明體1" style:font-family-asian="新細明體, PMingLiU" style:font-family-generic-asian="roman" style:font-pitch-asian="variable"/>
    </style:style>
    <style:style style:name="ListLabel_20_19" style:display-name="ListLabel 19" style:family="text">
      <style:text-properties style:font-name-asian="新細明體1" style:font-family-asian="新細明體, PMingLiU" style:font-family-generic-asian="roman" style:font-pitch-asian="variable"/>
    </style:style>
    <style:style style:name="ListLabel_20_20" style:display-name="ListLabel 20" style:family="text">
      <style:text-properties style:font-name-asian="新細明體1" style:font-family-asian="新細明體, PMingLiU" style:font-family-generic-asian="roman" style:font-pitch-asian="variable"/>
    </style:style>
    <style:style style:name="ListLabel_20_21" style:display-name="ListLabel 21" style:family="text">
      <style:text-properties style:font-name-asian="新細明體1" style:font-family-asian="新細明體, PMingLiU" style:font-family-generic-asian="roman" style:font-pitch-asian="variable"/>
    </style:style>
    <style:style style:name="ListLabel_20_22" style:display-name="ListLabel 22" style:family="text">
      <style:text-properties style:font-name-asian="新細明體1" style:font-family-asian="新細明體, PMingLiU" style:font-family-generic-asian="roman" style:font-pitch-asian="variable"/>
    </style:style>
    <style:style style:name="ListLabel_20_23" style:display-name="ListLabel 23" style:family="text">
      <style:text-properties style:font-name-asian="新細明體1" style:font-family-asian="新細明體, PMingLiU" style:font-family-generic-asian="roman" style:font-pitch-asian="variable"/>
    </style:style>
    <style:style style:name="ListLabel_20_24" style:display-name="ListLabel 24" style:family="text">
      <style:text-properties style:font-name-asian="新細明體1" style:font-family-asian="新細明體, PMingLiU" style:font-family-generic-asian="roman" style:font-pitch-asian="variable"/>
    </style:style>
    <style:style style:name="ListLabel_20_25" style:display-name="ListLabel 25" style:family="text">
      <style:text-properties style:font-name-asian="新細明體1" style:font-family-asian="新細明體, PMingLiU" style:font-family-generic-asian="roman" style:font-pitch-asian="variable"/>
    </style:style>
    <style:style style:name="ListLabel_20_26" style:display-name="ListLabel 26" style:family="text">
      <style:text-properties style:font-name-asian="新細明體1" style:font-family-asian="新細明體, PMingLiU" style:font-family-generic-asian="roman" style:font-pitch-asian="variable"/>
    </style:style>
    <style:style style:name="ListLabel_20_27" style:display-name="ListLabel 27" style:family="text">
      <style:text-properties style:font-name-asian="新細明體1" style:font-family-asian="新細明體, PMingLiU" style:font-family-generic-asian="roman" style:font-pitch-asian="variable"/>
    </style:style>
    <style:style style:name="ListLabel_20_28" style:display-name="ListLabel 28" style:family="text">
      <style:text-properties style:font-name-asian="新細明體1" style:font-family-asian="新細明體, PMingLiU" style:font-family-generic-asian="roman" style:font-pitch-asian="variable"/>
    </style:style>
    <style:style style:name="ListLabel_20_29" style:display-name="ListLabel 29" style:family="text">
      <style:text-properties style:font-name-asian="新細明體1" style:font-family-asian="新細明體, PMingLiU" style:font-family-generic-asian="roman" style:font-pitch-asian="variable"/>
    </style:style>
    <style:style style:name="ListLabel_20_30" style:display-name="ListLabel 30" style:family="text">
      <style:text-properties style:font-name-asian="新細明體1" style:font-family-asian="新細明體, PMingLiU" style:font-family-generic-asian="roman" style:font-pitch-asian="variable"/>
    </style:style>
    <style:style style:name="ListLabel_20_31" style:display-name="ListLabel 31" style:family="text">
      <style:text-properties style:font-name-asian="新細明體1" style:font-family-asian="新細明體, PMingLiU" style:font-family-generic-asian="roman" style:font-pitch-asian="variable"/>
    </style:style>
    <style:style style:name="ListLabel_20_32" style:display-name="ListLabel 32" style:family="text">
      <style:text-properties style:font-name-asian="新細明體1" style:font-family-asian="新細明體, PMingLiU" style:font-family-generic-asian="roman" style:font-pitch-asian="variable"/>
    </style:style>
    <style:style style:name="ListLabel_20_33" style:display-name="ListLabel 33" style:family="text">
      <style:text-properties style:font-name-asian="新細明體1" style:font-family-asian="新細明體, PMingLiU" style:font-family-generic-asian="roman" style:font-pitch-asian="variable"/>
    </style:style>
    <style:style style:name="ListLabel_20_34" style:display-name="ListLabel 34" style:family="text">
      <style:text-properties style:font-name-asian="新細明體1" style:font-family-asian="新細明體, PMingLiU" style:font-family-generic-asian="roman" style:font-pitch-asian="variable"/>
    </style:style>
    <style:style style:name="ListLabel_20_35" style:display-name="ListLabel 35" style:family="text">
      <style:text-properties style:font-name-asian="新細明體1" style:font-family-asian="新細明體, PMingLiU" style:font-family-generic-asian="roman" style:font-pitch-asian="variable"/>
    </style:style>
    <style:style style:name="ListLabel_20_36" style:display-name="ListLabel 36" style:family="text">
      <style:text-properties style:font-name-asian="新細明體1" style:font-family-asian="新細明體, PMingLiU" style:font-family-generic-asian="roman" style:font-pitch-asian="variable"/>
    </style:style>
    <style:style style:name="ListLabel_20_37" style:display-name="ListLabel 37" style:family="text">
      <style:text-properties style:font-name-asian="新細明體1" style:font-family-asian="新細明體, PMingLiU" style:font-family-generic-asian="roman" style:font-pitch-asian="variable"/>
    </style:style>
    <style:style style:name="ListLabel_20_38" style:display-name="ListLabel 38" style:family="text">
      <style:text-properties style:font-name-asian="新細明體1" style:font-family-asian="新細明體, PMingLiU" style:font-family-generic-asian="roman" style:font-pitch-asian="variable"/>
    </style:style>
    <style:style style:name="ListLabel_20_39" style:display-name="ListLabel 39" style:family="text">
      <style:text-properties style:font-name-asian="新細明體1" style:font-family-asian="新細明體, PMingLiU" style:font-family-generic-asian="roman"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PMingLiU" style:font-family-generic-asian="roman" style:font-pitch-asian="variable"/>
    </style:style>
    <style:style style:name="ListLabel_20_42" style:display-name="ListLabel 42" style:family="text">
      <style:text-properties style:font-name-asian="新細明體1" style:font-family-asian="新細明體, PMingLiU" style:font-family-generic-asian="roman" style:font-pitch-asian="variable"/>
    </style:style>
    <style:style style:name="ListLabel_20_43" style:display-name="ListLabel 43" style:family="text">
      <style:text-properties style:font-name-asian="新細明體1" style:font-family-asian="新細明體, PMingLiU" style:font-family-generic-asian="roman"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6" style:display-name="ListLabel 4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48" style:display-name="ListLabel 48" style:family="text">
      <style:text-properties style:font-name-asian="標楷體" style:font-family-asian="標楷體" style:font-family-generic-asian="script" style:font-pitch-asian="fixed"/>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3LVL2" style:display-name="WW_CharLFO3LVL2" style:family="text">
      <style:text-properties style:font-name-asian="新細明體1" style:font-family-asian="新細明體, PMingLiU" style:font-family-generic-asian="roman" style:font-pitch-asian="variable"/>
    </style:style>
    <style:style style:name="WW_5f_CharLFO3LVL5" style:display-name="WW_CharLFO3LVL5" style:family="text">
      <style:text-properties style:font-name-asian="新細明體1" style:font-family-asian="新細明體, PMingLiU" style:font-family-generic-asian="roman" style:font-pitch-asian="variable"/>
    </style:style>
    <style:style style:name="WW_5f_CharLFO3LVL8" style:display-name="WW_CharLFO3LVL8" style:family="text">
      <style:text-properties style:font-name-asian="新細明體1" style:font-family-asian="新細明體, PMingLiU" style:font-family-generic-asian="roman" style:font-pitch-asian="variable"/>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1LVL1" style:display-name="WW_CharLFO11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2LVL1" style:display-name="WW_CharLFO12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7LVL1" style:display-name="WW_CharLFO17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9LVL1" style:display-name="WW_CharLFO1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1" style:display-name="WW_CharLFO24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1" style:display-name="WW_CharLFO25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2" style:display-name="WW_CharLFO25LVL2" style:family="text">
      <style:text-properties style:font-name-asian="新細明體1" style:font-family-asian="新細明體, PMingLiU" style:font-family-generic-asian="roman" style:font-pitch-asian="variable"/>
    </style:style>
    <style:style style:name="WW_5f_CharLFO25LVL5" style:display-name="WW_CharLFO25LVL5" style:family="text">
      <style:text-properties style:font-name-asian="新細明體1" style:font-family-asian="新細明體, PMingLiU" style:font-family-generic-asian="roman" style:font-pitch-asian="variable"/>
    </style:style>
    <style:style style:name="WW_5f_CharLFO25LVL8" style:display-name="WW_CharLFO25LVL8" style:family="text">
      <style:text-properties style:font-name-asian="新細明體1" style:font-family-asian="新細明體, PMingLiU" style:font-family-generic-asian="roman" style:font-pitch-asian="variable"/>
    </style:style>
    <style:style style:name="WW_5f_CharLFO26LVL1" style:display-name="WW_CharLFO2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8LVL1" style:display-name="WW_CharLFO28LVL1"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_5f_CharLFO30LVL1" style:display-name="WW_CharLFO3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5LVL1" style:display-name="WW_CharLFO3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39LVL1" style:display-name="WW_CharLFO3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2LVL1" style:display-name="WW_CharLFO42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8LVL1" style:display-name="WW_CharLFO48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55LVL1" style:display-name="WW_CharLFO55LVL1" style:family="text">
      <style:text-properties style:font-name-complex="標楷體" style:font-family-complex="標楷體" style:font-family-generic-complex="script" style:font-pitch-complex="fixed"/>
    </style:style>
    <style:style style:name="WW_5f_CharLFO56LVL1" style:display-name="WW_CharLFO56LVL1" style:family="text">
      <style:text-properties fo:color="#000000" loext:opacity="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5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5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6" text:anchor-type="paragraph" svg:y="0.002cm" svg:width="0.041cm" style:rel-width="scale" svg:height="0cm" style:rel-height="scale" draw:z-index="8"><draw:text-box><text:p text:style-name="Footer"><text:span text:style-name="Page_20_Number"><text:page-number text:select-page="current">9</text:page-number></text:span></text:p></draw:text-box></draw:frame><text:tab/></text:p>
      </style:footer>
    </style:master-page>
    <style:master-page style:name="MP1" style:page-layout-name="Mpm3" draw:style-name="Mdp1">
      <style:footer>
        <text:p text:style-name="MP1"><draw:frame draw:style-name="Mfr1" draw:name="外框7" text:anchor-type="paragraph" svg:y="0.002cm" svg:width="0.041cm" style:rel-width="scale" svg:height="0cm" style:rel-height="scale" draw:z-index="9"><draw:text-box><text:p text:style-name="Footer"><text:span text:style-name="Page_20_Number"><text:page-number text:select-page="current">10</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Microsoft Office 使用者</meta:initial-creator>
    <dc:creator>陳曉筑</dc:creator>
    <meta:creation-date>2023-02-14T08:40:00Z</meta:creation-date>
    <dc:date>2023-02-14T02:10:00Z</dc:date>
    <meta:print-date>2020-01-20T15:05:00Z</meta:print-date>
    <meta:editing-cycles>55</meta:editing-cycles>
    <meta:editing-duration>PT3720S</meta:editing-duration>
    <meta:document-statistic meta:table-count="3" meta:image-count="0" meta:object-count="0" meta:page-count="10" meta:paragraph-count="247" meta:word-count="3958" meta:character-count="4483" meta:non-whitespace-character-count="4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5281/Downloads/A09000000E_1122100128B_senddoc4_Attach1.odt/Normal"/>
  </office:meta>
</office:document-meta>
</file>