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63in" style:use-optimal-column-width="false"/>
    </style:style>
    <style:style style:name="TableColumn97" style:family="table-column">
      <style:table-column-properties style:column-width="1.9993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 fo:text-inden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02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252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252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color="#0000FF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Standard" style:family="paragraph">
      <style:text-properties style:font-name="標楷體" style:font-name-asian="標楷體" fo:color="#0000FF"/>
    </style:style>
    <style:style style:name="TableRow196" style:family="table-row">
      <style:table-row-properties style:min-row-height="0.4111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Standard" style:list-style-name="WWNum2" style:family="paragraph"/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P224" style:parent-style-name="Standard" style:list-style-name="WWNum2" style:family="paragraph"/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Standard" style:list-style-name="WWNum2" style:family="paragraph"/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P254" style:parent-style-name="Standard" style:family="paragraph">
      <style:paragraph-properties fo:margin-left="0.727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fo:background-color="#FFFFFF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P269" style:parent-style-name="Standard" style:list-style-name="WWNum2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P277" style:parent-style-name="Standard" style:list-style-name="WWNum2" style:family="paragraph"/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2" style:parent-style-name="Standard" style:family="paragraph">
      <style:paragraph-properties fo:margin-left="0.8333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family="paragraph">
      <style:paragraph-properties fo:margin-left="0.8333in" fo:text-indent="-0.1666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Standard" style:family="paragraph">
      <style:paragraph-properties fo:margin-left="0.6666in" fo:text-indent="-0.0833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margin-left="0.7083in" fo:text-indent="-0.4583in">
        <style:tab-stops/>
      </style:paragraph-properties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margin-left="0.7083in" fo:text-indent="-0.4583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P418" style:parent-style-name="Standard" style:family="paragraph">
      <style:paragraph-properties fo:text-indent="0.25in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P431" style:parent-style-name="Standard" style:family="paragraph">
      <style:paragraph-properties fo:text-indent="0.25in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FF0000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Standard" style:family="paragraph">
      <style:paragraph-properties fo:text-indent="0.6666in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P47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5" style:parent-style-name="Standard" style:family="paragraph">
      <style:paragraph-properties fo:widows="2" fo:orphans="2" style:vertical-align="bottom" style:line-height-at-least="0in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Internetlink" style:family="text">
      <style:text-properties style:font-name-asian="標楷體" style:use-window-font-color="true" style:font-size-complex="12pt" style:text-underline-type="none"/>
    </style:style>
    <style:style style:name="P492" style:parent-style-name="Standard" style:family="paragraph">
      <style:paragraph-properties fo:widows="2" fo:orphans="2" style:vertical-align="bottom" style:line-height-at-least="0in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P498" style:parent-style-name="Standard" style:family="paragraph">
      <style:paragraph-properties fo:widows="2" fo:orphans="2" style:vertical-align="bottom" style:line-height-at-least="0in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Standard" style:family="paragraph">
      <style:paragraph-properties fo:widows="2" fo:orphans="2" style:vertical-align="bottom" style:line-height-at-least="0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0.8743in" style:use-optimal-column-width="false"/>
    </style:style>
    <style:style style:name="TableColumn515" style:family="table-column">
      <style:table-column-properties style:column-width="5.6256in" style:use-optimal-column-width="false"/>
    </style:style>
    <style:style style:name="Table513" style:family="table">
      <style:table-properties style:width="6.5in" fo:margin-left="0.384in" table:align="left"/>
    </style:style>
    <style:style style:name="TableRow516" style:family="table-row">
      <style:table-row-properties style:min-row-height="0.4583in" style:use-optimal-row-height="false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vertical-align="bottom" style:line-height-at-least="0in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4875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justify" style:vertical-align="bottom" style:line-height-at-least="0in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P587" style:parent-style-name="Standard" style:family="paragraph">
      <style:paragraph-properties fo:line-height="0.25in" fo:text-indent="0.3333in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P598" style:parent-style-name="Standard" style:family="paragraph">
      <style:paragraph-properties fo:line-height="0.25in" fo:text-indent="0.3333in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P61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fo:font-weight="bold" style:font-weight-asian="bold" style:font-size-complex="12pt"/>
    </style:style>
    <style:style style:name="P64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T648" style:parent-style-name="預設段落字型" style:family="text"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0" style:parent-style-name="Standard" style:family="paragraph">
      <style:paragraph-properties fo:widows="2" fo:orphans="2" style:vertical-align="bottom" style:line-height-at-least="0in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widows="2" fo:orphans="2" style:vertical-align="bottom" style:line-height-at-least="0in"/>
    </style:style>
    <style:style style:name="TableColumn660" style:family="table-column">
      <style:table-column-properties style:column-width="0.5347in" style:use-optimal-column-width="false"/>
    </style:style>
    <style:style style:name="TableColumn661" style:family="table-column">
      <style:table-column-properties style:column-width="0.5916in" style:use-optimal-column-width="false"/>
    </style:style>
    <style:style style:name="TableColumn662" style:family="table-column">
      <style:table-column-properties style:column-width="0.9833in" style:use-optimal-column-width="false"/>
    </style:style>
    <style:style style:name="TableColumn663" style:family="table-column">
      <style:table-column-properties style:column-width="0.5916in" style:use-optimal-column-width="false"/>
    </style:style>
    <style:style style:name="TableColumn664" style:family="table-column">
      <style:table-column-properties style:column-width="1.1041in" style:use-optimal-column-width="false"/>
    </style:style>
    <style:style style:name="TableColumn665" style:family="table-column">
      <style:table-column-properties style:column-width="1.1819in" style:use-optimal-column-width="false"/>
    </style:style>
    <style:style style:name="TableColumn666" style:family="table-column">
      <style:table-column-properties style:column-width="0.9611in" style:use-optimal-column-width="false"/>
    </style:style>
    <style:style style:name="TableColumn667" style:family="table-column">
      <style:table-column-properties style:column-width="0.8541in" style:use-optimal-column-width="false"/>
    </style:style>
    <style:style style:name="Table659" style:family="table">
      <style:table-properties style:width="6.8027in" fo:margin-left="0in" table:align="center"/>
    </style:style>
    <style:style style:name="TableRow668" style:family="table-row">
      <style:table-row-properties style:min-row-height="0.2368in" style:use-optimal-row-height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6" style:family="table-row">
      <style:table-row-properties style:min-row-height="0.236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3" style:family="table-row">
      <style:table-row-properties style:min-row-height="0.236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0" style:family="table-row">
      <style:table-row-properties style:min-row-height="0.236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7" style:family="table-row">
      <style:table-row-properties style:min-row-height="0.236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4" style:family="table-row">
      <style:table-row-properties style:min-row-height="0.236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1" style:family="table-row">
      <style:table-row-properties style:min-row-height="0.236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2" style:family="table-row">
      <style:table-row-properties style:min-row-height="0.2368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 style:min-row-height="0.2368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6" style:family="table-row">
      <style:table-row-properties style:min-row-height="0.236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3" style:family="table-row">
      <style:table-row-properties style:min-row-height="0.2368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min-row-height="0.2368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7" style:family="table-row">
      <style:table-row-properties style:min-row-height="0.2368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4" style:family="table-row">
      <style:table-row-properties style:min-row-height="0.2368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2" style:family="table-row">
      <style:table-row-properties style:min-row-height="0.2368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9" style:family="table-row">
      <style:table-row-properties style:min-row-height="0.2368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6" style:family="table-row">
      <style:table-row-properties style:min-row-height="0.236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3" style:family="table-row">
      <style:table-row-properties style:min-row-height="0.2368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0" style:family="table-row">
      <style:table-row-properties style:min-row-height="0.2368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7" style:family="table-row">
      <style:table-row-properties style:min-row-height="0.2368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4" style:family="table-row">
      <style:table-row-properties style:min-row-height="0.236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1" style:parent-style-name="Standard" style:family="paragraph">
      <style:paragraph-properties fo:widows="2" fo:orphans="2" fo:text-align="justify" style:vertical-align="bottom" style:line-height-at-least="0in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ableColumn1117" style:family="table-column">
      <style:table-column-properties style:column-width="0.3937in" style:use-optimal-column-width="false"/>
    </style:style>
    <style:style style:name="TableColumn1118" style:family="table-column">
      <style:table-column-properties style:column-width="1.0833in" style:use-optimal-column-width="false"/>
    </style:style>
    <style:style style:name="TableColumn1119" style:family="table-column">
      <style:table-column-properties style:column-width="0.8854in" style:use-optimal-column-width="false"/>
    </style:style>
    <style:style style:name="TableColumn1120" style:family="table-column">
      <style:table-column-properties style:column-width="0.6777in" style:use-optimal-column-width="false"/>
    </style:style>
    <style:style style:name="TableColumn1121" style:family="table-column">
      <style:table-column-properties style:column-width="1.1937in" style:use-optimal-column-width="false"/>
    </style:style>
    <style:style style:name="TableColumn1122" style:family="table-column">
      <style:table-column-properties style:column-width="1.1812in" style:use-optimal-column-width="false"/>
    </style:style>
    <style:style style:name="TableColumn1123" style:family="table-column">
      <style:table-column-properties style:column-width="1.5743in" style:use-optimal-column-width="false"/>
    </style:style>
    <style:style style:name="Table1116" style:family="table">
      <style:table-properties style:width="6.9895in" fo:margin-left="0.0125in" table:align="left"/>
    </style:style>
    <style:style style:name="TableRow1124" style:family="table-row">
      <style:table-row-properties style:min-row-height="0.3812in" style:use-optimal-row-height="false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9" style:family="table-row">
      <style:table-row-properties style:min-row-height="0.2993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P1214" style:parent-style-name="Standard" style:family="paragraph">
      <style:paragraph-properties fo:widows="2" fo:orphans="2" fo:text-align="justify" style:vertical-align="bottom" style:line-height-at-least="0in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P121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T1221" style:parent-style-name="預設段落字型" style:family="text">
      <style:text-properties style:font-name-asian="標楷體" fo:font-weight="bold" style:font-weight-asian="bold" style:font-size-complex="12pt"/>
    </style:style>
    <style:style style:name="P1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4" style:family="table-column">
      <style:table-column-properties style:column-width="0.9986in" style:use-optimal-column-width="false"/>
    </style:style>
    <style:style style:name="TableColumn1225" style:family="table-column">
      <style:table-column-properties style:column-width="1.1069in" style:use-optimal-column-width="false"/>
    </style:style>
    <style:style style:name="TableColumn1226" style:family="table-column">
      <style:table-column-properties style:column-width="0.7458in" style:use-optimal-column-width="false"/>
    </style:style>
    <style:style style:name="TableColumn1227" style:family="table-column">
      <style:table-column-properties style:column-width="1.7743in" style:use-optimal-column-width="false"/>
    </style:style>
    <style:style style:name="TableColumn1228" style:family="table-column">
      <style:table-column-properties style:column-width="0.6506in" style:use-optimal-column-width="false"/>
    </style:style>
    <style:style style:name="TableColumn1229" style:family="table-column">
      <style:table-column-properties style:column-width="1.9805in" style:use-optimal-column-width="false"/>
    </style:style>
    <style:style style:name="Table1223" style:family="table">
      <style:table-properties style:width="7.2569in" fo:margin-left="0in" table:align="center"/>
    </style:style>
    <style:style style:name="TableRow1230" style:family="table-row">
      <style:table-row-properties style:min-row-height="0.4673in" style:use-optimal-row-height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9" style:family="table-row">
      <style:table-row-properties style:min-row-height="0.4812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4" style:family="table-row">
      <style:table-row-properties style:min-row-height="0.5069in"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8" style:family="table-row">
      <style:table-row-properties style:min-row-height="0.4972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5" style:family="table-row">
      <style:table-row-properties style:min-row-height="0.4736in"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0" style:parent-style-name="Standard" style:family="paragraph">
      <style:paragraph-properties fo:line-height="0.1666in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Standard" style:family="paragraph">
      <style:paragraph-properties fo:text-indent="0.1666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/>
    </style:style>
    <style:style style:name="P1287" style:parent-style-name="Standard" style:family="paragraph">
      <style:paragraph-properties fo:margin-left="0.4166in" fo:text-indent="-0.2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fo:text-indent="0.1965in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style:vertical-align="auto"/>
      <style:text-properties fo:hyphenate="true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3" style:parent-style-name="Standard" style:family="paragraph">
      <style:paragraph-properties fo:text-align="center" style:vertical-align="auto"/>
      <style:text-properties fo:hyphenate="true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fo:text-align="justify" style:vertical-align="auto"/>
      <style:text-properties fo:hyphenate="true"/>
    </style:style>
    <style:style style:name="T1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4" style:parent-style-name="Standard" style:family="paragraph">
      <style:paragraph-properties fo:text-align="justify"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2" style:parent-style-name="Standard" style:family="paragraph">
      <style:paragraph-properties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4" style:parent-style-name="Standard" style:family="paragraph">
      <style:paragraph-properties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2" style:parent-style-name="Standard" style:family="paragraph">
      <style:paragraph-properties fo:text-align="justify" style:vertical-align="auto"/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</text:span><text:span text:style-name="T11">點燈傳愛公益扶弱活動計畫</text:span></text:p>
      <text:p text:style-name="P12"><text:span text:style-name="T13">111</text:span><text:span text:style-name="T14">年</text:span><text:span text:style-name="T15">7</text:span><text:span text:style-name="T16">月</text:span><text:span text:style-name="T17">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</text:span></text:p>
        </text:list-item>
      </text:list>
      <text:p text:style-name="P83"><text:span text:style-name="T84"><text:s text:c="7"/></text:span><text:span text:style-name="T85">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3臺灣農業的故事廳(農藝</text:p>
            <text:p text:style-name="P124"><text:span text:style-name="T125"><text:s text:c="2"/></text:span><text:span text:style-name="T126">其境、智慧農機</text:span><text:span text:style-name="T127">)</text:span></text:p>
            <text:p text:style-name="P128">B1氣候變遷廳(行動愛地</text:p>
            <text:p text:style-name="P129"><text:s text:c="2"/>球)</text:p>
            <text:p text:style-name="P130">2F動力與機械廳(智慧製</text:p>
            <text:p text:style-name="P131"><text:s text:c="2"/>造專區)、電信@臺灣</text:p>
            <text:p text:style-name="P132">廳、烹調的科學(智慧烹<text:soft-page-break/>調)</text:p>
            <text:p text:style-name="P133">4F科學開門廳、科學桂冠</text:p>
            <text:p text:style-name="P134"><text:span text:style-name="T135">廳、</text:span><text:span text:style-name="T136">衣技織長廳</text:span><text:span text:style-name="T137">、</text:span><text:span text:style-name="T138">健康</text:span></text:p>
            <text:p text:style-name="P139"><text:span text:style-name="T140">探索廳、交通夢想館</text:span></text:p>
            <text:p text:style-name="P141">6F希望、未來-莫拉克風災</text:p>
            <text:p text:style-name="P142"><text:s text:c="2"/>紀念館、太空飛行探索</text:p>
            <text:p text:style-name="P143"><text:s text:c="2"/>館、台灣工業史蹟館、</text:p>
            <text:p text:style-name="P144"><text:s text:c="2"/>啟動創新實驗場</text:p>
          </table:table-cell>
          <table:table-cell table:style-name="TableCell145">
            <text:p text:style-name="P146">本館原則以新開設展示廳優先安排，參訪展廳依當日輪值導覽老師專長安排。</text:p>
            <text:p text:style-name="P147">另參訪日期期間有符合12年國教課綱等適合學生學習的特展，本館亦得視情形安排。</text:p>
            <text:p text:style-name="P148"/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11:00~12:00</text:p>
          </table:table-cell>
          <table:table-cell table:style-name="TableCell153">
            <text:p text:style-name="P154">科教動手做</text:p>
            <text:p text:style-name="P155">活動/創客動手做</text:p>
          </table:table-cell>
          <table:table-cell table:style-name="TableCell156">
            <text:p text:style-name="P157">科學教室/創客工場</text:p>
          </table:table-cell>
          <table:table-cell table:style-name="TableCell158">
            <text:p text:style-name="P159">本館推出適合各年齡動手做單元，從遊戲中學習科學知識，體驗動手做樂趣。</text:p>
            <text:p text:style-name="P160">本活動暑假期間與例假日無法安排課程，平日須視師資與教室使用情況進行安排。</text:p>
          </table:table-cell>
        </table:table-row>
        <table:table-row table:style-name="TableRow161">
          <table:table-cell table:style-name="TableCell162">
            <text:p text:style-name="P163">12:00~12:50</text:p>
          </table:table-cell>
          <table:table-cell table:style-name="TableCell164">
            <text:p text:style-name="P165">用餐</text:p>
          </table:table-cell>
          <table:table-cell table:style-name="TableCell166">
            <text:p text:style-name="P167">5F團體用餐區</text:p>
          </table:table-cell>
          <table:table-cell table:style-name="TableCell168">
            <text:p text:style-name="P169">由本館提供蔬食便當及礦泉水</text:p>
          </table:table-cell>
        </table:table-row>
        <table:table-row table:style-name="TableRow170">
          <table:table-cell table:style-name="TableCell171">
            <text:p text:style-name="P172">13:00-13:40</text:p>
          </table:table-cell>
          <table:table-cell table:style-name="TableCell173">
            <text:p text:style-name="P174">3D立體電影</text:p>
          </table:table-cell>
          <table:table-cell table:style-name="TableCell175">
            <text:p text:style-name="P176">B1多功能大銀幕電影院</text:p>
          </table:table-cell>
          <table:table-cell table:style-name="TableCell177">
            <text:p text:style-name="Standard"><text:span text:style-name="T178">高達</text:span><text:span text:style-name="T179">6</text:span><text:span text:style-name="T180">層樓高的大銀幕，配上立體眼鏡，感受絕佳臨場感。</text:span><text:span text:style-name="T181">請於</text:span><text:span text:style-name="T182">12:50</text:span><text:span text:style-name="T183">準時至</text:span><text:span text:style-name="T184">B1</text:span><text:span text:style-name="T185">樓電影院集合入場。</text:span></text:p>
          </table:table-cell>
        </table:table-row>
        <table:table-row table:style-name="TableRow186">
          <table:table-cell table:style-name="TableCell187">
            <text:p text:style-name="P188">14:00~14:50</text:p>
          </table:table-cell>
          <table:table-cell table:style-name="TableCell189">
            <text:p text:style-name="P190">teamLab未來遊樂園&amp;與花共生的動物們</text:p>
          </table:table-cell>
          <table:table-cell table:style-name="TableCell191">
            <text:p text:style-name="P192">B1F第四及第五特展廳</text:p>
            <text:p text:style-name="P193">(展期至111年10月11日止)</text:p>
          </table:table-cell>
          <table:table-cell table:style-name="TableCell194">
            <text:p text:style-name="P195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6">
          <table:table-cell table:style-name="TableCell197">
            <text:p text:style-name="P198">15:00-16:00</text:p>
          </table:table-cell>
          <table:table-cell table:style-name="TableCell199">
            <text:p text:style-name="P200">自行參觀、回程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5">陸、申請方式及活動說明</text:span></text:p>
      <text:list text:style-name="WWNum2">
        <text:list-item text:start-value="1">
          <text:p text:style-name="P206"><text:span text:style-name="T207">本活動提供經濟弱勢學生全額免費到館參觀（含參觀費用、科學活動材料費、交通、保險、膳費等費用），活動行程由本館規劃，惠請各單位</text:span><text:span text:style-name="T208">薦送</text:span><text:span text:style-name="T209">經濟弱勢</text:span><text:span text:style-name="T210">學生參加，請</text:span><text:span text:style-name="T211">檢具公函並填覆申請表</text:span><text:span text:style-name="T212">，</text:span><text:span text:style-name="T213">參訪學生名單、匯款帳戶資料表</text:span><text:span text:style-name="T214">(</text:span><text:span text:style-name="T215">表格如附件一、附件二、附件三</text:span><text:span text:style-name="T216">)</text:span><text:span text:style-name="T217">；以社會福利團體名義申請本計畫者，除上述附件外，需再檢附申請單位</text:span><text:span text:style-name="T218">立案證書、組織章程</text:span><text:span text:style-name="T219">等文件影本各</text:span><text:span text:style-name="T220">1</text:span><text:span text:style-name="T221">份，本館另將抽樣參訪學生</text:span><text:span text:style-name="T222">清寒證明</text:span><text:span text:style-name="T223">備查。</text:span></text:p>
        </text:list-item>
        <text:list-item>
          <text:p text:style-name="P224"><text:span text:style-name="T225">本館將</text:span><text:span text:style-name="T226">依來函及</text:span><text:span text:style-name="T227">文件完備</text:span><text:span text:style-name="T228">先後順序</text:span><text:span text:style-name="T229">核定申請費用，經費有限用完為止，審查後通知相關事項，如有文件缺漏者將另以電話通知修正及提交。</text:span></text:p>
        </text:list-item>
        <text:list-item>
          <text:p text:style-name="P230"><text:span text:style-name="T231">陪同人數係</text:span><text:span text:style-name="T232">10</text:span><text:span text:style-name="T233">名學生以</text:span><text:span text:style-name="T234">內得</text:span><text:span text:style-name="T235">1</text:span><text:span text:style-name="T236">名陪同人員、</text:span><text:span text:style-name="T237">20</text:span><text:span text:style-name="T238">名學生以內得</text:span><text:span text:style-name="T239">2</text:span><text:span text:style-name="T240">名陪同人員，以此類推；倘有特殊需求者</text:span><text:span text:style-name="T241">(</text:span><text:span text:style-name="T242">如身心障礙、特教班</text:span><text:span text:style-name="T243">…</text:span><text:span text:style-name="T244">等</text:span><text:span text:style-name="T245">)</text:span><text:span text:style-name="T246">，請於公函述明理由，</text:span><text:span text:style-name="T247">並於申請表</text:span><text:span text:style-name="T248">(</text:span><text:span text:style-name="T249">附件一</text:span><text:span text:style-name="T250">)</text:span><text:span text:style-name="T251">加註敘明</text:span><text:span text:style-name="T252">，經</text:span><text:soft-page-break/><text:span text:style-name="T253">本館同意後，陪同人數得不受前述人數限制。</text:span></text:p>
        </text:list-item>
      </text:list>
      <text:p text:style-name="P254"><text:span text:style-name="T255">本活動全額支付對象為經濟弱勢學生</text:span><text:span text:style-name="T256">及經本館同意全額支付之陪同人員</text:span><text:span text:style-name="T257">，一般學生及超額陪同人員隨隊參訪者得適用優惠專案（參觀展示廳每人</text:span><text:span text:style-name="T258">35</text:span><text:span text:style-name="T259">元、電影院</text:span><text:span text:style-name="T260">50</text:span><text:span text:style-name="T261">元、體驗設施</text:span><text:span text:style-name="T262">25</text:span><text:span text:style-name="T263">元、科教動手做活動</text:span><text:span text:style-name="T264">60</text:span><text:span text:style-name="T265">元、有安排參觀特展者依優惠票收費）</text:span><text:span text:style-name="T266">，其他費用如保險費、交通費、膳費等所有費用均需自籌。</text:span><text:span text:style-name="T267">倘非本計畫全額支付對象共乘交通車者，須依搭車人數比例</text:span><text:span text:style-name="T268">分攤車資。</text:span></text:p>
      <text:list text:style-name="WWNum2" text:continue-numbering="true">
        <text:list-item>
          <text:p text:style-name="P269"><text:span text:style-name="T270">請於參觀日當天準時</text:span><text:span text:style-name="T271">自行到館集合</text:span><text:span text:style-name="T272">或</text:span><text:span text:style-name="T273">至</text:span><text:span text:style-name="T274">台鐵科工館站後，步行至本館</text:span><text:span text:style-name="T275">。</text:span><text:span text:style-name="T276">經費支付事項請參閱第柒點說明。</text:span></text:p>
        </text:list-item>
        <text:list-item>
          <text:p text:style-name="P277"><text:span text:style-name="T278">到館時請檢附</text:span><text:span text:style-name="T279">(</text:span><text:span text:style-name="T280">詳細辦法如第柒點</text:span><text:span text:style-name="T281">)</text:span></text:p>
        </text:list-item>
      </text:list>
      <text:p text:style-name="P282"><text:span text:style-name="T283">1.</text:span><text:span text:style-name="T284">搭乘大眾運輸工具等交通費購票證明、發票或收據</text:span><text:span text:style-name="T285">。</text:span></text:p>
      <text:p text:style-name="P286"><text:span text:style-name="T287">2.</text:span><text:span text:style-name="T288">住宿費發票或收據</text:span><text:span text:style-name="T289">(</text:span><text:span text:style-name="T290">如有適用</text:span><text:span text:style-name="T291">)</text:span><text:span text:style-name="T292">。</text:span></text:p>
      <text:p text:style-name="P293"><text:span text:style-name="T294">3.</text:span><text:span text:style-name="T295">旅遊平安保險費</text:span><text:span text:style-name="T296">(</text:span><text:span text:style-name="T297">如有適用</text:span><text:span text:style-name="T298">)</text:span><text:span text:style-name="T299">。</text:span></text:p>
      <text:p text:style-name="P300"><text:span text:style-name="T301">4.</text:span><text:span text:style-name="T302">感謝狀：贊助者名單請參考活動行程表。</text:span></text:p>
      <text:p text:style-name="P303"><text:span text:style-name="T304">5.</text:span><text:span text:style-name="T305">承包廠商匯款帳戶資料</text:span><text:span text:style-name="T306">(</text:span><text:span text:style-name="T307">表格如附件三</text:span><text:span text:style-name="T308">)</text:span><text:span text:style-name="T309">及存摺封面影本。</text:span></text:p>
      <text:p text:style-name="P310"><text:span text:style-name="T311">6.</text:span><text:span text:style-name="T312">參觀單位匯款帳戶資料</text:span><text:span text:style-name="T313">(</text:span><text:span text:style-name="T314">表格如附件三</text:span><text:span text:style-name="T315">) (</text:span><text:span text:style-name="T316">如有適用</text:span><text:span text:style-name="T317">)</text:span><text:span text:style-name="T318">：由申請單位墊支經費者，請檢附單位請款領據正本</text:span><text:span text:style-name="T319">(</text:span><text:span text:style-name="T320">範例如附件四</text:span><text:span text:style-name="T321">)</text:span><text:span text:style-name="T322">、收據影本及單位匯款帳戶資料</text:span><text:span text:style-name="T323">(</text:span><text:span text:style-name="T324">如附件三</text:span><text:span text:style-name="T325">)</text:span><text:span text:style-name="T326">。</text:span><text:span text:style-name="T327">參觀單位墊付兩項以上費用時，請分別檢附領據正本，勿合併一張申請。</text:span></text:p>
      <text:p text:style-name="Standard"><text:span text:style-name="T328"><text:s text:c="4"/></text:span><text:span text:style-name="T329">六、</text:span><text:span text:style-name="T330"><text:s text:c="2"/></text:span><text:span text:style-name="T331">請各單位製作感謝狀，於參觀當日得交本館轉予贊助者，活動結束後，一個月內請</text:span></text:p>
      <text:p text:style-name="Standard"><text:span text:style-name="T332"><text:s text:c="10"/></text:span><text:span text:style-name="T333">提供</text:span><text:span text:style-name="T334">3</text:span><text:span text:style-name="T335">則以上學生到館參觀心得</text:span><text:span text:style-name="T336">(</text:span><text:span text:style-name="T337">感謝卡、影像、圖畫或文字等形式不拘</text:span><text:span text:style-name="T338">)<text:s/></text:span><text:span text:style-name="T339">及照片電</text:span></text:p>
      <text:p text:style-name="Standard"><text:span text:style-name="T340"><text:s text:c="10"/></text:span><text:span text:style-name="T341">子檔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描檔</text:span><text:span text:style-name="T347">Email</text:span><text:span text:style-name="T348">至</text:span><text:span text:style-name="T349"><text:s text:c="2"/></text:span></text:p>
      <text:p text:style-name="Standard"><text:span text:style-name="T350"><text:s text:c="10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</text:span><text:span text:style-name="T363">期：限參觀日當天；經本館同意支付交通費者，得依實際參觀日期辦理。</text:span></text:p>
      <text:p text:style-name="P364"><text:span text:style-name="T365">2.</text:span><text:span text:style-name="T366">高雄鐵路已完成地下化並新增科工館站，步行即可到達本館。為鼓勵學校搭乘大眾運輸，及配合政府節能減碳目標，搭乘台鐵至科工館站之學校團體優先受理申請。</text:span><text:span text:style-name="T367">惟實際租借遊覽車比搭乘大眾運輸工具更便捷及經濟者，</text:span><text:span text:style-name="T368">請於公函中述明理由</text:span><text:span text:style-name="T369">，並經本館</text:span><text:soft-page-break/><text:span text:style-name="T370">同意後，始得租借遊覽車。</text:span></text:p>
      <text:p text:style-name="P371"><text:span text:style-name="T372"><text:s text:c="4"/>3.</text:span><text:span text:style-name="T373">另針對澎湖、綠島、蘭嶼、小琉球等區到臺灣本島之交通費支付，僅以台華輪或交通船往返船票為支付金額上限，欲搭乘其他交通工具者，差額由各單位自籌。</text:span></text:p>
      <text:p text:style-name="P374"><text:span text:style-name="T375"><text:s text:c="4"/></text:span><text:span text:style-name="T376">4.</text:span><text:span text:style-name="T377">租借遊覽車</text:span><text:span text:style-name="T378">，申請時請檢附三家</text:span><text:span text:style-name="T379">廠商估價單，本館核定支付最低價金額。</text:span></text:p>
      <text:p text:style-name="P380"><text:span text:style-name="T381"><text:s text:c="4"/></text:span><text:span text:style-name="T382"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4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/text:p>
      <text:p text:style-name="P409"><text:span text:style-name="T410"><text:s text:c="5"/></text:span><text:span text:style-name="T411">台中縣市〈含〉</text:span><text:span text:style-name="T412">以北縣市、澎湖縣、金門、馬祖等地區為限</text:span><text:span text:style-name="T413">)</text:span><text:span text:style-name="T414">請於公函敘明理由，並</text:span></text:p>
      <text:p text:style-name="P415"><text:span text:style-name="T416"><text:s text:c="5"/></text:span><text:span text:style-name="T417">經本館同意後，各單位逕洽業者訂房。</text:span></text:p>
      <text:p text:style-name="P418"><text:span text:style-name="T419"><text:s text:c="3"/>3.</text:span><text:span text:style-name="T420">住宿費支付上限以「國軍英雄館</text:span><text:span text:style-name="T421">(</text:span><text:span text:style-name="T422">高雄館</text:span><text:span text:style-name="T423">)</text:span><text:span text:style-name="T424">」一日團體收費為標準住宿費，每人計</text:span><text:span text:style-name="T425">400</text:span></text:p>
      <text:p text:style-name="P426"><text:span text:style-name="T427"><text:s text:c="5"/></text:span><text:span text:style-name="T428">元為上限，</text:span><text:span text:style-name="T429">核銷人數以本館同意及當日實到人數為限</text:span><text:span text:style-name="T430">，差額須由單位自籌。</text:span></text:p>
      <text:p text:style-name="P431"><text:span text:style-name="T432"><text:s text:c="2"/></text:span><text:span text:style-name="T433"><text:s/></text:span><text:span text:style-name="T434">4.</text:span><text:s/><text:span text:style-name="T435">住宿費超過</text:span><text:span text:style-name="T436">1</text:span><text:span text:style-name="T437">萬元者，申請時請先檢附估價單。</text:span><text:span text:style-name="T438"><text:s text:c="4"/></text:span></text:p>
      <text:p text:style-name="P439"><text:span text:style-name="T440">三、旅遊平安保險、參觀費用、科學活動材料費、膳費、交通費等由本館統一辦理。</text:span><text:span text:style-name="T441">單位</text:span></text:p>
      <text:p text:style-name="P442"><text:span text:style-name="T443">如需自行申請旅遊平安保險，請於公函及申請表</text:span><text:span text:style-name="T444">(</text:span><text:span text:style-name="T445">附件一</text:span><text:span text:style-name="T446">)</text:span><text:span text:style-name="T447">中敘明。</text:span></text:p>
      <text:p text:style-name="P448"><text:span text:style-name="T449">四、上述經費由</text:span><text:bookmark-start text:name="OLE_LINK4"/><text:bookmark-start text:name="OLE_LINK3"/><text:span text:style-name="T450">本館逕支付廠商，請參觀單位配合通知廠商</text:span><text:bookmark-end text:name="OLE_LINK4"/><text:bookmark-end text:name="OLE_LINK3"/><text:span text:style-name="T451">：</text:span><text:span text:style-name="T452">抬頭：國立科學工藝博物館、統編：</text:span><text:span text:style-name="T453">08203324</text:span><text:span text:style-name="T454">。</text:span><text:span text:style-name="T455">上述經費發票或收據</text:span><text:span text:style-name="T456">(</text:span><text:span text:style-name="T457">須加蓋發票章並註明營利事業統一編號及負責人章</text:span><text:span text:style-name="T458">)</text:span><text:span text:style-name="T459">，請各單位於蒞館當日交由本館核銷，並提供承包廠商匯款帳戶</text:span><text:span text:style-name="T460">(</text:span><text:span text:style-name="T461">須與發票上一致</text:span><text:span text:style-name="T462">)</text:span><text:span text:style-name="T463">、帳號、統一編號、電話等匯款資料；</text:span><text:span text:style-name="T464">如由申請單位墊支經費者，請檢附單位請款</text:span><text:span text:style-name="T465">領據正本</text:span><text:span text:style-name="T466">(</text:span><text:span text:style-name="T467">附件四</text:span><text:span text:style-name="T468">)</text:span><text:span text:style-name="T469">、</text:span><text:span text:style-name="T470">收據影本</text:span><text:span text:style-name="T471">及</text:span><text:span text:style-name="T472">單位</text:span><text:span text:style-name="T473">匯款帳戶資料</text:span><text:span text:style-name="T474">(</text:span><text:span text:style-name="T475">附件三</text:span><text:span text:style-name="T476">)</text:span><text:span text:style-name="T477">，俾於後續匯款作業。</text:span></text:p>
      <text:soft-page-break/>
      <text:p text:style-name="P478"><text:span text:style-name="T479">附件一</text:span><text:span text:style-name="T480"><text:s text:c="2"/></text:span><text:span text:style-name="T481">國立科學工藝博物館</text:span><text:span text:style-name="T482">111</text:span><text:span text:style-name="T483">年點燈傳愛之旅</text:span><text:span text:style-name="T484">活動申請表</text:span></text:p>
      <text:p text:style-name="P485"><text:span text:style-name="T486">請檢具各單位</text:span><text:span text:style-name="T487">公函</text:span><text:span text:style-name="T488">向本館提出申請預約活動</text:span><text:span text:style-name="T489"><text:s/></text:span><text:span text:style-name="T490">。本館近期活動內容敬請上網瀏覽</text:span><text:a xlink:href="http://www.nstm.gov.tw" office:target-frame-name="_top" xlink:show="replace"><text:span text:style-name="T491">ww.nstm.gov.tw</text:span></text:a></text:p>
      <text:p text:style-name="P492"><text:span text:style-name="T493">本館地址︰</text:span><text:span text:style-name="T494">80765</text:span><text:span text:style-name="T495">高雄市三民區九如一路</text:span><text:span text:style-name="T496">720</text:span><text:span text:style-name="T497">號</text:span></text:p>
      <text:p text:style-name="P498"><text:span text:style-name="T499">承辦人員：公共服務組蔡先生</text:span></text:p>
      <text:p text:style-name="P500"><text:span text:style-name="T501">承辦人電話︰</text:span><text:span text:style-name="T502">07-380-0089</text:span><text:span text:style-name="T503">轉</text:span><text:span text:style-name="T504">8478 <text:s text:c="4"/></text:span><text:span text:style-name="T505">傳真：</text:span><text:span text:style-name="T506">07-387-8748</text:span></text:p>
      <text:p text:style-name="P507"><text:span text:style-name="T508">e-mail: kiyoku1128@mail.nstm.gov.tw <text:s text:c="4"/></text:span></text:p>
      <text:p text:style-name="P509"><text:span text:style-name="T510">111</text:span><text:span text:style-name="T511">年點燈傳愛之旅</text:span><text:span text:style-name="T512">活動申請表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單位名稱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單位地址</text:span></text:p>
          </table:table-cell>
          <table:table-cell table:style-name="TableCell526">
            <text:p text:style-name="P527"><text:span text:style-name="T528"><text:s text:c="10"/></text:span><text:span text:style-name="T529">　縣市</text:span><text:span text:style-name="T530"><text:s text:c="4"/></text:span><text:span text:style-name="T531">鄉鎮市區　</text:span><text:span text:style-name="T532"><text:s/></text:span><text:span text:style-name="T533">　村里</text:span><text:span text:style-name="T534"><text:s text:c="3"/></text:span><text:span text:style-name="T535">　　路街　</text:span><text:span text:style-name="T536"><text:s/></text:span><text:span text:style-name="T537">　巷弄　</text:span><text:span text:style-name="T538"><text:s/></text:span><text:span text:style-name="T539">　號</text:span><text:span text:style-name="T540"><text:s text:c="5"/></text:span><text:span text:style-name="T541">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8"/>職稱︰<text:s text:c="12"/>電話︰</text:p>
            <text:p text:style-name="P559">行動電話：<text:s text:c="29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4"/></text:span><text:span text:style-name="T565">職稱</text:span><text:span text:style-name="T566">︰</text:span><text:span text:style-name="T567"><text:s text:c="13"/></text:span><text:span text:style-name="T568">電話︰</text:span></text:p>
            <text:p text:style-name="P569">行動電話：<text:s text:c="30"/>e-mail：</text:p>
            <text:p text:style-name="P570">(帶隊教師與聯絡教師避免留同一人資料，以防參訪當日無法聯繫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租借遊覽車，申請時須先檢附三家廠商估價單，本館核定支付最低價金額)</text:p>
            <text:p text:style-name="P575"><text:span text:style-name="T576">申請住宿費用</text:span><text:span text:style-name="T577">(</text:span><text:span text:style-name="T578">如有適用</text:span><text:span text:style-name="T579">)</text:span><text:span text:style-name="T580">：</text:span></text:p>
            <text:p text:style-name="P581">*申請住宿請依說明第柒點第二項辦理</text:p>
            <text:p text:style-name="P582">(請依需求自行增列，超過1萬元者，申請時請檢附估價單)</text:p>
          </table:table-cell>
          <table:covered-table-cell/>
        </table:table-row>
      </table:table>
      <text:p text:style-name="P583"><text:span text:style-name="T584">註：</text:span><text:span text:style-name="T585">1.<text:s/></text:span><text:span text:style-name="T586">本傳愛活動僅適用於經濟弱勢學生。</text:span></text:p>
      <text:p text:style-name="P587"><text:span text:style-name="T588">2.<text:s/></text:span><text:span text:style-name="T589">請自行到館集合。本活動將於</text:span><text:span text:style-name="T590">10</text:span><text:span text:style-name="T591">時</text:span><text:span text:style-name="T592">0</text:span><text:span text:style-name="T593">分開始，敬請於</text:span><text:span text:style-name="T594">9</text:span><text:span text:style-name="T595">時</text:span><text:span text:style-name="T596">30</text:span><text:span text:style-name="T597">分至本館一樓大廳完成報到。</text:span></text:p>
      <text:p text:style-name="P598"><text:span text:style-name="T599">3.</text:span><text:span text:style-name="T600">到館時請檢附</text:span><text:span text:style-name="T601">:</text:span></text:p>
      <text:p text:style-name="P602"><text:span text:style-name="T603">(1)</text:span><text:span text:style-name="T604">搭乘大眾運輸工具等交通費購票證明、發票或收據，收據備註欄註明「</text:span><text:span text:style-name="T605">5</text:span><text:span text:style-name="T606">年內車齡車輛」。本館</text:span><text:span text:style-name="T607">抬頭：國立科學工藝博物館、統編：</text:span><text:span text:style-name="T608">08203324</text:span><text:span text:style-name="T609">。</text:span></text:p>
      <text:p text:style-name="P610"><text:span text:style-name="T611">(2)</text:span><text:span text:style-name="T612">住宿費發票或收據</text:span><text:span text:style-name="T613">(</text:span><text:span text:style-name="T614">如有適用</text:span><text:span text:style-name="T615">)</text:span><text:span text:style-name="T616">。</text:span></text:p>
      <text:p text:style-name="P617"><text:span text:style-name="T618">(3)</text:span><text:span text:style-name="T619">旅遊平安保險費</text:span><text:span text:style-name="T620">(</text:span><text:span text:style-name="T621">如有適用</text:span><text:span text:style-name="T622">)</text:span><text:span text:style-name="T623">。</text:span></text:p>
      <text:p text:style-name="P624"><text:span text:style-name="T625">(4)</text:span><text:span text:style-name="T626">感謝狀。</text:span></text:p>
      <text:p text:style-name="P627"><text:span text:style-name="T628">(5)</text:span><text:span text:style-name="T629">承包廠商匯款帳戶資料</text:span><text:span text:style-name="T630">(</text:span><text:span text:style-name="T631">表格如附件三</text:span><text:span text:style-name="T632">)</text:span><text:span text:style-name="T633">及存摺封面影本。</text:span></text:p>
      <text:p text:style-name="P634"><text:span text:style-name="T635">(6)</text:span><text:span text:style-name="T636">參觀單位</text:span><text:span text:style-name="T637">匯款帳戶資料</text:span><text:span text:style-name="T638">(</text:span><text:span text:style-name="T639">表格如附件三</text:span><text:span text:style-name="T640">) (</text:span><text:span text:style-name="T641">如有適用</text:span><text:span text:style-name="T642">)</text:span><text:span text:style-name="T643">。</text:span><text:span text:style-name="T644">墊付兩項以上費用時，請分開檢附領據正本，勿合併一張申請。</text:span></text:p>
      <text:soft-page-break/>
      <text:p text:style-name="P645"><text:span text:style-name="T646">附件二</text:span><text:span text:style-name="T647"><text:s text:c="2"/></text:span><text:span text:style-name="T648">經濟弱勢學生參訪名冊</text:span></text:p>
      <text:p text:style-name="P649"/>
      <text:p text:style-name="P650"><text:span text:style-name="T651"><text:s text:c="17"/></text:span><text:span text:style-name="T652">市</text:span><text:span text:style-name="T653">(</text:span><text:span text:style-name="T654">縣</text:span><text:span text:style-name="T655">) <text:s text:c="6"/></text:span><text:span text:style-name="T656">單位名稱</text:span><text:span text:style-name="T657"><text:s text:c="7"/></text:span></text:p>
      <text:p text:style-name="P65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序號</text:p>
          </table:table-cell>
          <table:table-cell table:style-name="TableCell671">
            <text:p text:style-name="P672">年級別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性別</text:p>
          </table:table-cell>
          <table:table-cell table:style-name="TableCell677">
            <text:p text:style-name="P678">生日(年月日)</text:p>
          </table:table-cell>
          <table:table-cell table:style-name="TableCell679">
            <text:p text:style-name="P680">身分證字號</text:p>
          </table:table-cell>
          <table:table-cell table:style-name="TableCell681">
            <text:p text:style-name="P682">受益人</text:p>
            <text:p text:style-name="P683">(真實姓名)</text:p>
          </table:table-cell>
          <table:table-cell table:style-name="TableCell684">
            <text:p text:style-name="P685">不同校者，請註明就讀學校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　</text:p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table-cell table:style-name="TableCell772">
            <text:p text:style-name="P773">6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8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10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12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　</text:p>
          </table:table-cell>
        </table:table-row>
        <table:table-row table:style-name="TableRow907">
          <table:table-cell table:style-name="TableCell908">
            <text:p text:style-name="P909">14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table-cell table:style-name="TableCell925">
            <text:p text:style-name="P926">15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6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7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18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　</text:p>
          </table:table-cell>
        </table:table-row>
        <table:table-row table:style-name="TableRow992">
          <table:table-cell table:style-name="TableCell993">
            <text:p text:style-name="P994">19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>
            <text:p text:style-name="P1011">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4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5</text:p>
          </table:table-cell>
          <table:table-cell table:style-name="TableCell1097">
            <text:p text:style-name="P1098">　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　</text:p>
          </table:table-cell>
        </table:table-row>
      </table:table>
      <text:p text:style-name="P1111"><text:span text:style-name="T1112"><text:tab/></text:span><text:span text:style-name="T1113"><text:tab/></text:span></text:p>
      <text:p text:style-name="P1114"><text:span text:style-name="T1115">陪同人員名冊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序號</text:p>
          </table:table-cell>
          <table:table-cell table:style-name="TableCell1127">
            <text:p text:style-name="P1128">姓名</text:p>
          </table:table-cell>
          <table:table-cell table:style-name="TableCell1129">
            <text:p text:style-name="P1130">職稱</text:p>
          </table:table-cell>
          <table:table-cell table:style-name="TableCell1131">
            <text:p text:style-name="P1132">性別</text:p>
          </table:table-cell>
          <table:table-cell table:style-name="TableCell1133">
            <text:p text:style-name="P1134">生日(年月日)</text:p>
          </table:table-cell>
          <table:table-cell table:style-name="TableCell1135">
            <text:p text:style-name="P1136">身分證字號</text:p>
          </table:table-cell>
          <table:table-cell table:style-name="TableCell1137">
            <text:p text:style-name="P1138">受益人(真實姓名)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<text:span text:style-name="T1215">(</text:span><text:span text:style-name="T1216">受益人如無特殊需求則為「法定繼承人」。如不敷使用，請自行增列或另紙繕寫</text:span><text:span text:style-name="T1217">)</text:span></text:p>
      <text:soft-page-break/>
      <text:p text:style-name="P1218"><text:span text:style-name="T1219">附件三</text:span><text:span text:style-name="T1220"><text:s text:c="2"/></text:span><text:span text:style-name="T1221">匯款帳戶資料表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統一編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單位名稱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登記住址</text:p>
          </table:table-cell>
          <table:table-cell table:style-name="TableCell1242" table:number-columns-spanned="5">
            <text:p text:style-name="P124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銀行代碼</text:p>
            <text:p text:style-name="P1247">(7碼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銀行名稱</text:p>
          </table:table-cell>
          <table:table-cell table:style-name="TableCell1252">
            <text:p text:style-name="P1253">銀行<text:s text:c="6"/>分行</text:p>
          </table:table-cell>
          <table:table-cell table:style-name="TableCell1254">
            <text:p text:style-name="P1255">帳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帳戶名稱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>(郵局帳戶→”局號+帳號”)</text:p>
          </table:table-cell>
          <table:covered-table-cell/>
        </table:table-row>
        <table:table-row table:style-name="TableRow1265">
          <table:table-cell table:style-name="TableCell1266">
            <text:p text:style-name="P1267">電<text:s text:c="4"/>話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傳真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E-mail</text:p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/>
      <text:p text:style-name="P1280"><text:span text:style-name="T1281">備註：</text:span></text:p>
      <text:p text:style-name="P1282"><text:span text:style-name="T1283">1.<text:s/></text:span><text:span text:style-name="T1284">本資料係做為活動經費匯款之用，各欄位請</text:span><text:span text:style-name="T1285">務必填寫正確</text:span><text:span text:style-name="T1286">以免影響款項匯入帳戶之時效。</text:span></text:p>
      <text:p text:style-name="P1287"><text:span text:style-name="T1288">2.<text:s/></text:span><text:span text:style-name="T1289">填寫完成請列印、蓋申請人章後，附上存摺影本</text:span><text:span text:style-name="T1290">(</text:span><text:span text:style-name="T1291">有帳號頁，加蓋學校</text:span><text:span text:style-name="T1292">/</text:span><text:span text:style-name="T1293">單位章</text:span><text:span text:style-name="T1294">)</text:span><text:span text:style-name="T1295">，連同憑證一併結報以利核對。</text:span></text:p>
      <text:p text:style-name="P1296"><text:span text:style-name="T1297">3.</text:span><text:span text:style-name="T1298">統一編號請務必與銀行開戶統一編號一致。</text:span></text:p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soft-page-break/>
      <text:p text:style-name="P1311"><text:span text:style-name="T1312">附件四</text:span></text:p>
      <text:p text:style-name="P1313"><text:span text:style-name="T1314">領</text:span><text:span text:style-name="T1315"><text:s text:c="2"/></text:span><text:span text:style-name="T1316">據</text:span></text:p>
      <text:p text:style-name="P1317"/>
      <text:p text:style-name="P1318"><text:span text:style-name="T1319">茲　收到</text:span><text:span text:style-name="T1320">國立科學工藝博物館</text:span><text:span text:style-name="T1321">撥付「</text:span><text:span text:style-name="T1322">111</text:span><text:span text:style-name="T1323">年點燈傳愛之旅</text:span></text:p>
      <text:p text:style-name="P1324"><text:span text:style-name="T1325">『科工平安燈』點燈傳愛公益扶弱活動計畫」</text:span><text:span text:style-name="T1326">OO</text:span><text:span text:style-name="T1327">經費，</text:span></text:p>
      <text:p text:style-name="P1328"><text:span text:style-name="T1329">計新台幣　　　萬　　　仟　　　佰　　　拾　　　元整，</text:span></text:p>
      <text:p text:style-name="P1330"><text:span text:style-name="T1331">上開金額屬實無誤。</text:span></text:p>
      <text:p text:style-name="P1332"><text:span text:style-name="T1333"><text:s/></text:span></text:p>
      <text:p text:style-name="P1334"><text:span text:style-name="T1335">此致</text:span></text:p>
      <text:p text:style-name="P1336"><text:span text:style-name="T1337">國立科學工藝博物館</text:span></text:p>
      <text:p text:style-name="P1338"/>
      <text:p text:style-name="P1339"><text:span text:style-name="T1340">單位名稱</text:span><text:span text:style-name="T1341">:</text:span></text:p>
      <text:p text:style-name="P1342"><text:span text:style-name="T1343">負責人</text:span><text:span text:style-name="T1344">:</text:span><text:span text:style-name="T1345">　　　　　　　　</text:span><text:span text:style-name="T1346">(</text:span><text:span text:style-name="T1347">簽章</text:span><text:span text:style-name="T1348">)</text:span></text:p>
      <text:p text:style-name="P1349"><text:span text:style-name="T1350">單位電話</text:span><text:span text:style-name="T1351">:</text:span></text:p>
      <text:p text:style-name="P1352"><text:span text:style-name="T1353">單位地址</text:span><text:span text:style-name="T1354">:</text:span></text:p>
      <text:p text:style-name="P1355"/>
      <text:p text:style-name="P1356"><text:span text:style-name="T1357">戶名：</text:span></text:p>
      <text:p text:style-name="P1358"><text:span text:style-name="T1359">帳號：</text:span></text:p>
      <text:p text:style-name="P1360"><text:span text:style-name="T1361">行庫代號：</text:span></text:p>
      <text:p text:style-name="P1362"><text:span text:style-name="T1363">統一編號</text:span><text:span text:style-name="T1364">:</text:span></text:p>
      <text:p text:style-name="P1365"/>
      <text:p text:style-name="P1366"><text:span text:style-name="T1367">會計</text:span><text:span text:style-name="T1368">:<text:s/></text:span><text:span text:style-name="T1369">　　　　　　　　　</text:span><text:span text:style-name="T1370">(</text:span><text:span text:style-name="T1371">簽章</text:span><text:span text:style-name="T1372">)</text:span></text:p>
      <text:p text:style-name="P1373"><text:span text:style-name="T1374">出納</text:span><text:span text:style-name="T1375">:<text:s/></text:span><text:span text:style-name="T1376">　　　　　　　　　</text:span><text:span text:style-name="T1377">(</text:span><text:span text:style-name="T1378">簽章</text:span><text:span text:style-name="T1379">)</text:span></text:p>
      <text:p text:style-name="P1380"/>
      <text:p text:style-name="P1381"/>
      <text:p text:style-name="P1382"><text:span text:style-name="T1383">中華民國</text:span><text:span text:style-name="T1384">111</text:span><text:span text:style-name="T138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2-08-18T05:15:00Z</meta:creation-date>
    <dc:date>2022-08-18T05:15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8" meta:paragraph-count="11" meta:word-count="831" meta:character-count="5561" meta:row-count="39" meta:non-whitespace-character-count="4741"/>
  </office:meta>
</office:document-meta>
</file>