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WWNum1" style:family="paragraph">
      <style:paragraph-properties fo:margin-top="0.125in" fo:text-indent="-0.4173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WWNum2" style:family="paragraph"/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WWNum2" style:family="paragraph"/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WWNum2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WWNum1" style:family="paragraph">
      <style:paragraph-properties fo:margin-top="0.125in" fo:text-indent="-0.4173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WWNum3" style:family="paragraph"/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WWNum3" style:family="paragraph"/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WWNum1" style:family="paragraph">
      <style:paragraph-properties fo:margin-top="0.125in" fo:text-indent="-0.417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WWNum4" style:family="paragraph"/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WWNum4" style:family="paragraph"/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WWNum1" style:family="paragraph">
      <style:paragraph-properties fo:margin-top="0.125in" fo:text-indent="-0.4173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WWNum8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Internetlink" style:family="text">
      <style:text-properties style:font-name="標楷體" style:font-name-asian="標楷體" style:use-window-font-color="true"/>
    </style:style>
    <style:style style:name="P44" style:parent-style-name="清單段落" style:list-style-name="WWNum8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Internetlink" style:family="text">
      <style:text-properties style:font-name="標楷體" style:font-name-asian="標楷體" style:use-window-font-color="true"/>
    </style:style>
    <style:style style:name="P56" style:parent-style-name="清單段落" style:list-style-name="WWNum1" style:family="paragraph">
      <style:paragraph-properties fo:margin-top="0.125in" fo:text-indent="-0.417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9" style:family="paragraph"/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WWNum9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WWNum1" style:family="paragraph">
      <style:paragraph-properties fo:margin-top="0.125in" fo:text-indent="-0.4173in"/>
    </style:style>
    <style:style style:name="T83" style:parent-style-name="預設段落字型" style:family="text">
      <style:text-properties style:font-name="標楷體" style:font-name-asian="標楷體"/>
    </style:style>
    <style:style style:name="TableColumn85" style:family="table-column">
      <style:table-column-properties style:column-width="0.579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Column88" style:family="table-column">
      <style:table-column-properties style:column-width="2.6583in" style:use-optimal-column-width="false"/>
    </style:style>
    <style:style style:name="Table84" style:family="table">
      <style:table-properties style:width="6.4861in" fo:margin-left="0.4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family="paragraph">
      <style:paragraph-properties fo:text-align="justify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fo:text-align="justify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text-align="justify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text-align="justify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清單段落" style:family="paragraph">
      <style:paragraph-properties fo:text-align="justify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text-align="justify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清單段落" style:family="paragraph">
      <style:paragraph-properties fo:text-align="justify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WWNum1" style:family="paragraph">
      <style:paragraph-properties fo:widows="2" fo:orphans="2" fo:margin-top="0.125in" fo:text-indent="-0.4173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widows="2" fo:orphans="2" fo:margin-top="0.125in" fo:margin-left="0.5in">
        <style:tab-stops/>
      </style:paragraph-properties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教育部國教署新住民語文教學支援人員培訓講師回訓研習實施計畫</text:span></text:p>
      <text:list text:style-name="WWNum1">
        <text:list-item text:start-value="1">
          <text:p text:style-name="P6"><text:span text:style-name="T7">目的</text:span></text:p>
        </text:list-item>
      </text:list>
      <text:list text:style-name="WWNum2">
        <text:list-item text:start-value="1">
          <text:p text:style-name="P8"><text:span text:style-name="T9">推動新住民語文在地講師培訓，精進培訓講師新住民語文領域之新知及專業素養。</text:span></text:p>
        </text:list-item>
        <text:list-item>
          <text:p text:style-name="P10"><text:span text:style-name="T11">提供各縣市師資培訓經驗交流平台，以提升新住民教學支援人員培訓品質。</text:span></text:p>
        </text:list-item>
        <text:list-item>
          <text:p text:style-name="P12"><text:span text:style-name="T13">配合新住民語文教材，滾動修正培訓簡報，符應教學現場需求。</text:span></text:p>
        </text:list-item>
      </text:list>
      <text:list text:style-name="WWNum1" text:continue-numbering="true">
        <text:list-item>
          <text:p text:style-name="P14"><text:span text:style-name="T15">參加人員</text:span></text:p>
        </text:list-item>
      </text:list>
      <text:list text:style-name="WWNum3">
        <text:list-item text:start-value="1">
          <text:p text:style-name="P16"><text:span text:style-name="T17">華語講師</text:span></text:p>
        </text:list-item>
        <text:list-item>
          <text:p text:style-name="P18"><text:span text:style-name="T19">母語講師</text:span></text:p>
        </text:list-item>
      </text:list>
      <text:list text:style-name="WWNum1" text:continue-numbering="true">
        <text:list-item>
          <text:p text:style-name="P20"><text:span text:style-name="T21">辦理單位</text:span></text:p>
        </text:list-item>
      </text:list>
      <text:list text:style-name="WWNum4">
        <text:list-item text:start-value="1">
          <text:p text:style-name="P22"><text:span text:style-name="T23">主辦單位：教育部國民及學前教育署</text:span></text:p>
        </text:list-item>
        <text:list-item>
          <text:p text:style-name="P24"><text:span text:style-name="T25">承辦單位：國立南投高級商業學校</text:span></text:p>
        </text:list-item>
      </text:list>
      <text:list text:style-name="WWNum1" text:continue-numbering="true">
        <text:list-item>
          <text:p text:style-name="P26"><text:span text:style-name="T27">辦理方式</text:span></text:p>
        </text:list-item>
      </text:list>
      <text:p text:style-name="P28"><text:span text:style-name="T29">採線上方式</text:span><text:span text:style-name="T30">(Google Meet)</text:span><text:span text:style-name="T31">辦理，擇一場次參加：</text:span></text:p>
      <text:list text:style-name="WWNum8">
        <text:list-item text:start-value="1">
          <text:p text:style-name="P32"><text:span text:style-name="T33">111</text:span><text:span text:style-name="T34">年</text:span><text:span text:style-name="T35">8</text:span><text:span text:style-name="T36">月</text:span><text:span text:style-name="T37">21</text:span><text:span text:style-name="T38">日</text:span><text:span text:style-name="T39">(</text:span><text:span text:style-name="T40">日</text:span><text:span text:style-name="T41">)</text:span><text:span text:style-name="T42">，會議代碼：</text:span><text:a xlink:href="https://meet.google.com/imk-oirj-sds?hs=224" office:target-frame-name="_top" xlink:show="replace"><text:span text:style-name="T43">meet.google.com/imk-oirj-sds</text:span></text:a></text:p>
        </text:list-item>
        <text:list-item>
          <text:p text:style-name="P44"><text:span text:style-name="T45">111</text:span><text:span text:style-name="T46">年</text:span><text:span text:style-name="T47">8</text:span><text:span text:style-name="T48">月</text:span><text:span text:style-name="T49">22</text:span><text:span text:style-name="T50">日</text:span><text:span text:style-name="T51">(</text:span><text:span text:style-name="T52">一</text:span><text:span text:style-name="T53">)</text:span><text:span text:style-name="T54">，會議代碼：</text:span><text:a xlink:href="https://meet.google.com/imk-oirj-sds?hs=224" office:target-frame-name="_top" xlink:show="replace"><text:span text:style-name="T55">meet.google.com/imk-oirj-sds</text:span></text:a></text:p>
        </text:list-item>
      </text:list>
      <text:list text:style-name="WWNum1" text:continue-numbering="true">
        <text:list-item>
          <text:p text:style-name="P56"><text:span text:style-name="T57">報名及聯絡資訊</text:span></text:p>
        </text:list-item>
      </text:list>
      <text:list text:style-name="WWNum9">
        <text:list-item text:start-value="1">
          <text:p text:style-name="P58"><text:span text:style-name="T59">即日起至</text:span><text:span text:style-name="T60">111</text:span><text:span text:style-name="T61">年</text:span><text:span text:style-name="T62">7</text:span><text:span text:style-name="T63">月</text:span><text:span text:style-name="T64">31</text:span><text:span text:style-name="T65">日</text:span><text:span text:style-name="T66">(</text:span><text:span text:style-name="T67">日</text:span><text:span text:style-name="T68">)</text:span><text:span text:style-name="T69">前完成線上報名</text:span><text:span text:style-name="T70">(</text:span><text:span text:style-name="T71">報名連結：</text:span><text:span text:style-name="T72">https://forms.gle/1tZ2u1YqpUMRDBR28)</text:span><text:span text:style-name="T73">。</text:span></text:p>
        </text:list-item>
        <text:list-item>
          <text:p text:style-name="P74"><text:span text:style-name="T75">聯絡資訊</text:span><text:span text:style-name="T76">：</text:span><text:span text:style-name="T77">國立南投高商專案助理莊小姐</text:span><text:span text:style-name="T78">049-2222269</text:span><text:span text:style-name="T79">轉分機</text:span><text:span text:style-name="T80">6123</text:span><text:span text:style-name="T81">。</text:span></text:p>
        </text:list-item>
      </text:list>
      <text:list text:style-name="WWNum1" text:continue-numbering="true">
        <text:list-item>
          <text:p text:style-name="P82"><text:span text:style-name="T83">回訓課程表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項次</text:span></text:p>
          </table:table-cell>
          <table:table-cell table:style-name="TableCell93">
            <text:p text:style-name="P94"><text:span text:style-name="T95">時間</text:span></text:p>
          </table:table-cell>
          <table:table-cell table:style-name="TableCell96">
            <text:p text:style-name="P97"><text:span text:style-name="T98">課程名稱</text:span></text:p>
          </table:table-cell>
          <table:table-cell table:style-name="TableCell99">
            <text:p text:style-name="P100"><text:span text:style-name="T101">主持人</text:span><text:span text:style-name="T102">/</text:span><text:span text:style-name="T103">講師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08:00-08:20</text:span>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國立南投高商團隊</text:span></text:p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08:20-08:30</text:span></text:p>
          </table:table-cell>
          <table:table-cell table:style-name="TableCell124">
            <text:p text:style-name="P125"><text:span text:style-name="T126">開幕式</text:span></text:p>
          </table:table-cell>
          <table:table-cell table:style-name="TableCell127">
            <text:p text:style-name="P128"><text:span text:style-name="T129">教育部國教署長官</text:span></text:p>
            <text:p text:style-name="P130"><text:span text:style-name="T131">國立南投高商校長何景標</text:span></text:p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08:30-10:00</text:span></text:p>
          </table:table-cell>
          <table:table-cell table:style-name="TableCell139">
            <text:p text:style-name="P140"><text:span text:style-name="T141">新住民語文教材修正與應用</text:span></text:p>
            <text:p text:style-name="P142"><text:span text:style-name="T143">(</text:span><text:span text:style-name="T144">越南語</text:span><text:span text:style-name="T145">1-12</text:span><text:span text:style-name="T146">冊，印尼語</text:span><text:span text:style-name="T147">1-12</text:span><text:span text:style-name="T148">冊，緬甸語</text:span><text:span text:style-name="T149">、</text:span><text:span text:style-name="T150">菲律賓語</text:span><text:span text:style-name="T151">、</text:span><text:span text:style-name="T152">泰國語</text:span><text:span text:style-name="T153">、</text:span><text:span text:style-name="T154">柬埔寨及馬來語</text:span><text:span text:style-name="T155">1-6</text:span><text:span text:style-name="T156">冊</text:span><text:span text:style-name="T157">)</text:span></text:p>
          </table:table-cell>
          <table:table-cell table:style-name="TableCell158">
            <text:p text:style-name="P159"><text:span text:style-name="T160">編輯團隊主編歐亞美校長</text:span>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10:00-10:10</text:span></text:p>
          </table:table-cell>
          <table:table-cell table:style-name="TableCell168">
            <text:p text:style-name="P169"><text:span text:style-name="T170">休息</text:span></text:p>
          </table:table-cell>
          <table:table-cell table:style-name="TableCell171">
            <text:p text:style-name="P172"><text:span text:style-name="T173">國立南投高商團隊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10:10-11:40</text:span></text:p>
          </table:table-cell>
          <table:table-cell table:style-name="TableCell181">
            <text:p text:style-name="P182"><text:span text:style-name="T183">授課簡報修正與分組討論</text:span></text:p>
            <text:p text:style-name="P184"><text:span text:style-name="T185">資格班</text:span><text:span text:style-name="T186">/</text:span><text:span text:style-name="T187">華語</text:span><text:span text:style-name="T188">:</text:span></text:p>
            <text:p text:style-name="P189"><text:span text:style-name="T190">臺灣國中小學教育現況與趨勢、班級經營、新住民語文教材教法與教學資源運用、教具製作與新住民語文學習教材教學應用、新住民語文學習教材文化</text:span><text:soft-page-break/><text:span text:style-name="T191">應用與教學方法。</text:span></text:p>
            <text:p text:style-name="P192"><text:span text:style-name="T193">資格班</text:span><text:span text:style-name="T194">/</text:span><text:span text:style-name="T195">新住民語</text:span><text:span text:style-name="T196">:</text:span></text:p>
            <text:p text:style-name="P197"><text:span text:style-name="T198">新住民語文學習教材文本教學、新住民語文學習教</text:span><text:span text:style-name="T199">材詞彙與拼讀習寫教學、新住民語文學習教材聽力與口說教學、新住民語文學習教材語法教學、新住民語文學習教材文化理解與實務。</text:span></text:p>
            <text:p text:style-name="P200"><text:span text:style-name="T201">進階班</text:span><text:span text:style-name="T202">/</text:span><text:span text:style-name="T203">華語</text:span><text:span text:style-name="T204">:</text:span></text:p>
            <text:p text:style-name="P205"><text:span text:style-name="T206">電腦資訊與應用、教案設計與撰寫、教具設計與應用。</text:span></text:p>
            <text:p text:style-name="P207"><text:span text:style-name="T208">進階班</text:span><text:span text:style-name="T209">/</text:span><text:span text:style-name="T210">新住民語</text:span><text:span text:style-name="T211">:</text:span></text:p>
            <text:p text:style-name="P212"><text:span text:style-name="T213">教材教法與應用。</text:span></text:p>
          </table:table-cell>
          <table:table-cell table:style-name="TableCell214">
            <text:p text:style-name="P215"><text:span text:style-name="T216">黃木姻校長</text:span><text:span text:style-name="T217">(</text:span><text:span text:style-name="T218">華語</text:span><text:span text:style-name="T219">)</text:span><text:span text:style-name="T220">、譚翠玉</text:span><text:span text:style-name="T221">(</text:span><text:span text:style-name="T222">越語</text:span><text:span text:style-name="T223">)</text:span><text:span text:style-name="T224">、伍梅芳</text:span><text:span text:style-name="T225">(</text:span><text:span text:style-name="T226">印語</text:span><text:span text:style-name="T227">)</text:span><text:span text:style-name="T228">、譚華德</text:span><text:span text:style-name="T229">(</text:span><text:span text:style-name="T230">泰語</text:span><text:span text:style-name="T231">)</text:span><text:span text:style-name="T232">、蘇科雅</text:span><text:span text:style-name="T233">(</text:span><text:span text:style-name="T234">柬語</text:span><text:span text:style-name="T235">)</text:span><text:span text:style-name="T236">、葉影擬</text:span><text:span text:style-name="T237">(</text:span><text:span text:style-name="T238">緬語</text:span><text:span text:style-name="T239">)</text:span><text:span text:style-name="T240">、陳鑀枚</text:span><text:span text:style-name="T241">(</text:span><text:span text:style-name="T242">馬語</text:span><text:span text:style-name="T243">)</text:span><text:span text:style-name="T244">、賴愛仁</text:span><text:span text:style-name="T245">(</text:span><text:span text:style-name="T246">菲語</text:span><text:span text:style-name="T247">)</text:span>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11:40-12:00</text:span></text:p>
          </table:table-cell>
          <table:table-cell table:style-name="TableCell255">
            <text:p text:style-name="P256"><text:span text:style-name="T257">綜合座談暨閉幕式</text:span></text:p>
          </table:table-cell>
          <table:table-cell table:style-name="TableCell258">
            <text:p text:style-name="P259"><text:span text:style-name="T260">教育部國教署長官</text:span></text:p>
            <text:p text:style-name="P261"><text:span text:style-name="T262">國立南投高商校長何景標</text:span></text:p>
          </table:table-cell>
        </table:table-row>
      </table:table>
      <text:list text:style-name="WWNum1" text:continue-numbering="true">
        <text:list-item>
          <text:p text:style-name="P263"><text:span text:style-name="T264">回訓證明：全程參加人員於新住民子女教育資訊網講師人才庫登錄回訓時數。</text:span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ym</meta:initial-creator>
    <dc:creator>User</dc:creator>
    <meta:creation-date>2022-07-15T02:44:00Z</meta:creation-date>
    <dc:date>2022-07-15T02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6" meta:row-count="8" meta:non-whitespace-character-count="986"/>
  </office:meta>
</office:document-meta>
</file>