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222in"/>
      <style:text-properties style:font-name="標楷體" style:font-name-asian="標楷體" style:font-name-complex="標楷體" fo:font-weight="normal" style:font-weight-asian="normal" style:font-weight-complex="normal"/>
    </style:style>
    <style:style style:name="P2" style:parent-style-name="本文" style:list-style-name="LFO1" style:family="paragraph">
      <style:paragraph-properties fo:margin-top="0.0562in" fo:margin-bottom="0.125in" fo:line-height="0.3055in" fo:margin-left="0.4215in" fo:text-indent="-0.3347in">
        <style:tab-stops/>
      </style:paragraph-properties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7562in" style:use-optimal-column-width="false"/>
    </style:style>
    <style:style style:name="Table3" style:family="table">
      <style:table-properties style:width="6.7888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text-autospace="none" style:snap-to-layout-grid="false" fo:text-align="center" fo:line-height="0.3055in" fo:margin-left="0.7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1" style:family="table-row">
      <style:table-row-properties style:min-row-height="0.288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text-autospace="none" style:snap-to-layout-grid="false" fo:text-align="center" fo:line-height="0.3055in" fo:margin-left="0.0194in" fo:margin-right="0.3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line-height="0.3055in" fo:margin-left="0.709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62" style:family="table-row">
      <style:table-row-properties style:min-row-height="0.43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style:snap-to-layout-grid="false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80" style:family="table-row">
      <style:table-row-properties style:min-row-height="0.382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99" style:family="table-row">
      <style:table-row-properties style:min-row-height="0.394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 fo:line-height="0.3055in" fo:margin-left="0.7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center" fo:line-height="0.3055in" fo:margin-left="0.0194in" fo:margin-right="0.39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line-height="0.3055in" fo:margin-left="0.7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32" style:family="table-row">
      <style:table-row-properties style:min-row-height="0.55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P14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52" style:family="table-row">
      <style:table-row-properties style:min-row-height="0.69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P160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style:text-autospace="none" style:snap-to-layout-grid="false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65" style:family="table-row">
      <style:table-row-properties style:min-row-height="0.57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style:font-name-complex="標楷體" style:letter-kerning="false" style:font-size-complex="12pt"/>
    </style:style>
    <style:style style:name="P174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75" style:family="table-row">
      <style:table-row-properties style:min-row-height="0.394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5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 fo:text-align="center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8" style:parent-style-name="內文" style:family="paragraph">
      <style:paragraph-properties style:text-autospace="none" style:snap-to-layout-grid="false" fo:line-height="0.3055in" fo:margin-left="0.019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9" style:parent-style-name="本文" style:list-style-name="LFO1" style:family="paragraph">
      <style:paragraph-properties fo:margin-top="0.0562in" fo:line-height="0.3055in"/>
    </style:style>
    <style:style style:name="P190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T191" style:parent-style-name="預設段落字型" style:family="text">
      <style:text-properties fo:language="en" fo:country="US"/>
    </style:style>
    <style:style style:name="T192" style:parent-style-name="預設段落字型" style:family="text">
      <style:text-properties fo:language="en" fo:country="US"/>
    </style:style>
    <style:style style:name="P193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94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T195" style:parent-style-name="預設段落字型" style:family="text">
      <style:text-properties fo:language="en" fo:country="US"/>
    </style:style>
    <style:style style:name="T196" style:parent-style-name="預設段落字型" style:family="text">
      <style:text-properties fo:language="en" fo:country="US"/>
    </style:style>
    <style:style style:name="P197" style:parent-style-name="本文" style:list-style-name="LFO1" style:family="paragraph">
      <style:paragraph-properties fo:margin-top="0.0562in" fo:line-height="0.3055in"/>
    </style:style>
    <style:style style:name="P198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199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200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201" style:parent-style-name="本文" style:family="paragraph">
      <style:paragraph-properties fo:margin-top="0.0562in" fo:line-height="0.3055in" fo:margin-left="0.4201in">
        <style:tab-stops/>
      </style:paragraph-properties>
    </style:style>
    <style:style style:name="P202" style:parent-style-name="本文" style:family="paragraph">
      <style:paragraph-properties fo:margin-top="0.0562in" fo:line-height="0.3055in" fo:margin-left="0.4201in">
        <style:tab-stops/>
      </style:paragraph-properties>
    </style:style>
  </office:automatic-styles>
  <office:body>
    <office:text text:use-soft-page-breaks="true">
      <text:p text:style-name="P1"><text:bookmark-start text:name="_Hlk58595570"/>新竹市教師會5-2期基地班第二場全市公開授課<text:bookmark-end text:name="_Hlk58595570"/>活動工作表</text:p>
      <text:list text:style-name="LFO1" text:continue-numbering="true">
        <text:list-item>
          <text:p text:style-name="P2">5-2期<text:bookmark-start text:name="_Hlk98499851"/>「海海」人「生」的日常基地班<text:bookmark-end text:name="_Hlk98499851"/>-獨木舟課程公開授課活動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4/19(二)上午活動流程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時<text:s/>間</text:p>
          </table:table-cell>
          <table:table-cell table:style-name="TableCell14" table:number-columns-spanned="2">
            <text:p text:style-name="P15"><text:span text:style-name="T16"><text:s text:c="5"/></text:span><text:span text:style-name="T17">課</text:span><text:span text:style-name="T18"><text:s/></text:span><text:span text:style-name="T19">程</text:span><text:span text:style-name="T20">/</text:span><text:span text:style-name="T21">地</text:span><text:span text:style-name="T22"><text:s/></text:span><text:span text:style-name="T23">點</text:span></text:p>
          </table:table-cell>
          <table:covered-table-cell/>
          <table:table-cell table:style-name="TableCell24">
            <text:p text:style-name="P25"><text:span text:style-name="T26">備</text:span><text:span text:style-name="T27"><text:s/></text:span><text:span text:style-name="T28">註</text:span></text:p>
          </table:table-cell>
        </table:table-row>
        <table:table-row table:style-name="TableRow29">
          <table:table-cell table:style-name="TableCell30">
            <text:p text:style-name="P31"><text:span text:style-name="T32">09</text:span><text:span text:style-name="T33">:</text:span><text:span text:style-name="T34">30</text:span><text:span text:style-name="T35">~1</text:span><text:span text:style-name="T36">0</text:span><text:span text:style-name="T37">:</text:span><text:span text:style-name="T38">0</text:span><text:span text:style-name="T39">0</text:span></text:p>
          </table:table-cell>
          <table:table-cell table:style-name="TableCell40" table:number-columns-spanned="2">
            <text:p text:style-name="P41"><text:span text:style-name="T42">關埔國小</text:span><text:span text:style-name="T43">--</text:span><text:span text:style-name="T44">青草湖國小</text:span></text:p>
          </table:table-cell>
          <table:covered-table-cell/>
          <table:table-cell table:style-name="TableCell45">
            <text:p text:style-name="P46">「海海」人「生」的日常基地班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0</text:span><text:span text:style-name="T52">:</text:span><text:span text:style-name="T53">0</text:span><text:span text:style-name="T54">0~1</text:span><text:span text:style-name="T55">1</text:span><text:span text:style-name="T56">:00</text:span></text:p>
          </table:table-cell>
          <table:table-cell table:style-name="TableCell57" table:number-columns-spanned="2">
            <text:p text:style-name="P58">獨木舟操作教學/地下室一樓</text:p>
          </table:table-cell>
          <table:covered-table-cell/>
          <table:table-cell table:style-name="TableCell59">
            <text:p text:style-name="P60">「海海」人「生」的日常基地班</text:p>
            <text:p text:style-name="P61">青草湖國小<text:s/>江至正老師</text:p>
          </table:table-cell>
        </table:table-row>
        <table:table-row table:style-name="TableRow62">
          <table:table-cell table:style-name="TableCell63">
            <text:p text:style-name="P64"><text:span text:style-name="T65">1</text:span><text:span text:style-name="T66">1</text:span><text:span text:style-name="T67">:10~1</text:span><text:span text:style-name="T68">1</text:span><text:span text:style-name="T69">:</text:span><text:span text:style-name="T70">5</text:span><text:span text:style-name="T71">0</text:span></text:p>
          </table:table-cell>
          <table:table-cell table:style-name="TableCell72" table:number-columns-spanned="2">
            <text:p text:style-name="P73"><text:span text:style-name="T74">青草湖國小</text:span><text:span text:style-name="T75">--</text:span><text:span text:style-name="T76">客雅溪</text:span><text:span text:style-name="T77">旁</text:span></text:p>
          </table:table-cell>
          <table:covered-table-cell/>
          <table:table-cell table:style-name="TableCell78">
            <text:p text:style-name="P79">「海海」人「生」的日常基地班</text:p>
          </table:table-cell>
        </table:table-row>
        <table:table-row table:style-name="TableRow80">
          <table:table-cell table:style-name="TableCell81">
            <text:p text:style-name="P82"><text:span text:style-name="T83">1</text:span><text:span text:style-name="T84">2</text:span><text:span text:style-name="T85">:00~1</text:span><text:span text:style-name="T86">3</text:span><text:span text:style-name="T87">:</text:span><text:span text:style-name="T88">0</text:span><text:span text:style-name="T89">0</text:span></text:p>
          </table:table-cell>
          <table:table-cell table:style-name="TableCell90" table:number-columns-spanned="2">
            <text:p text:style-name="P91"><text:span text:style-name="T92">午餐</text:span><text:span text:style-name="T93">(</text:span><text:span text:style-name="T94">野餐</text:span><text:span text:style-name="T95">)/</text:span><text:span text:style-name="T96">樹蔭下</text:span></text:p>
          </table:table-cell>
          <table:covered-table-cell/>
          <table:table-cell table:style-name="TableCell97">
            <text:p text:style-name="P98">全體師生與家長</text:p>
          </table: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5:3</text:span><text:span text:style-name="T104">0</text:span><text:span text:style-name="T105">~16:00</text:span></text:p>
          </table:table-cell>
          <table:table-cell table:style-name="TableCell106" table:number-columns-spanned="2">
            <text:p text:style-name="P107">布袋蓮繪本導讀/圖書館</text:p>
          </table:table-cell>
          <table:covered-table-cell/>
          <table:table-cell table:style-name="TableCell108">
            <text:p text:style-name="P109">「海海」人「生」的日常基地班</text:p>
          </table:table-cell>
        </table:table-row>
        <table:table-row table:style-name="TableRow110">
          <table:table-cell table:style-name="TableCell111" table:number-columns-spanned="4">
            <text:p text:style-name="P112"><text:bookmark-start text:name="_Hlk98498713"/><text:span text:style-name="T113">4/19(</text:span><text:span text:style-name="T114">二</text:span><text:span text:style-name="T115">)</text:span><text:span text:style-name="T116">下午活動流程</text:span><text:span text:style-name="T117">(</text:span><text:span text:style-name="T118">公開授課研習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時<text:s/>間</text:p>
          </table:table-cell>
          <table:table-cell table:style-name="TableCell123">
            <text:p text:style-name="P124"><text:s text:c="5"/>課<text:s/>程</text:p>
          </table:table-cell>
          <table:table-cell table:style-name="TableCell125">
            <text:p text:style-name="P126">地<text:s/>點</text:p>
          </table:table-cell>
          <table:table-cell table:style-name="TableCell127">
            <text:p text:style-name="P128"><text:span text:style-name="T129">主講人</text:span><text:span text:style-name="T130">/</text:span><text:span text:style-name="T131">主持人</text:span></text:p>
          </table:table-cell>
        </table:table-row>
        <table:table-row table:style-name="TableRow132">
          <table:table-cell table:style-name="TableCell133">
            <text:p text:style-name="P134">13:10~13:30</text:p>
          </table:table-cell>
          <table:table-cell table:style-name="TableCell135">
            <text:p text:style-name="P136">報<text:s/>到</text:p>
          </table:table-cell>
          <table:table-cell table:style-name="TableCell137" table:number-rows-spanned="2">
            <text:p text:style-name="P138">視聽教室</text:p>
          </table:table-cell>
          <table:table-cell table:style-name="TableCell139">
            <text:p text:style-name="P140">新竹市教師會</text:p>
            <text:p text:style-name="P141"><text:bookmark-start text:name="_Hlk98424247"/>「海海」人「生」的日常基地班<text:bookmark-end text:name="_Hlk98424247"/></text:p>
          </table:table-cell>
        </table:table-row>
        <table:table-row table:style-name="TableRow142">
          <table:table-cell table:style-name="TableCell143">
            <text:p text:style-name="P144">13:30~14:00</text:p>
          </table:table-cell>
          <table:table-cell table:style-name="TableCell145">
            <text:p text:style-name="P146">公開授課之說課會議</text:p>
          </table:table-cell>
          <table:covered-table-cell>
            <text:p text:style-name="P147"/>
          </table:covered-table-cell>
          <table:table-cell table:style-name="TableCell148">
            <text:p text:style-name="P149">基地班教師</text:p>
            <text:p text:style-name="P150">關埔國小<text:s/>王媁玉老師</text:p>
            <text:p text:style-name="P151">關埔國小<text:s/>李佳穎老師</text:p>
          </table:table-cell>
        </table:table-row>
        <table:table-row table:style-name="TableRow152">
          <table:table-cell table:style-name="TableCell153">
            <text:p text:style-name="P154">14:10~15:00</text:p>
          </table:table-cell>
          <table:table-cell table:style-name="TableCell155">
            <text:p text:style-name="P156">公開授課</text:p>
            <text:p text:style-name="P157">二年級生活課程/獨木舟體驗</text:p>
          </table:table-cell>
          <table:table-cell table:style-name="TableCell158">
            <text:p text:style-name="P159">客雅溪</text:p>
            <text:p text:style-name="P160"><text:span text:style-name="T161">河畔</text:span></text:p>
          </table:table-cell>
          <table:table-cell table:style-name="TableCell162">
            <text:p text:style-name="P163">關埔國小<text:s/>王媁玉、張德榮老師</text:p>
            <text:p text:style-name="P164"><text:s text:c="3"/>青草湖國小<text:s text:c="2"/>江至正老師</text:p>
          </table:table-cell>
        </table:table-row>
        <table:table-row table:style-name="TableRow165">
          <table:table-cell table:style-name="TableCell166">
            <text:p text:style-name="P167">15:00~15:30</text:p>
          </table:table-cell>
          <table:table-cell table:style-name="TableCell168">
            <text:p text:style-name="P169">公開授課之議課會議</text:p>
          </table:table-cell>
          <table:table-cell table:style-name="TableCell170" table:number-rows-spanned="2">
            <text:p text:style-name="P171">視聽教室</text:p>
          </table:table-cell>
          <table:table-cell table:style-name="TableCell172">
            <text:p text:style-name="P173">基地班輔諮教師<text:s/>莊玳翎老師</text:p>
            <text:p text:style-name="P174">基地班教師<text:s/>李佳穎、王媁玉老師</text:p>
          </table:table-cell>
        </table:table-row>
        <table:table-row table:style-name="TableRow175">
          <table:table-cell table:style-name="TableCell176">
            <text:p text:style-name="P177"><text:span text:style-name="T178">1</text:span><text:span text:style-name="T179">5:3</text:span><text:span text:style-name="T180">0</text:span><text:span text:style-name="T181">~16:00</text:span></text:p>
          </table:table-cell>
          <table:table-cell table:style-name="TableCell182">
            <text:p text:style-name="P183"><text:span text:style-name="T184">綜合座談</text:span></text:p>
          </table:table-cell>
          <table:covered-table-cell>
            <text:p text:style-name="P185"/>
          </table:covered-table-cell>
          <table:table-cell table:style-name="TableCell186">
            <text:p text:style-name="P187">新竹市教師會<text:s/>林美娟理事長</text:p>
            <text:p text:style-name="P188"><text:s text:c="4"/>青草湖國小<text:s text:c="2"/>許慶恭<text:s/>校長</text:p>
          </table:table-cell>
        </table:table-row>
      </table:table>
      <text:list text:style-name="LFO1" text:continue-numbering="true">
        <text:list-item>
          <text:p text:style-name="P189"><text:bookmark-end text:name="_Hlk98498713"/>「海海」人「生」的日常基地班工作人員(公假一日)</text:p>
        </text:list-item>
      </text:list>
      <text:p text:style-name="P190"><text:span text:style-name="T191">關埔國小</text:span><text:span text:style-name="T192"><text:s/></text:span>王媁玉、李佳穎、張德榮老師</text:p>
      <text:p text:style-name="P193">青草湖國小<text:s text:c="2"/>江至正老師</text:p>
      <text:p text:style-name="P194"><text:span text:style-name="T195">育賢國中</text:span><text:span text:style-name="T196"><text:s text:c="2"/></text:span>莊玳翎老師</text:p>
      <text:list text:style-name="LFO1" text:continue-numbering="true">
        <text:list-item>
          <text:p text:style-name="P197">新竹市教師會工作人員(公假半日)</text:p>
        </text:list-item>
      </text:list>
      <text:p text:style-name="P198">竹光國中<text:s text:c="2"/>林美娟老師</text:p>
      <text:p text:style-name="P199">成德高中<text:s text:c="2"/>羅智揚老師</text:p>
      <text:soft-page-break/>
      <text:p text:style-name="P200">舊社國小<text:s text:c="2"/>梁麗雯老師</text:p>
      <text:p text:style-name="P201">載熙國小<text:s text:c="2"/>俞孟吟老師</text:p>
      <text:p text:style-name="P202">新竹國小<text:s text:c="2"/>許玉珍老師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0854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5T02:59:00Z</meta:creation-date>
    <dc:date>2022-03-25T02:59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