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069in" text:min-label-width="0.5in" text:list-level-position-and-space-mode="label-alignment">
          <style:list-level-label-alignment text:label-followed-by="listtab" fo:margin-left="1.5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3402in" text:min-label-width="0.5in" text:list-level-position-and-space-mode="label-alignment">
          <style:list-level-label-alignment text:label-followed-by="listtab" fo:margin-left="1.8402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9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767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7472in"/>
    </style:style>
    <style:style style:name="Table4" style:family="table">
      <style:table-properties style:width="6.843in" fo:margin-left="0in" table:align="center"/>
    </style:style>
    <style:style style:name="TableRow11" style:family="table-row">
      <style:table-row-properties style:min-row-height="0.4041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4in"/>
    </style:style>
    <style:style style:name="P23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4145in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609in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609in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229in"/>
    </style:style>
    <style:style style:name="P53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3902in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4131in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4145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5784in"/>
    </style:style>
    <style:style style:name="P9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5784in"/>
    </style:style>
    <style:style style:name="P104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4333in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5527in"/>
    </style:style>
    <style:style style:name="TableCell12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margin-left="-0.0013in">
        <style:tab-stops/>
      </style:paragraph-properties>
      <style:text-properties style:font-name-asian="標楷體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4" fo:column-gap="0.2965in"/>
      </style:section-properties>
    </style:style>
    <style:style style:name="P134" style:parent-style-name="內文" style:family="paragraph">
      <style:paragraph-properties fo:margin-left="-0.001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138" style:parent-style-name="內文" style:family="paragraph">
      <style:paragraph-properties fo:break-before="page" fo:line-height="0.3194in"/>
      <style:text-properties style:font-name-asian="標楷體" fo:font-weight="bold" style:font-weight-asian="bold" fo:font-size="13pt" style:font-size-asian="13pt" style:font-size-complex="13pt"/>
    </style:style>
    <style:style style:name="P139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140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141" style:parent-style-name="內文" style:list-style-name="LFO12" style:family="paragraph">
      <style:paragraph-properties fo:line-height="0.3194in" fo:margin-left="0.8361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142" style:parent-style-name="內文" style:list-style-name="LFO12" style:family="paragraph">
      <style:paragraph-properties fo:line-height="0.3194in" fo:margin-left="0.8361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內文" style:list-style-name="LFO11" style:family="paragraph">
      <style:paragraph-properties fo:line-height="0.3194in" fo:margin-left="0.6611in" fo:text-indent="-0.4111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183" style:parent-style-name="內文" style:list-style-name="LFO11" style:family="paragraph">
      <style:paragraph-properties fo:line-height="0.3194in" fo:margin-left="0.6611in" fo:text-indent="-0.4111in">
        <style:tab-stops>
          <style:tab-stop style:type="left" style:position="-0.3986in"/>
        </style:tab-stops>
      </style:paragraph-properties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break-before="page" fo:text-align="center" fo:line-height="0.3472in"/>
    </style:style>
    <style:style style:name="P185" style:parent-style-name="內文" style:family="paragraph">
      <style:paragraph-properties fo:margin-left="-0.0013in" fo:text-indent="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margin-bottom="0.125in" fo:line-height="0.3611in" fo:margin-left="-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90" style:family="table-column">
      <style:table-column-properties style:column-width="1.4201in"/>
    </style:style>
    <style:style style:name="TableColumn191" style:family="table-column">
      <style:table-column-properties style:column-width="5.2659in"/>
    </style:style>
    <style:style style:name="Table189" style:family="table">
      <style:table-properties style:width="6.6861in" style:rel-width="100%" fo:margin-left="0in" table:align="center"/>
    </style:style>
    <style:style style:name="TableRow192" style:family="table-row">
      <style:table-row-properties style:min-row-height="0.41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/>
      <style:text-properties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1.07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4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02" style:parent-style-name="內文" style:list-style-name="LFO4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03" style:parent-style-name="內文" style:list-style-name="LFO4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2.1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09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10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11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12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13" style:parent-style-name="內文" style:list-style-name="LFO5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TableRow214" style:family="table-row">
      <style:table-row-properties style:min-row-height="0.886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6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19" style:parent-style-name="內文" style:list-style-name="LFO6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P222" style:parent-style-name="內文" style:family="paragraph">
      <style:paragraph-properties fo:break-before="page" fo:text-align="center" fo:margin-bottom="0.125in" fo:line-height="0.4166in"/>
    </style:style>
    <style:style style:name="T2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26" style:family="table-column">
      <style:table-column-properties style:column-width="0.784in" style:use-optimal-column-width="false"/>
    </style:style>
    <style:style style:name="TableColumn227" style:family="table-column">
      <style:table-column-properties style:column-width="0.5909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Column229" style:family="table-column">
      <style:table-column-properties style:column-width="1.6736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1.1743in" style:use-optimal-column-width="false"/>
    </style:style>
    <style:style style:name="TableColumn233" style:family="table-column">
      <style:table-column-properties style:column-width="0.7743in" style:use-optimal-column-width="false"/>
    </style:style>
    <style:style style:name="Table225" style:family="table">
      <style:table-properties style:width="7.2611in" fo:margin-left="0in" table:align="left"/>
    </style:style>
    <style:style style:name="TableRow234" style:family="table-row">
      <style:table-row-properties style:min-row-height="0.5555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5555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5555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Row261" style:family="table-row">
      <style:table-row-properties style:min-row-height="0.555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Row281" style:family="table-row">
      <style:table-row-properties style:min-row-height="0.555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ableRow339" style:family="table-row">
      <style:table-row-properties style:min-row-height="0.555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 fo:color="#000000" style:language-asian="zh" style:country-asian="HK"/>
    </style:style>
    <style:style style:name="T375" style:parent-style-name="預設段落字型" style:family="text">
      <style:text-properties style:font-name-asian="標楷體" fo:color="#000000" style:language-asian="zh" style:country-asian="HK"/>
    </style:style>
    <style:style style:name="T376" style:parent-style-name="預設段落字型" style:family="text">
      <style:text-properties style:font-name-asian="標楷體" fo:color="#000000" style:language-asian="zh" style:country-asian="HK"/>
    </style:style>
    <style:style style:name="T377" style:parent-style-name="預設段落字型" style:family="text">
      <style:text-properties style:font-name-asian="標楷體" fo:color="#000000" style:language-asian="zh" style:country-asian="HK"/>
    </style:style>
    <style:style style:name="T378" style:parent-style-name="預設段落字型" style:family="text">
      <style:text-properties style:font-name-asian="標楷體" fo:color="#000000" style:language-asian="zh" style:country-asian="HK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標楷體" fo:color="#000000" style:language-asian="zh" style:country-asian="HK"/>
    </style:style>
    <style:style style:name="T382" style:parent-style-name="預設段落字型" style:family="text">
      <style:text-properties style:font-name-asian="標楷體" fo:color="#000000" style:language-asian="zh" style:country-asian="HK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-asian="標楷體" fo:color="#000000" style:language-asian="zh" style:country-asian="HK"/>
    </style:style>
    <style:style style:name="T386" style:parent-style-name="預設段落字型" style:family="text">
      <style:text-properties style:font-name-asian="標楷體" fo:color="#000000" style:language-asian="zh" style:country-asian="HK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000000" style:language-asian="zh" style:country-asian="HK"/>
    </style:style>
    <style:style style:name="TableRow389" style:family="table-row">
      <style:table-row-properties style:min-row-height="0.5555in" style:use-optimal-row-height="false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5555in" style:use-optimal-row-height="false"/>
    </style:style>
    <style:style style:name="TableCell413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</style:style>
    <style:style style:name="T4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Row416" style:family="table-row">
      <style:table-row-properties style:min-row-height="1.436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3pt" style:language-asian="zh" style:country-asian="HK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Row427" style:family="table-row">
      <style:table-row-properties style:min-row-height="1.4368in" style:use-optimal-row-height="false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3pt"/>
    </style:style>
    <style:style style:name="P430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3pt"/>
    </style:style>
    <style:style style:name="P431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3pt"/>
    </style:style>
    <style:style style:name="P432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3pt"/>
    </style:style>
    <style:style style:name="P433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3pt"/>
    </style:style>
    <style:style style:name="TableRow434" style:family="table-row">
      <style:table-row-properties style:min-row-height="0.5555in" style:use-optimal-row-height="false"/>
    </style:style>
    <style:style style:name="TableCell435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437" style:parent-style-name="內文" style:family="paragraph">
      <style:paragraph-properties fo:text-align="center" fo:line-height="0.3333in"/>
    </style:style>
    <style:style style:name="T438" style:parent-style-name="預設段落字型" style:family="text">
      <style:text-properties style:font-name="Calibri" style:font-name-asian="標楷體" fo:color="#000000" style:font-size-complex="14pt"/>
    </style:style>
    <style:style style:name="T439" style:parent-style-name="預設段落字型" style:family="text">
      <style:text-properties style:font-name="Calibri" style:font-name-asian="標楷體" fo:color="#000000" style:font-size-complex="14pt"/>
    </style:style>
    <style:style style:name="T440" style:parent-style-name="預設段落字型" style:family="text">
      <style:text-properties style:font-name="Calibri" style:font-name-asian="標楷體" fo:color="#000000" style:font-size-complex="14pt"/>
    </style:style>
    <style:style style:name="T441" style:parent-style-name="預設段落字型" style:family="text">
      <style:text-properties style:font-name="Calibri" style:font-name-asian="標楷體" fo:color="#000000" style:font-size-complex="14pt"/>
    </style:style>
    <style:style style:name="T442" style:parent-style-name="預設段落字型" style:family="text">
      <style:text-properties style:font-name="Calibri" style:font-name-asian="標楷體" fo:color="#000000" style:font-size-complex="14pt"/>
    </style:style>
    <style:style style:name="T443" style:parent-style-name="預設段落字型" style:family="text">
      <style:text-properties style:font-name="Calibri" style:font-name-asian="標楷體" fo:color="#000000" style:font-size-complex="14pt"/>
    </style:style>
    <style:style style:name="T444" style:parent-style-name="預設段落字型" style:family="text">
      <style:text-properties style:font-name="Calibri" style:font-name-asian="標楷體" fo:color="#000000" style:font-size-complex="14pt"/>
    </style:style>
    <style:style style:name="TableRow445" style:family="table-row">
      <style:table-row-properties style:min-row-height="0.555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54" style:family="table-row">
      <style:table-row-properties style:min-row-height="0.98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9861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474" style:parent-style-name="內文" style:family="paragraph">
      <style:paragraph-properties fo:text-align="justify" fo:line-height="0.1666in"/>
    </style:style>
    <style:style style:name="T475" style:parent-style-name="預設段落字型" style:family="text">
      <style:text-properties style:font-name-asian="標楷體" fo:color="#000000" fo:font-size="10pt" style:font-size-asian="10pt"/>
    </style:style>
    <style:style style:name="T476" style:parent-style-name="預設段落字型" style:family="text">
      <style:text-properties style:font-name-asian="標楷體" fo:color="#000000" fo:font-size="10pt" style:font-size-asian="10pt"/>
    </style:style>
    <style:style style:name="T47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9861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487" style:parent-style-name="內文" style:family="paragraph">
      <style:paragraph-properties fo:text-align="justify" fo:line-height="0.1666in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9861in" style:use-optimal-row-height="false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500" style:parent-style-name="內文" style:family="paragraph">
      <style:paragraph-properties fo:text-align="justify" fo:line-height="0.1666in"/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110學年度新竹市教學輔導教師計畫</text:p>
      <text:p text:style-name="P3">新竹市＿＿＿（請填寫學校全銜）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參與對象</text:p>
            <text:p text:style-name="P14">(第一組)</text:p>
          </table:table-cell>
          <table:table-cell table:style-name="TableCell15" table:number-rows-spanned="2">
            <text:p text:style-name="P16">教學輔導</text:p>
            <text:p text:style-name="P17">教師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 table:number-columns-spanned="2">
            <text:p text:style-name="P26">年資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rows-spanned="3">
            <text:p text:style-name="P32">夥伴教師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需求類型</text:p>
          </table:table-cell>
          <table:covered-table-cell/>
          <table:table-cell table:style-name="TableCell42" table:number-columns-spanned="2">
            <text:p text:style-name="P43">□追求精進<text:s/>□需要協助</text:p>
            <text:p text:style-name="P44">□新進教師<text:s/>□初任教師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是否為跨校配對</text:p>
          </table:table-cell>
          <table:covered-table-cell/>
          <table:table-cell table:style-name="TableCell50" table:number-columns-spanned="2">
            <text:p text:style-name="P51">□是<text:s/>□否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配對理由</text:p>
            <text:p text:style-name="P56">(請詳述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服務人數</text:p>
          </table:table-cell>
          <table:table-cell table:style-name="TableCell63" table:number-columns-spanned="2">
            <text:p text:style-name="P64">共<text:s text:c="8"/>名</text:p>
          </table:table-cell>
          <table:covered-table-cell/>
          <table:table-cell table:style-name="TableCell65">
            <text:p text:style-name="P66">減課鐘點費</text:p>
          </table:table-cell>
          <table:table-cell table:style-name="TableCell67">
            <text:p text:style-name="P68">共<text:s text:c="7"/>元</text:p>
          </table:table-cell>
        </table:table-row>
        <table:table-row table:style-name="TableRow69">
          <table:table-cell table:style-name="TableCell70" table:number-rows-spanned="7">
            <text:p text:style-name="P71">參與對象</text:p>
            <text:p text:style-name="P72">(第二組)</text:p>
          </table:table-cell>
          <table:table-cell table:style-name="TableCell73" table:number-rows-spanned="2">
            <text:p text:style-name="P74">教學輔導</text:p>
            <text:p text:style-name="P75">教師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年資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夥伴教師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需求類型</text:p>
          </table:table-cell>
          <table:covered-table-cell/>
          <table:table-cell table:style-name="TableCell100" table:number-columns-spanned="2">
            <text:p text:style-name="P101">□追求精進<text:s/>□需要協助</text:p>
            <text:p text:style-name="P102">□新進教師<text:s/>□初任教師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是否為跨校配對</text:p>
          </table:table-cell>
          <table:covered-table-cell/>
          <table:table-cell table:style-name="TableCell108" table:number-columns-spanned="2">
            <text:p text:style-name="P109">□是<text:s/>□否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配對理由</text:p>
            <text:p text:style-name="P114">(請詳述)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服務人數</text:p>
          </table:table-cell>
          <table:table-cell table:style-name="TableCell121" table:number-columns-spanned="2">
            <text:p text:style-name="P122">共<text:s text:c="8"/>名</text:p>
          </table:table-cell>
          <table:covered-table-cell/>
          <table:table-cell table:style-name="TableCell123">
            <text:p text:style-name="P124">減課鐘點費</text:p>
          </table:table-cell>
          <table:table-cell table:style-name="TableCell125">
            <text:p text:style-name="P126">共<text:s text:c="7"/>元</text:p>
          </table:table-cell>
        </table:table-row>
        <table:table-row table:style-name="TableRow127">
          <table:table-cell table:style-name="TableCell128" table:number-columns-spanned="3">
            <text:p text:style-name="P129">本校申請減課鐘點費合計</text:p>
          </table:table-cell>
          <table:covered-table-cell/>
          <table:covered-table-cell/>
          <table:table-cell table:style-name="TableCell130" table:number-columns-spanned="3">
            <text:p text:style-name="P131">共<text:s text:c="8"/>元</text:p>
          </table:table-cell>
          <table:covered-table-cell/>
          <table:covered-table-cell/>
        </table:table-row>
      </table:table>
      <text:p text:style-name="P132">備註：表格如不敷使用請自行增列</text:p>
      <text:p text:style-name="P133"/>
      <text:section text:name="Sect1" text:style-name="S1">
        <text:p text:style-name="P134">承辦人</text:p>
        <text:p text:style-name="P135"><text:s text:c="2"/>單位主管<text:s text:c="16"/></text:p>
        <text:p text:style-name="P136"><text:s text:c="7"/>校長</text:p>
      </text:section>
      <text:section text:name="Sect2" text:style-name="S2">
        <text:p text:style-name="P137"/>
        <text:soft-page-break/>
        <text:p text:style-name="P138">說明：</text:p>
        <text:list text:style-name="LFO11" text:continue-numbering="true">
          <text:list-item>
            <text:p text:style-name="P139">依據教育部中小學辦理教學輔導教師作業規定，每輔導1名服務對象，得酌減教學輔導教師原授課時數（同校輔導得減1節課、跨校輔導得減2節課）；每位教學輔導教師最多得輔導2位同校教師或1位跨校教師。教學輔導教師因教學需要而無法減授節數者，得改發超鐘點費。</text:p>
          </text:list-item>
          <text:list-item>
            <text:p text:style-name="P140">減課節數經費補助以學年度(40週為上限)計算，補助經費額度如下：</text:p>
          </text:list-item>
        </text:list>
        <text:list text:style-name="LFO12" text:continue-numbering="true">
          <text:list-item>
            <text:p text:style-name="P141">高中職：輔導1名服務對象補助16,000元(400元*1節/週*40週)、輔導2名服務對象補助32,000元(400元*2節/週*40週)</text:p>
          </text:list-item>
          <text:list-item>
            <text:p text:style-name="P142">國中：輔導1名服務對象補助14,400元(360元*1節/週*40週)、輔導2名服務對象補助28,800元(360元*2節/週*40週)</text:p>
          </text:list-item>
        </text:list>
        <text:list text:style-name="LFO11" text:continue-numbering="true">
          <text:list-item>
            <text:p text:style-name="P143"><text:span text:style-name="T144">國小：</text:span><text:span text:style-name="T145">輔導</text:span><text:span text:style-name="T146">1</text:span><text:span text:style-name="T147">名服務對象</text:span><text:span text:style-name="T148">補助</text:span><text:span text:style-name="T149">1</text:span><text:span text:style-name="T150">2,80</text:span><text:span text:style-name="T151">0</text:span><text:span text:style-name="T152">元</text:span><text:span text:style-name="T153"><text:s/>(</text:span><text:span text:style-name="T154">320</text:span><text:span text:style-name="T155">元</text:span><text:span text:style-name="T156">*1</text:span><text:span text:style-name="T157">節</text:span><text:span text:style-name="T158">/</text:span><text:span text:style-name="T159">週</text:span><text:span text:style-name="T160">*40</text:span><text:span text:style-name="T161">週</text:span><text:span text:style-name="T162">)</text:span><text:span text:style-name="T163">、輔導</text:span><text:span text:style-name="T164">2</text:span><text:span text:style-name="T165">名服務對象補助</text:span><text:span text:style-name="T166">25,600</text:span><text:span text:style-name="T167">元</text:span><text:span text:style-name="T168">(320</text:span><text:span text:style-name="T169">元</text:span><text:span text:style-name="T170">*2</text:span><text:span text:style-name="T171">節</text:span><text:span text:style-name="T172">/</text:span><text:span text:style-name="T173">週</text:span><text:span text:style-name="T174">*40</text:span><text:span text:style-name="T175">週</text:span><text:span text:style-name="T176">)</text:span><text:span text:style-name="T177">為上限。</text:span><text:span text:style-name="T178">夥伴教師</text:span><text:span text:style-name="T179">（請填寫姓名）</text:span><text:span text:style-name="T180">之</text:span><text:span text:style-name="T181">配對理由請詳述夥伴教師基本背景及與教學輔導教師配對原因，並說明配對之合理性。</text:span></text:p>
          </text:list-item>
          <text:list-item>
            <text:p text:style-name="P182">本申請表請逐級核章，若為跨校輔導，請由教學輔導教師所在學校提出申請，並敘明跨校輔導原因。</text:p>
          </text:list-item>
          <text:list-item>
            <text:p text:style-name="P183">輔導紀錄表內夥伴教師之姓名可以代號填寫，並請注意教師及學生個人資料之保護。</text:p>
          </text:list-item>
        </text:list>
        <text:p text:style-name="P184"/>
        <text:soft-page-break/>
        <text:p text:style-name="P185"><text:span text:style-name="T186">附件</text:span></text:p>
        <text:p text:style-name="P187">110學年度新竹市教學輔導教師方案</text:p>
        <text:p text:style-name="P188">教學輔導工作項目及工作內容建議</text:p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工作項目</text:p>
            </table:table-cell>
            <table:table-cell table:style-name="TableCell195">
              <text:p text:style-name="P196">工作內容</text:p>
            </table:table-cell>
          </table:table-row>
          <table:table-row table:style-name="TableRow197">
            <table:table-cell table:style-name="TableCell198">
              <text:p text:style-name="P199">教學輔導教師專業對話</text:p>
            </table:table-cell>
            <table:table-cell table:style-name="TableCell200">
              <text:list text:style-name="LFO4" text:continue-numbering="true">
                <text:list-item>
                  <text:p text:style-name="P201">教學輔導經驗交流與增能之相關會議與研習</text:p>
                </text:list-item>
              </text:list>
              <text:list text:style-name="LFO4" text:continue-numbering="true">
                <text:list-item>
                  <text:p text:style-name="P202">個案研討、分享與增能會議與研習</text:p>
                </text:list-item>
              </text:list>
              <text:list text:style-name="LFO4" text:continue-numbering="true">
                <text:list-item>
                  <text:p text:style-name="P203">其他</text:p>
                </text:list-item>
              </text:list>
            </table:table-cell>
          </table:table-row>
          <table:table-row table:style-name="TableRow204">
            <table:table-cell table:style-name="TableCell205">
              <text:p text:style-name="P206">輔導成長活動</text:p>
            </table:table-cell>
            <table:table-cell table:style-name="TableCell207">
              <text:list text:style-name="LFO9" text:continue-numbering="true">
                <text:list-item>
                  <text:p text:style-name="P208">依需求研擬具體可行之成長計畫</text:p>
                </text:list-item>
              </text:list>
              <text:list text:style-name="LFO9" text:continue-numbering="true">
                <text:list-item>
                  <text:p text:style-name="P209">進行教學觀察與教學觀察之前、後會談</text:p>
                </text:list-item>
              </text:list>
              <text:list text:style-name="LFO9" text:continue-numbering="true">
                <text:list-item>
                  <text:p text:style-name="P210">進行教學檔案製作</text:p>
                </text:list-item>
              </text:list>
              <text:list text:style-name="LFO9" text:continue-numbering="true">
                <text:list-item>
                  <text:p text:style-name="P211">專業對話與晤談活動<text:s/></text:p>
                </text:list-item>
              </text:list>
              <text:list text:style-name="LFO9" text:continue-numbering="true">
                <text:list-item>
                  <text:p text:style-name="P212">以行動研究探討解決問題之可行與有效策略</text:p>
                </text:list-item>
              </text:list>
              <text:list text:style-name="LFO9" text:continue-numbering="true">
                <text:list-item>
                  <text:p text:style-name="P213">其他</text:p>
                </text:list-item>
              </text:list>
            </table:table-cell>
          </table:table-row>
          <table:table-row table:style-name="TableRow214">
            <table:table-cell table:style-name="TableCell215">
              <text:p text:style-name="P216">專業成長活動</text:p>
            </table:table-cell>
            <table:table-cell table:style-name="TableCell217">
              <text:list text:style-name="LFO6" text:continue-numbering="true">
                <text:list-item>
                  <text:p text:style-name="P218">以社群方式群體共同學習、集體增能之相關會議或研習</text:p>
                </text:list-item>
              </text:list>
              <text:list text:style-name="LFO6" text:continue-numbering="true">
                <text:list-item>
                  <text:p text:style-name="P219">其他</text:p>
                </text:list-item>
              </text:list>
            </table:table-cell>
          </table:table-row>
        </table:table>
        <text:p text:style-name="P220"/>
        <text:p text:style-name="P221"/>
        <text:soft-page-break/>
        <text:p text:style-name="P222"><text:span text:style-name="T223">輔導計畫</text:span><text:span text:style-name="T224">表</text:span></text:p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 table:number-columns-spanned="2">
              <text:p text:style-name="P236">教學輔導教師</text:p>
            </table:table-cell>
            <table:covered-table-cell/>
            <table:table-cell table:style-name="TableCell237" table:number-columns-spanned="2">
              <text:p text:style-name="P238"/>
            </table:table-cell>
            <table:covered-table-cell/>
            <table:table-cell table:style-name="TableCell239" table:number-columns-spanned="2">
              <text:p text:style-name="P240"><text:span text:style-name="T241">學校職稱</text:span></text:p>
            </table:table-cell>
            <table:covered-table-cell/>
            <table:table-cell table:style-name="TableCell242" table:number-columns-spanned="2">
              <text:p text:style-name="P243"/>
            </table:table-cell>
            <table:covered-table-cell/>
          </table:table-row>
          <table:table-row table:style-name="TableRow244">
            <table:table-cell table:style-name="TableCell245" table:number-columns-spanned="2">
              <text:p text:style-name="P246"><text:span text:style-name="T247">任教年級</text:span></text:p>
            </table:table-cell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><text:span text:style-name="T252">任教領域</text:span><text:span text:style-name="T253">/</text:span><text:span text:style-name="T254">科目</text:span></text:p>
            </table:table-cell>
            <table:covered-table-cell/>
            <table:table-cell table:style-name="TableCell255" table:number-columns-spanned="2">
              <text:p text:style-name="P256"/>
            </table:table-cell>
            <table:covered-table-cell/>
          </table:table-row>
          <table:table-row table:style-name="TableRow257">
            <table:table-cell table:style-name="TableCell258" table:number-columns-spanned="8">
              <text:p text:style-name="P259"><text:span text:style-name="T260">壹、夥伴教師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 table:number-columns-spanned="2">
              <text:p text:style-name="P263"><text:span text:style-name="T264">夥伴教師</text:span><text:span text:style-name="T265">(</text:span><text:span text:style-name="T266">代號</text:span><text:span text:style-name="T267">)</text:span></text:p>
            </table:table-cell>
            <table:covered-table-cell/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><text:span text:style-name="T272">性別</text:span></text:p>
            </table:table-cell>
            <table:table-cell table:style-name="TableCell273" table:number-columns-spanned="3">
              <text:p text:style-name="內文"><text:span text:style-name="T274">□</text:span><text:span text:style-name="T275">(1)</text:span><text:span text:style-name="T276">男性</text:span><text:span text:style-name="T277"><text:s/></text:span><text:span text:style-name="T278">□</text:span><text:span text:style-name="T279">(2)</text:span><text:span text:style-name="T280">女性</text:span></text:p>
            </table:table-cell>
            <table:covered-table-cell/>
            <table:covered-table-cell/>
          </table:table-row>
          <table:table-row table:style-name="TableRow281">
            <table:table-cell table:style-name="TableCell282" table:number-columns-spanned="2">
              <text:p text:style-name="P283">身分別</text:p>
            </table:table-cell>
            <table:covered-table-cell/>
            <table:table-cell table:style-name="TableCell284" table:number-columns-spanned="2">
              <text:p text:style-name="P285"><text:span text:style-name="T286">□</text:span><text:span text:style-name="T287">(1)</text:span><text:span text:style-name="T288">正式教師</text:span><text:span text:style-name="T289">-</text:span><text:span text:style-name="T290">初任</text:span></text:p>
              <text:p text:style-name="P291"><text:span text:style-name="T292">□</text:span><text:span text:style-name="T293">(2)</text:span><text:span text:style-name="T294">正式教師</text:span><text:span text:style-name="T295">-</text:span><text:span text:style-name="T296">新進</text:span></text:p>
              <text:p text:style-name="P297"><text:span text:style-name="T298">（非初任、新調校）</text:span></text:p>
              <text:p text:style-name="P299"><text:span text:style-name="T300">□</text:span><text:span text:style-name="T301">(3)</text:span><text:span text:style-name="T302">代理</text:span><text:span text:style-name="T303">代課教</text:span><text:span text:style-name="T304">師</text:span></text:p>
              <text:p text:style-name="P305"><text:span text:style-name="T306">□</text:span><text:span text:style-name="T307">(</text:span><text:span text:style-name="T308">4</text:span><text:span text:style-name="T309">)</text:span><text:span text:style-name="T310">實習學生</text:span></text:p>
              <text:p text:style-name="P311"><text:span text:style-name="T312">□</text:span><text:span text:style-name="T313">(5</text:span><text:span text:style-name="T314">)</text:span><text:span text:style-name="T315">其他：</text:span><text:span text:style-name="T316">　　 <text:s/></text:span></text:p>
            </table:table-cell>
            <table:covered-table-cell/>
            <table:table-cell table:style-name="TableCell317">
              <text:p text:style-name="P318">職務</text:p>
            </table:table-cell>
            <table:table-cell table:style-name="TableCell319" table:number-columns-spanned="3">
              <text:p text:style-name="P320"><text:span text:style-name="T321">□</text:span><text:span text:style-name="T322">行政人員</text:span></text:p>
              <text:p text:style-name="P323"><text:span text:style-name="T324">□</text:span><text:span text:style-name="T325">導師</text:span></text:p>
              <text:p text:style-name="P326"><text:span text:style-name="T327">□</text:span><text:span text:style-name="T328">專任</text:span><text:span text:style-name="T329">/</text:span><text:span text:style-name="T330">科任老師</text:span></text:p>
              <text:p text:style-name="P331"><text:span text:style-name="T332">□</text:span><text:span text:style-name="T333">其他：</text:span><text:span text:style-name="T334"><text:s text:c="5"/></text:span></text:p>
              <text:p text:style-name="P335"><text:span text:style-name="T336">(</text:span><text:span text:style-name="T337">可複選</text:span><text:span text:style-name="T338">)</text:span></text:p>
            </table:table-cell>
            <table:covered-table-cell/>
            <table:covered-table-cell/>
          </table:table-row>
          <table:table-row table:style-name="TableRow339">
            <table:table-cell table:style-name="TableCell340" table:number-columns-spanned="2">
              <text:p text:style-name="P341">服務年資</text:p>
            </table:table-cell>
            <table:covered-table-cell/>
            <table:table-cell table:style-name="TableCell342" table:number-columns-spanned="2">
              <text:p text:style-name="P343"><text:span text:style-name="T344">□</text:span><text:span text:style-name="T345">(1)3</text:span><text:span text:style-name="T346">年以下</text:span><text:span text:style-name="T347">(</text:span><text:span text:style-name="T348">含</text:span><text:span text:style-name="T349">3</text:span><text:span text:style-name="T350">年</text:span><text:span text:style-name="T351">)</text:span></text:p>
              <text:p text:style-name="P352"><text:span text:style-name="T353">□</text:span><text:span text:style-name="T354">(2)4</text:span><text:span text:style-name="T355">年至</text:span><text:span text:style-name="T356">15</text:span><text:span text:style-name="T357">年</text:span><text:span text:style-name="T358">(</text:span><text:span text:style-name="T359">含</text:span><text:span text:style-name="T360">15</text:span><text:span text:style-name="T361">年</text:span><text:span text:style-name="T362">)</text:span></text:p>
              <text:p text:style-name="P363"><text:span text:style-name="T364">□</text:span><text:span text:style-name="T365">(3)</text:span><text:span text:style-name="T366">超過</text:span><text:span text:style-name="T367">15</text:span><text:span text:style-name="T368">年</text:span></text:p>
            </table:table-cell>
            <table:covered-table-cell/>
            <table:table-cell table:style-name="TableCell369">
              <text:p text:style-name="P370">學歷</text:p>
            </table:table-cell>
            <table:table-cell table:style-name="TableCell371" table:number-columns-spanned="3">
              <text:p text:style-name="P372"><text:span text:style-name="T373">□</text:span><text:span text:style-name="T374">(1)</text:span><text:span text:style-name="T375">學士</text:span><text:span text:style-name="T376">(</text:span><text:span text:style-name="T377">含以下</text:span><text:span text:style-name="T378">)</text:span></text:p>
              <text:p text:style-name="P379"><text:span text:style-name="T380">□</text:span><text:span text:style-name="T381">(2)</text:span><text:span text:style-name="T382">碩士</text:span></text:p>
              <text:p text:style-name="P383"><text:span text:style-name="T384">□</text:span><text:span text:style-name="T385">(3)</text:span><text:span text:style-name="T386">博士</text:span></text:p>
              <text:p text:style-name="P387"><text:span text:style-name="T388">科系：</text:span></text:p>
            </table:table-cell>
            <table:covered-table-cell/>
            <table:covered-table-cell/>
          </table:table-row>
          <table:table-row table:style-name="TableRow389">
            <table:table-cell table:style-name="TableCell390" table:number-columns-spanned="2">
              <text:p text:style-name="P391">配對方式</text:p>
            </table:table-cell>
            <table:covered-table-cell/>
            <table:table-cell table:style-name="TableCell392" table:number-columns-spanned="2">
              <text:p text:style-name="內文"><text:span text:style-name="T393">□</text:span><text:span text:style-name="T394">1.</text:span><text:span text:style-name="T395">同學科</text:span></text:p>
              <text:p text:style-name="內文"><text:span text:style-name="T396">□</text:span><text:span text:style-name="T397">2.</text:span><text:span text:style-name="T398">同領域</text:span></text:p>
              <text:p text:style-name="內文"><text:span text:style-name="T399">□</text:span><text:span text:style-name="T400">3.</text:span><text:span text:style-name="T401">同辦公室</text:span></text:p>
              <text:p text:style-name="內文"><text:span text:style-name="T402">□</text:span><text:span text:style-name="T403">4</text:span><text:span text:style-name="T404">.</text:span><text:span text:style-name="T405">其他</text:span><text:span text:style-name="T406">：</text:span><text:span text:style-name="T407"><text:s text:c="5"/></text:span></text:p>
            </table:table-cell>
            <table:covered-table-cell/>
            <table:table-cell table:style-name="TableCell408">
              <text:p text:style-name="P409">經歷(簡述)</text:p>
            </table:table-cell>
            <table:table-cell table:style-name="TableCell410" table:number-columns-spanned="3">
              <text:p text:style-name="P411"/>
            </table:table-cell>
            <table:covered-table-cell/>
            <table:covered-table-cell/>
          </table:table-row>
          <table:table-row table:style-name="TableRow412">
            <table:table-cell table:style-name="TableCell413" table:number-columns-spanned="8">
              <text:p text:style-name="P414"><text:span text:style-name="T415">貳、夥伴教師專業表現之分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4">
              <text:p text:style-name="P418"><text:span text:style-name="T419">一、教師</text:span><text:span text:style-name="T420">的</text:span><text:span text:style-name="T421">優勢</text:span><text:span text:style-name="T422">：</text:span></text:p>
            </table:table-cell>
            <table:covered-table-cell/>
            <table:covered-table-cell/>
            <table:covered-table-cell/>
            <table:table-cell table:style-name="TableCell423" table:number-columns-spanned="4">
              <text:p text:style-name="P424"><text:span text:style-name="T425">二、需要成長或協助的部份</text:span><text:span text:style-name="T426">：</text:span></text:p>
            </table:table-cell>
            <table:covered-table-cell/>
            <table:covered-table-cell/>
            <table:covered-table-cell/>
          </table:table-row>
          <table:table-row table:style-name="TableRow427">
            <table:table-cell table:style-name="TableCell428" table:number-columns-spanned="8">
              <text:p text:style-name="P429">三、本學期/年輔導的目標(請條列)：</text:p>
              <text:p text:style-name="P430"/>
              <text:p text:style-name="P431"/>
              <text:p text:style-name="P432"/>
              <text:p text:style-name="P4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434">
            <table:table-cell table:style-name="TableCell435" table:number-columns-spanned="8">
              <text:p text:style-name="P436">參、輔導活動預定期程：</text:p>
              <text:p text:style-name="P437"><text:span text:style-name="T438">（輔導活動時間須達</text:span><text:span text:style-name="T439">12</text:span><text:span text:style-name="T440">週以上，</text:span><text:span text:style-name="T441">須含</text:span><text:span text:style-name="T442">4</text:span><text:span text:style-name="T443">次教學觀察，</text:span><text:span text:style-name="T444">可依預期執行次數自行增列表格。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5">
            <table:table-cell table:style-name="TableCell446">
              <text:p text:style-name="P447">次數</text:p>
            </table:table-cell>
            <table:table-cell table:style-name="TableCell448" table:number-columns-spanned="2">
              <text:p text:style-name="P449">預定輔導日期</text:p>
            </table:table-cell>
            <table:covered-table-cell/>
            <table:table-cell table:style-name="TableCell450" table:number-columns-spanned="4">
              <text:p text:style-name="P451">預定輔導方式或重點</text:p>
            </table:table-cell>
            <table:covered-table-cell/>
            <table:covered-table-cell/>
            <table:covered-table-cell/>
            <table:table-cell table:style-name="TableCell452">
              <text:p text:style-name="P453">備註</text:p>
            </table:table-cell>
          </table:table-row>
          <table:table-row table:style-name="TableRow454">
            <table:table-cell table:style-name="TableCell455">
              <text:p text:style-name="P456">第一次</text:p>
            </table:table-cell>
            <table:table-cell table:style-name="TableCell457" table:number-columns-spanned="2">
              <text:p text:style-name="P458">年/月/日</text:p>
            </table:table-cell>
            <table:covered-table-cell/>
            <table:table-cell table:style-name="TableCell459" table:number-columns-spanned="4">
              <text:p text:style-name="P46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  <text:p text:style-name="P461"><text:span text:style-name="T462">文字敘述</text:span><text:span text:style-name="T463">：</text:span><text:span text:style-name="T464"><text:s text:c="6"/></text:span></text:p>
            </table:table-cell>
            <table:covered-table-cell/>
            <table:covered-table-cell/>
            <table:covered-table-cell/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第二次</text:p>
            </table:table-cell>
            <table:table-cell table:style-name="TableCell470" table:number-columns-spanned="2">
              <text:p text:style-name="P471">年/月/日</text:p>
            </table:table-cell>
            <table:covered-table-cell/>
            <table:table-cell table:style-name="TableCell472" table:number-columns-spanned="4">
              <text:p text:style-name="P47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  <text:p text:style-name="P474"><text:span text:style-name="T475">文字敘述</text:span><text:span text:style-name="T476">：</text:span><text:span text:style-name="T477"><text:s text:c="6"/></text:span></text:p>
            </table:table-cell>
            <table:covered-table-cell/>
            <table:covered-table-cell/>
            <table:covered-table-cell/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第三次</text:p>
            </table:table-cell>
            <table:table-cell table:style-name="TableCell483" table:number-columns-spanned="2">
              <text:p text:style-name="P484">年/月/日</text:p>
            </table:table-cell>
            <table:covered-table-cell/>
            <table:table-cell table:style-name="TableCell485" table:number-columns-spanned="4">
              <text:p text:style-name="P486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  <text:p text:style-name="P487"><text:span text:style-name="T488">文字敘述</text:span><text:span text:style-name="T489">：</text:span><text:span text:style-name="T490"><text:s text:c="6"/></text:span></text:p>
            </table:table-cell>
            <table:covered-table-cell/>
            <table:covered-table-cell/>
            <table:covered-table-cell/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第N次</text:p>
            </table:table-cell>
            <table:table-cell table:style-name="TableCell496" table:number-columns-spanned="2">
              <text:p text:style-name="P497">年/月/日</text:p>
            </table:table-cell>
            <table:covered-table-cell/>
            <table:table-cell table:style-name="TableCell498" table:number-columns-spanned="4">
              <text:p text:style-name="P49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  <text:p text:style-name="P500"><text:span text:style-name="T501">文字敘述</text:span><text:span text:style-name="T502">：</text:span><text:span text:style-name="T503"><text:s text:c="6"/></text:span></text:p>
            </table:table-cell>
            <table:covered-table-cell/>
            <table:covered-table-cell/>
            <table:covered-table-cell/>
            <table:table-cell table:style-name="TableCell504">
              <text:p text:style-name="P505"/>
            </table:table-cell>
          </table:table-row>
        </table:table>
        <text:p text:style-name="P506"/>
        <text:p text:style-name="P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069in" text:min-label-width="0.5in" text:list-level-position-and-space-mode="label-alignment">
          <style:list-level-label-alignment text:label-followed-by="listtab" fo:margin-left="1.5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3402in" text:min-label-width="0.5in" text:list-level-position-and-space-mode="label-alignment">
          <style:list-level-label-alignment text:label-followed-by="listtab" fo:margin-left="1.8402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「教師專業發展評鑑」工作說明會</dc:title>
    <meta:initial-creator>黃俊傑</meta:initial-creator>
    <dc:creator>User</dc:creator>
    <meta:creation-date>2021-09-15T08:23:00Z</meta:creation-date>
    <dc:date>2021-09-15T08:32:00Z</dc:date>
    <meta:print-date>2016-08-29T05:13:00Z</meta:print-date>
    <meta:template xlink:href="Normal.dotm" xlink:type="simple"/>
    <meta:editing-cycles>3</meta:editing-cycles>
    <meta:editing-duration>PT540S</meta:editing-duration>
    <meta:document-statistic meta:page-count="5" meta:paragraph-count="4" meta:word-count="305" meta:character-count="2044" meta:row-count="14" meta:non-whitespace-character-count="1743"/>
  </office:meta>
</office:document-meta>
</file>