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text-indent="0.0972in" fo:background-color="#FFFFFF"/>
      <style:text-properties fo:color="#000000" fo:font-size="14pt" style:font-size-asian="14pt" style:font-size-complex="14pt"/>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text-properties fo:color="#000000"/>
    </style:style>
    <style:style style:name="TableColumn8" style:family="table-column">
      <style:table-column-properties style:column-width="2.4229in"/>
    </style:style>
    <style:style style:name="TableColumn9" style:family="table-column">
      <style:table-column-properties style:column-width="2.4201in"/>
    </style:style>
    <style:style style:name="TableColumn10" style:family="table-column">
      <style:table-column-properties style:column-width="2.418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fo:color="#0000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fo:color="#000000"/>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fo:color="#000000"/>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fo:color="#00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fo:color="#0000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P68" style:parent-style-name="內文" style:family="paragraph">
      <style:paragraph-properties fo:margin-left="0.7868in" fo:text-indent="-0.7868in">
        <style:tab-stops/>
      </style:paragraph-properties>
      <style:text-properties fo:color="#000000"/>
    </style:style>
    <style:style style:name="P69" style:parent-style-name="內文" style:family="paragraph">
      <style:paragraph-properties fo:margin-left="0.7868in" fo:text-indent="-0.7868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fo:margin-left="0.7868in" fo:text-indent="-0.7868in">
        <style:tab-stops/>
      </style:paragraph-properties>
      <style:text-properties fo:color="#4F81BD"/>
    </style:style>
    <style:style style:name="P73" style:parent-style-name="內文" style:family="paragraph">
      <style:text-properties fo:color="#000000"/>
    </style:style>
    <style:style style:name="P74" style:parent-style-name="內文" style:family="paragraph">
      <style:text-properties fo:color="#000000"/>
    </style:style>
    <style:style style:name="P75" style:parent-style-name="內文" style:family="paragraph">
      <style:paragraph-properties fo:margin-left="0.4916in">
        <style:tab-stops/>
      </style:paragraph-properties>
      <style:text-properties fo:color="#000000"/>
    </style:style>
    <style:style style:name="P76" style:parent-style-name="內文" style:family="paragraph">
      <style:paragraph-properties fo:margin-left="0.4916in">
        <style:tab-stops/>
      </style:paragraph-properties>
      <style:text-properties fo:color="#000000"/>
    </style:style>
    <style:style style:name="P77" style:parent-style-name="內文" style:family="paragraph">
      <style:text-properties fo:color="#000000"/>
    </style:style>
    <style:style style:name="P78" style:parent-style-name="內文" style:family="paragraph">
      <style:paragraph-properties fo:margin-left="0.5902in">
        <style:tab-stops/>
      </style:paragraph-properties>
      <style:text-properties fo:color="#000000"/>
    </style:style>
    <style:style style:name="P79" style:parent-style-name="內文" style:family="paragraph">
      <style:paragraph-properties fo:margin-left="0.7868in" fo:text-indent="-0.1951in">
        <style:tab-stops/>
      </style:paragraph-properties>
      <style:text-properties fo:color="#000000"/>
    </style:style>
    <style:style style:name="P80" style:parent-style-name="內文" style:family="paragraph">
      <style:paragraph-properties fo:margin-left="0.5902in">
        <style:tab-stops/>
      </style:paragraph-properties>
      <style:text-properties fo:color="#000000"/>
    </style:style>
    <style:style style:name="P81" style:parent-style-name="內文" style:family="paragraph">
      <style:text-properties fo:color="#000000"/>
    </style:style>
  </office:automatic-styles>
  <office:body>
    <office:text text:use-soft-page-breaks="true">
      <text:p text:style-name="P1">NCTU 向下扎根駐點計畫:以STEM為主的科學科技教師跨領域教學增能研習實施計畫</text:p>
      <text:p text:style-name="內文">一、依據：NCTU<text:s/>向下扎根駐點計畫辦理</text:p>
      <text:p text:style-name="內文">二、目的：增進新竹市以STEM為主的科學科技教師跨領域教學專業知能。</text:p>
      <text:p text:style-name="內文">三、指導單位:<text:s/>教育部</text:p>
      <text:p text:style-name="內文">四、主辦單位：國立交通大學師培中心</text:p>
      <text:p text:style-name="內文">四、協辦單位：新竹市立光武國中</text:p>
      <text:p text:style-name="內文">五、參加對象：本市國中自然領域教師預計<text:s/>20<text:s/>人。</text:p>
      <text:p text:style-name="內文">六、研習時間：110年6<text:s/>月<text:s/>4<text:s/>日(五)下午<text:s/>13：00-16：00</text:p>
      <text:p text:style-name="內文">七、研習地點：光武國中綜合大樓一樓會議室。</text:p>
      <text:p text:style-name="內文">八、報名方式：請上新竹市教師研習護照網報名,<text:span text:style-name="T2">參加研習之自然領域教師予以公假</text:span><text:span text:style-name="T3">(</text:span><text:span text:style-name="T4">課務自理</text:span><text:span text:style-name="T5">)</text:span></text:p>
      <text:p text:style-name="P6">九、課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時間</text:p>
          </table:table-cell>
          <table:table-cell table:style-name="TableCell14">
            <text:p text:style-name="P15">內容</text:p>
          </table:table-cell>
          <table:table-cell table:style-name="TableCell16">
            <text:p text:style-name="P17">主講(持)人</text:p>
          </table:table-cell>
        </table:table-row>
        <table:table-row table:style-name="TableRow18">
          <table:table-cell table:style-name="TableCell19">
            <text:p text:style-name="P20">12:50~13:00</text:p>
          </table:table-cell>
          <table:table-cell table:style-name="TableCell21">
            <text:p text:style-name="P22">報到</text:p>
          </table:table-cell>
          <table:table-cell table:style-name="TableCell23">
            <text:p text:style-name="P24">光武國中團隊</text:p>
          </table:table-cell>
        </table:table-row>
        <table:table-row table:style-name="TableRow25">
          <table:table-cell table:style-name="TableCell26">
            <text:p text:style-name="P27">13:00~13:40</text:p>
          </table:table-cell>
          <table:table-cell table:style-name="TableCell28">
            <text:p text:style-name="內文"><text:span text:style-name="T29">STEM</text:span><text:span text:style-name="T30">教育的發展：從理論到實務</text:span></text:p>
          </table:table-cell>
          <table:table-cell table:style-name="TableCell31">
            <text:p text:style-name="P32">陳聖昌助理教授/交大師培中心</text:p>
          </table:table-cell>
        </table:table-row>
        <table:table-row table:style-name="TableRow33">
          <table:table-cell table:style-name="TableCell34">
            <text:p text:style-name="P35">13:40~14:40</text:p>
          </table:table-cell>
          <table:table-cell table:style-name="TableCell36">
            <text:p text:style-name="P37">Arduino基本認識</text:p>
          </table:table-cell>
          <table:table-cell table:style-name="TableCell38">
            <text:p text:style-name="P39">光武國中栗天佑老師</text:p>
          </table:table-cell>
        </table:table-row>
        <table:table-row table:style-name="TableRow40">
          <table:table-cell table:style-name="TableCell41">
            <text:p text:style-name="P42">14:40~14:50</text:p>
          </table:table-cell>
          <table:table-cell table:style-name="TableCell43">
            <text:p text:style-name="P44">休息</text:p>
          </table:table-cell>
          <table:table-cell table:style-name="TableCell45">
            <text:p text:style-name="P46">光武國中團隊</text:p>
          </table:table-cell>
        </table:table-row>
        <table:table-row table:style-name="TableRow47">
          <table:table-cell table:style-name="TableCell48">
            <text:p text:style-name="P49">14:50~15:30</text:p>
          </table:table-cell>
          <table:table-cell table:style-name="TableCell50">
            <text:p text:style-name="P51">分壓電路探究實作教學</text:p>
          </table:table-cell>
          <table:table-cell table:style-name="TableCell52">
            <text:p text:style-name="P53">光武國中林春秀老師</text:p>
          </table:table-cell>
        </table:table-row>
        <table:table-row table:style-name="TableRow54">
          <table:table-cell table:style-name="TableCell55">
            <text:p text:style-name="P56">15:30~16:00</text:p>
          </table:table-cell>
          <table:table-cell table:style-name="TableCell57">
            <text:p text:style-name="P58">分壓電路在科技教學的應用</text:p>
          </table:table-cell>
          <table:table-cell table:style-name="TableCell59">
            <text:p text:style-name="P60">光武國中張家銓老師</text:p>
          </table:table-cell>
        </table:table-row>
        <table:table-row table:style-name="TableRow61">
          <table:table-cell table:style-name="TableCell62">
            <text:p text:style-name="P63">16:00~16:05</text:p>
          </table:table-cell>
          <table:table-cell table:style-name="TableCell64">
            <text:p text:style-name="P65">提問交流討論</text:p>
          </table:table-cell>
          <table:table-cell table:style-name="TableCell66">
            <text:p text:style-name="P67">交大師培中心與光武團隊</text:p>
          </table:table-cell>
        </table:table-row>
      </table:table>
      <text:p text:style-name="P68">活動說明: (1)本次研習提供每位參加教師一份實作教材包可讓老師於後續教學使用。</text:p>
      <text:p text:style-name="P69"><text:span text:style-name="T70"><text:s text:c="9"/>(2)</text:span><text:span text:style-name="T71">參加研習教師請自備筆電。</text:span></text:p>
      <text:p text:style-name="P72"/>
      <text:p text:style-name="P73">十、研習時數：全程參與者核發<text:s/>3<text:s/>小時研習時數。</text:p>
      <text:p text:style-name="P74">十一、預期效益：</text:p>
      <text:p text:style-name="P75"><text:s/>1.提升教師對數位感測器在自然教學應用的認識。</text:p>
      <text:p text:style-name="P76"><text:s/>2.提升老師STEM教學課程設計能力。</text:p>
      <text:p text:style-name="P77">十二、注意事項：</text:p>
      <text:p text:style-name="P78">1.現場配合防疫作為，場地開窗、入場量體溫、參與者請戴口罩。14<text:s/>日內有警戒國家旅遊<text:s/>史者勿參與，生病或有症狀者在家休息。</text:p>
      <text:p text:style-name="P79">2.本校因停車空間有限，建議以共乘或騎汽機車、搭乘大眾交通工具等方式，以達節能減碳。</text:p>
      <text:p text:style-name="P80">3.響應環保，請自備環保杯具，謝謝合作。</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meta:initial-creator>
    <dc:creator>User</dc:creator>
    <meta:creation-date>2021-05-11T08:04:00Z</meta:creation-date>
    <dc:date>2021-05-11T08:04:00Z</dc:date>
    <meta:print-date>2020-11-02T00:18:00Z</meta:print-date>
    <meta:template xlink:href="Normal" xlink:type="simple"/>
    <meta:editing-cycles>2</meta:editing-cycles>
    <meta:editing-duration>PT0S</meta:editing-duration>
    <meta:document-statistic meta:page-count="1" meta:paragraph-count="1" meta:word-count="120" meta:character-count="803" meta:row-count="5" meta:non-whitespace-character-count="684"/>
  </office:meta>
</office:document-meta>
</file>